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1652in" style:use-optimal-column-width="false"/>
    </style:style>
    <style:style style:name="Table33" style:family="table">
      <style:table-properties style:width="6.792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P5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2.3715in"/>
    </style:style>
    <style:style style:name="TableColumn60" style:family="table-column">
      <style:table-column-properties style:column-width="3.0423in"/>
    </style:style>
    <style:style style:name="Table57" style:family="table">
      <style:table-properties style:width="6.7923in" fo:margin-left="-0.0034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fo:font-size="11pt" style:font-size-asian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 style:min-row-height="0.2326in"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6" style:family="table-row">
      <style:table-row-properties style:min-row-height="0.2326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-complex="Calibri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0.0104in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5.4138in"/>
    </style:style>
    <style:style style:name="Table111" style:family="table">
      <style:table-properties style:width="6.8027in" fo:margin-left="-0.0138in" table:align="left"/>
    </style:style>
    <style:style style:name="TableRow115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486in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5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48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1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</style:style>
    <style:style style:name="T15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3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4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5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69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0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72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00%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87" style:parent-style-name="Fonteparág.padrão" style:family="text">
      <style:text-properties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127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4" style:family="table-column">
      <style:table-column-properties style:column-width="1.3854in" style:use-optimal-column-width="false"/>
    </style:style>
    <style:style style:name="TableColumn225" style:family="table-column">
      <style:table-column-properties style:column-width="5.4138in" style:use-optimal-column-width="false"/>
    </style:style>
    <style:style style:name="Table223" style:family="table">
      <style:table-properties style:width="6.7993in" fo:margin-left="-0.010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 fo:margin-bottom="0in" fo:line-height="100%"/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35" style:family="table-row">
      <style:table-row-properties style:min-row-height="0.0791in"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5" style:parent-style-name="Fonteparág.padrão" style:family="text">
      <style:text-properties fo:font-size="11pt" style:font-size-asian="11pt"/>
    </style:style>
    <style:style style:name="TableRow246" style:family="table-row">
      <style:table-row-properties style:min-row-height="2.1736in" style:use-optimal-row-height="false"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-complex="Calibri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 style:min-row-height="0.0486in" style:use-optimal-row-height="false"/>
    </style:style>
    <style:style style:name="TableCell2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margin-bottom="0in" fo:line-height="100%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78" style:parent-style-name="Fonteparág.padrão" style:family="text">
      <style:text-properties fo:font-size="11pt" style:font-size-asian="11pt"/>
    </style:style>
    <style:style style:name="TableRow279" style:family="table-row">
      <style:table-row-properties style:min-row-height="0.1965in" style:use-optimal-row-height="false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9" style:family="table-row">
      <style:table-row-properties style:min-row-height="0.0486in"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5" style:family="table-cell">
      <style:table-cell-properties fo:border="0.0069in solid #A6A6A6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margin-bottom="0in" fo:line-height="100%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09" style:parent-style-name="Fonteparág.padrão" style:family="text">
      <style:text-properties fo:font-size="11pt" style:font-size-asian="11pt"/>
    </style:style>
    <style:style style:name="TableRow310" style:family="table-row">
      <style:table-row-properties style:min-row-height="0.1965in"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0" style:family="table-row">
      <style:table-row-properties style:min-row-height="0.0486in" style:use-optimal-row-height="false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margin-bottom="0in" fo:line-height="100%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0" style:parent-style-name="Fonteparág.padrão" style:family="text">
      <style:text-properties fo:font-size="11pt" style:font-size-asian="11pt"/>
    </style:style>
    <style:style style:name="TableRow341" style:family="table-row">
      <style:table-row-properties style:min-row-height="0.1965in"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style:text-autospace="none" fo:margin-bottom="0in" fo:line-height="100%"/>
    </style:style>
    <style:style style:name="T39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39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 style:min-row-height="0.1965in"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420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1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2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3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4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5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6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7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8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29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30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31" style:parent-style-name="Fonteparág.padrão" style:family="text">
      <style:text-properties style:font-name="Calibri" style:font-name-complex="Calibri" style:font-weight-complex="bold" fo:color="#1C1C1C" fo:font-size="11pt" style:font-size-asian="11pt" style:font-size-complex="11pt" fo:background-color="#FFFFFF"/>
    </style:style>
    <style:style style:name="T432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433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434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435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436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437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3" style:family="table-row">
      <style:table-row-properties style:min-row-height="0.0486in"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margin-bottom="0in" fo:line-height="100%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.5pt" style:font-size-asian="11.5pt" style:font-size-complex="11.5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4" style:family="table-row">
      <style:table-row-properties style:min-row-height="0.1965in"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74" style:family="table-row">
      <style:table-row-properties style:min-row-height="0.0486in"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margin-bottom="0in" fo:line-height="100%"/>
    </style:style>
    <style:style style:name="T48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1965in"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style:vertical-align="baseline" fo:margin-bottom="0in" fo:line-height="100%"/>
      <style:text-properties fo:hyphenate="false"/>
    </style:style>
    <style:style style:name="T498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499" style:parent-style-name="Fonteparág.padrão" style:family="text">
      <style:text-properties style:font-name="Calibri" style:font-name-complex="Calibri" fo:color="#1C1C1C" fo:font-size="11pt" style:font-size-asian="11pt" style:font-size-complex="11pt" fo:background-color="#FFFFFF"/>
    </style:style>
    <style:style style:name="T500" style:parent-style-name="Fonteparág.padrão" style:family="text">
      <style:text-properties style:font-name-asian="Cambria" style:font-name-complex="Calibri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6" style:family="table-row">
      <style:table-row-properties style:min-row-height="0.0486in" style:use-optimal-row-height="false"/>
    </style:style>
    <style:style style:name="TableCell5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09" style:parent-style-name="Normal" style:family="paragraph">
      <style:paragraph-properties fo:margin-bottom="0in"/>
      <style:text-properties text:display="none"/>
    </style:style>
    <style:style style:name="TableColumn511" style:family="table-column">
      <style:table-column-properties style:column-width="1.3854in" style:use-optimal-column-width="false"/>
    </style:style>
    <style:style style:name="TableColumn512" style:family="table-column">
      <style:table-column-properties style:column-width="5.4138in" style:use-optimal-column-width="false"/>
    </style:style>
    <style:style style:name="Table510" style:family="table">
      <style:table-properties style:width="6.7993in" fo:margin-left="-0.0104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ParágrafodaLista" style:list-style-name="LFO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text-autospace="none" fo:margin-bottom="0in" fo:line-height="100%"/>
    </style:style>
    <style:style style:name="T5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5" style:family="table-cell">
      <style:table-cell-properties fo:border="0.0069in solid #A6A6A6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2" style:family="table-row">
      <style:table-row-properties style:min-row-height="0.1965in" style:use-optimal-row-height="false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text-autospace="none" fo:text-align="justify" fo:margin-bottom="0in" fo:line-height="100%"/>
    </style:style>
    <style:style style:name="T5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39" style:parent-style-name="Fonteparág.padrão" style:family="text">
      <style:text-properties style:font-name-complex="Calibri" fo:color="#333333" fo:font-size="11pt" style:font-size-asian="11pt" style:font-size-complex="11pt" fo:background-color="#FFFFFF"/>
    </style:style>
    <style:style style:name="T540" style:parent-style-name="Fonteparág.padrão" style:family="text">
      <style:text-properties style:font-name-complex="Calibri" fo:color="#333333" fo:font-size="11pt" style:font-size-asian="11pt" style:font-size-complex="11pt" fo:background-color="#FFFFFF"/>
    </style:style>
    <style:style style:name="T541" style:parent-style-name="Fonteparág.padrão" style:family="text">
      <style:text-properties style:font-name-complex="Calibri" fo:color="#333333" fo:font-size="11pt" style:font-size-asian="11pt" style:font-size-complex="11pt" fo:background-color="#FFFFFF"/>
    </style:style>
    <style:style style:name="T542" style:parent-style-name="Fonteparág.padrão" style:family="text">
      <style:text-properties style:font-name-complex="Calibri" fo:color="#333333" fo:font-size="11pt" style:font-size-asian="11pt" style:font-size-complex="11pt" fo:background-color="#FFFFFF"/>
    </style:style>
    <style:style style:name="T543" style:parent-style-name="Fonteparág.padrão" style:family="text">
      <style:text-properties style:font-name-complex="Calibri" fo:color="#333333" fo:font-size="11pt" style:font-size-asian="11pt" style:font-size-complex="11pt" fo:background-color="#FFFFFF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49" style:parent-style-name="Normal" style:family="paragraph">
      <style:paragraph-properties fo:margin-bottom="0in"/>
      <style:text-properties text:display="none"/>
    </style:style>
    <style:style style:name="TableColumn551" style:family="table-column">
      <style:table-column-properties style:column-width="6.8027in" style:use-optimal-column-width="false"/>
    </style:style>
    <style:style style:name="Table550" style:family="table">
      <style:table-properties style:width="6.8027in" fo:margin-left="-0.0104in" table:align="left"/>
    </style:style>
    <style:style style:name="TableRow552" style:family="table-row">
      <style:table-row-properties style:min-row-height="0.0486in" style:use-optimal-row-height="false"/>
    </style:style>
    <style:style style:name="TableCell5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555" style:parent-style-name="Normal" style:family="paragraph">
      <style:paragraph-properties fo:margin-bottom="0in"/>
      <style:text-properties text:display="none"/>
    </style:style>
    <style:style style:name="TableColumn557" style:family="table-column">
      <style:table-column-properties style:column-width="1.3777in" style:use-optimal-column-width="false"/>
    </style:style>
    <style:style style:name="TableColumn558" style:family="table-column">
      <style:table-column-properties style:column-width="5.4138in" style:use-optimal-column-width="false"/>
    </style:style>
    <style:style style:name="Table556" style:family="table">
      <style:table-properties style:width="6.7916in" fo:margin-left="-0.0027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5" style:family="table-cell">
      <style:table-cell-properties fo:border="0.0069in solid #A6A6A6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56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1" style:family="table-cell">
      <style:table-cell-properties fo:border="0.0069in solid #A6A6A6" style:writing-mode="lr-tb" fo:padding-top="0in" fo:padding-left="0.075in" fo:padding-bottom="0in" fo:padding-right="0.075in"/>
    </style:style>
    <style:style style:name="P572" style:parent-style-name="Normal" style:family="paragraph">
      <style:paragraph-properties fo:margin-bottom="0in" fo:line-height="100%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7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595" style:parent-style-name="Normal" style:family="paragraph">
      <style:paragraph-properties fo:margin-bottom="0in"/>
      <style:text-properties text:display="none"/>
    </style:style>
    <style:style style:name="TableColumn597" style:family="table-column">
      <style:table-column-properties style:column-width="6.8027in" style:use-optimal-column-width="false"/>
    </style:style>
    <style:style style:name="Table596" style:family="table">
      <style:table-properties style:width="6.8027in" fo:margin-left="-0.0104in" table:align="left"/>
    </style:style>
    <style:style style:name="TableRow598" style:family="table-row">
      <style:table-row-properties style:min-row-height="0.0486in" style:use-optimal-row-height="false"/>
    </style:style>
    <style:style style:name="TableCell5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bottom="0in" fo:line-height="100%" fo:margin-left="0.3187in" fo:text-indent="0.4916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601" style:parent-style-name="Normal" style:family="paragraph">
      <style:paragraph-properties fo:margin-bottom="0in"/>
      <style:text-properties text:display="none"/>
    </style:style>
    <style:style style:name="TableColumn603" style:family="table-column">
      <style:table-column-properties style:column-width="1.427in" style:use-optimal-column-width="false"/>
    </style:style>
    <style:style style:name="TableColumn604" style:family="table-column">
      <style:table-column-properties style:column-width="5.3722in" style:use-optimal-column-width="false"/>
    </style:style>
    <style:style style:name="Table602" style:family="table">
      <style:table-properties style:width="6.7993in" fo:margin-left="-0.0104in" table:align="left"/>
    </style:style>
    <style:style style:name="TableRow605" style:family="table-row">
      <style:table-row-properties style:min-row-height="0.1729in" style:use-optimal-row-height="false"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ParágrafodaLista" style:list-style-name="LFO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62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 fo:margin-bottom="0in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tab/></text:span><text:span text:style-name="T26">SÚMULA<text:s/></text:span><text:span text:style-name="T27">3</text:span><text:span text:style-name="T28">5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20<text:s/>de abril<text:s/>de 2022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<text:s/>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 no aplicativo<text:s/></text:span><text:span text:style-name="T55">Microsoft Teams</text:span></text:p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<text:span text:style-name="T66">Fábio Muller</text:span></text:p>
          </table:table-cell>
          <table:table-cell table:style-name="TableCell67">
            <text:p text:style-name="P68">Coordenador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Rodrigo Spinelli</text:span>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arline Luana Carazzo</text:p>
          </table:table-cell>
          <table:table-cell table:style-name="TableCell80">
            <text:p text:style-name="P81">Membro 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José Daniel Craidy Simões</text:span><text:span text:style-name="T87"><text:s/>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Jéssica Nataly Santos de Lima</text:p>
          </table:table-cell>
          <table:table-cell table:style-name="TableCell95">
            <text:p text:style-name="P96">Assistente de Atendimento e Fiscalizaçã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ezar Eduardo Rieger</text:p>
          </table:table-cell>
          <table:table-cell table:style-name="TableCell101">
            <text:p text:style-name="P102">Assessor Jurídico</text:p>
          </table:table-cell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Luciane Delgado Capitão</text:p>
          </table:table-cell>
          <table:table-cell table:style-name="TableCell108">
            <text:p text:style-name="P109">Assistente Administrativa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>
            <text:p text:style-name="P116"/>
          </table:table-cell>
          <table:table-cell table:style-name="TableCell117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Presenças</text:p>
          </table:table-cell>
          <table:table-cell table:style-name="TableCell121">
            <text:p text:style-name="P122"><text:span text:style-name="T123">A reunião inicia às<text:s/></text:span><text:span text:style-name="T124">14h</text:span><text:span text:style-name="T125"><text:s/>com os</text:span><text:span text:style-name="T126">(as)</text:span><text:span text:style-name="T127"><text:s/></text:span><text:span text:style-name="T128">participantes</text:span><text:span text:style-name="T129"><text:s/>acima nominados</text:span><text:span text:style-name="T130">(as)</text:span><text:span text:style-name="T131">.</text:span><text:span text:style-name="T132"><text:s/>Ausência justificada do</text:span><text:span text:style-name="T133">s</text:span><text:span text:style-name="T134"><text:s/>conselheiro</text:span><text:span text:style-name="T135">s</text:span><text:span text:style-name="T136"><text:s/>Fausto Henrique Stef</text:span><text:span text:style-name="T137">f</text:span><text:span text:style-name="T138">en</text:span><text:span text:style-name="T139">,<text:s/></text:span><text:span text:style-name="T140">Carlos Iponema</text:span><text:span text:style-name="T141"><text:s/>e<text:s/></text:span><text:span text:style-name="T142">Lucas Volpatto</text:span><text:span text:style-name="T143">.</text:span><text:span text:style-name="T144"><text:s/></text:span></text:p>
          </table:table-cell>
        </table:table-row>
        <table:table-row table:style-name="TableRow145">
          <table:table-cell>
            <text:p text:style-name="P146"/>
          </table:table-cell>
          <table:table-cell table:style-name="TableCell147" table:number-columns-spanned="2">
            <text:p text:style-name="P146"/>
          </table:table-cell>
          <table:covered-table-cell/>
        </table:table-row>
        <table:table-row table:style-name="TableRow148">
          <table:table-cell>
            <text:p text:style-name="P149"/>
          </table:table-cell>
          <table:table-cell table:style-name="TableCell150" table:number-columns-spanned="2">
            <text:list text:style-name="LFO1" text:continue-numbering="true">
              <text:list-item>
                <text:p text:style-name="P149">Aprovação da súmula<text:s/>da<text:s/>34ª Reunião<text:s/>Ordinária</text:p>
              </text:list-item>
            </text:list>
          </table:table-cell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Discussão</text:p>
          </table:table-cell>
          <table:table-cell table:style-name="TableCell154">
            <text:p text:style-name="P155"><text:span text:style-name="T156">A súmula da<text:s/></text:span><text:span text:style-name="T157">3</text:span><text:span text:style-name="T158">4</text:span><text:span text:style-name="T159">ª Reunião Ordinária, enviada</text:span><text:span text:style-name="T160"><text:s/>previamente, foi aprovada com<text:s/></text:span><text:span text:style-name="T161">3</text:span><text:span text:style-name="T162"><text:s/></text:span><text:span text:style-name="T163">voto</text:span><text:span text:style-name="T164">s</text:span><text:span text:style-name="T165"><text:s/>favoráveis</text:span><text:span text:style-name="T166"><text:s/>e<text:s/></text:span><text:span text:style-name="T167">2</text:span><text:span text:style-name="T168"><text:s/>abstenç</text:span><text:span text:style-name="T169">ão</text:span><text:span text:style-name="T170">, após os ajustes solicitados</text:span><text:span text:style-name="T171">.</text:span></text:p>
          </table:table-cell>
        </table:table-row>
        <table:table-row table:style-name="TableRow172">
          <table:table-cell>
            <text:p text:style-name="P173"/>
          </table:table-cell>
          <table:table-cell table:style-name="TableCell174">
            <text:p text:style-name="P173">Encaminhamento</text:p>
          </table:table-cell>
          <table:table-cell table:style-name="TableCell175">
            <text:p text:style-name="P176"><text:span text:style-name="T177">Colher assinatura do coordenador e da secretária e publicar no site do CAU/RS.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/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list text:style-name="LFO1" text:continue-numbering="true">
              <text:list-item>
                <text:p text:style-name="P182">Comunicações</text:p>
              </text:list-item>
            </text:list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<text:span text:style-name="T187">Conselheiro<text:s/></text:span><text:span text:style-name="T188">Rodrigo Spinelli relata a vis</text:span><text:span text:style-name="T189">toria<text:s/></text:span><text:span text:style-name="T190">n</text:span><text:span text:style-name="T191">o prédio da<text:s/></text:span><text:span text:style-name="T192">Cervejaria Pollar,<text:s/></text:span><text:span text:style-name="T193">relata que há diversas características de patrimônio histórico. Conselheiro Rodrigo Spinelli informa que o perito vai elaborar a proposta com valores para realizar a perícia e encaminhará ao prefeito de Estrela. As partes da prefeitura diante da<text:s/></text:span><text:span text:style-name="T194">ciência do decreto do prefeito</text:span><text:span text:style-name="T195"><text:s/>sinalizaram que vão tentar uma conciliação</text:span><text:span text:style-name="T196">.<text:s/></text:span><text:span text:style-name="T197">Assessora Jéssica informa que foi solicitada uma reunião com pauta única pelo planejamento para tratar sobre projetos e reprogramação financeira. CPC-CAU/RS concorda que seja na reunião ordinária no dia 11/05/2022 presencial.</text:span><text:span text:style-name="T198"><text:s/>Coordenador Fábio Müller informa sobre a realização do<text:s/></text:span><text:span text:style-name="T199">evento 13º<text:s/></text:span><text:span text:style-name="T200">Fórum Mestres e Conselheiros estruturado a partir de dois temas centrais: “O futuro do nosso patrimônio” e “Os Desafios da Educação Patrimonial” indicando a participação da CPC-CAU/RS submetendo o projeto da REDEPAC.</text:span><text:span text:style-name="T201"><text:s/>Coordenador Fábio informa que haverá reunião na EPAHC</text:span><text:span text:style-name="T202">, em 27/04/2022,<text:s/></text:span><text:span text:style-name="T203">para tratar da análise e aprovação de projetos no<text:s/></text:span><text:span text:style-name="T204">âmbito do p</text:span><text:span text:style-name="T205">atrimônio e do<text:s/></text:span><text:span text:style-name="T206">d</text:span><text:span text:style-name="T207">ecreto<text:s/></text:span><text:span text:style-name="T208">e</text:span><text:span text:style-name="T209">xecutivo<text:s/></text:span><text:span text:style-name="T210">m</text:span><text:span text:style-name="T211">unicipal.</text:span></text:p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list text:style-name="LFO1" text:continue-numbering="true">
              <text:list-item>
                <text:p text:style-name="P216"><text:span text:style-name="T218">Apresentação da pauta</text:span></text:p>
              </text:list-item>
            </text:list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É mantida a pauta prevista<text:s/>com inclusão de extra pauta.</text:p>
          </table:table-cell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2">
            <text:list text:style-name="LFO1" text:continue-numbering="true">
              <text:list-item>
                <text:p text:style-name="P228">Ordem do Dia</text:p>
              </text:list-item>
            </text:list>
          </table:table-cell>
          <table:covered-table-cell/>
        </table:table-row>
        <table:table-row table:style-name="TableRow229">
          <table:table-cell table:style-name="TableCell230">
            <text:list text:style-name="LFO1" text:continue-numbering="true">
              <text:list-item>
                <text:list>
                  <text:list-item>
                    <text:p text:style-name="P231"/>
                  </text:list-item>
                </text:list>
              </text:list-item>
            </text:list>
          </table:table-cell>
          <table:table-cell table:style-name="TableCell232">
            <text:p text:style-name="P233"><text:span text:style-name="T234">Processos CPC em andamento – Cervejaria Polar</text:span></text:p>
          </table:table-cell>
        </table:table-row>
        <table:table-row table:style-name="TableRow235">
          <table:table-cell table:style-name="TableCell236">
            <text:p text:style-name="P237">Fonte</text:p>
          </table:table-cell>
          <table:table-cell table:style-name="TableCell238">
            <text:p text:style-name="P239">Assessoria</text:p>
          </table:table-cell>
        </table:table-row>
        <table:table-row table:style-name="TableRow240">
          <table:table-cell table:style-name="TableCell241">
            <text:p text:style-name="P242">Relator</text:p>
          </table:table-cell>
          <table:table-cell table:style-name="TableCell243">
            <text:p text:style-name="P244"><text:span text:style-name="T245">Rodrigo Spinelli e Cézar Rieger</text:span></text:p>
          </table:table-cell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>
            <text:p text:style-name="P250"><text:span text:style-name="T251">Conselheiro Rodrigo Spinelli relata a visita na vistoria do antigo prédio da Cervejaria Polar salienta que há no prédio diversar características de Patrimônio Histórico e Cultural. Rodrigo Spinelli relata que o perito admite não ter capacidade técnica para realizar a análise da importância histórica do prédio. Assessor jurídico Cézar Rieger explica que com a falta de habilitação profissional do perito, engenheiro, em realizar perícia em patrimônio cultural abre a possibilidade de recorrer da decisão do juiz de impugnar via agravo. Conselheiro Rodrigo relata a surpresa dos representantes da prefeitura sobre a existência do decreto municipal colocando o complexo da Polar como Patrimônio Histórico Municipal. Rodrigo Spinelli relata que chegaram num consenso que o perito vai apresentar suas percepções sobre o prédio e nesse período os advogados conversarão com o prefeito sobre uma conciliação. <text:s/>Coordenador Fábio agradece em nome de toda a CPC-CAU/RS a participação e dedicação do coordenador Adjunto, <text:s/>Rodrigo Spinelli.</text:span><text:span text:style-name="T252"><text:s/>Assessora Jéssica verificará possibilidade de agenda para a reun</text:span><text:span text:style-name="T253">ião com a prefeitura de Estrela.</text:span></text:p>
          </table:table-cell>
        </table:table-row>
        <table:table-row table:style-name="TableRow254">
          <table:table-cell table:style-name="TableCell255">
            <text:p text:style-name="P256">Encaminhamentos</text:p>
          </table:table-cell>
          <table:table-cell table:style-name="TableCell257">
            <text:p text:style-name="P258">Deliberação<text:s/>nº<text:s/>11/2022<text:s/>-<text:s/>Reunião Polar</text:p>
          </table:table-cell>
        </table:table-row>
        <table:table-row table:style-name="TableRow259"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>
            <text:p text:style-name="P266"><text:span text:style-name="T267">Processos CPC em andamento – Cineteatro Colombo<text:s/></text:span></text:p>
          </table:table-cell>
        </table:table-row>
        <table:table-row table:style-name="TableRow268">
          <table:table-cell table:style-name="TableCell269">
            <text:p text:style-name="P270">Fonte</text:p>
          </table:table-cell>
          <table:table-cell table:style-name="TableCell271">
            <text:p text:style-name="P272">Assessoria</text:p>
          </table:table-cell>
        </table:table-row>
        <table:table-row table:style-name="TableRow273">
          <table:table-cell table:style-name="TableCell274">
            <text:p text:style-name="P275">Relatores</text:p>
          </table:table-cell>
          <table:table-cell table:style-name="TableCell276">
            <text:p text:style-name="P277"><text:span text:style-name="T278">Jéssica Lima e Cézar Rieger</text:span></text:p>
          </table:table-cell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>
            <text:p text:style-name="P283">Assessor Jurídico Cézar Rieger relata que o Cineteatro Colombo é uma propriedade particular em Santana do Livramento que antigamente era um importante teatro e o proprietário<text:s/>decidiu demolir o prédio, foi acionado o ministério público que ajuizou uma ação pública que resultou em uma liminar protetiva. O CAU/RS pediu para ingressar como assistente técnico ao Ministério Público e aguarda apreciação do Juiz.<text:s/></text:p>
          </table:table-cell>
        </table:table-row>
        <table:table-row table:style-name="TableRow284">
          <table:table-cell table:style-name="TableCell285">
            <text:p text:style-name="P286">Encaminhamentos</text:p>
          </table:table-cell>
          <table:table-cell table:style-name="TableCell287">
            <text:p text:style-name="P288">Pautar para reunião após retorno do jurídico</text:p>
          </table:table-cell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list text:style-name="LFO1" text:continue-numbering="true">
              <text:list-item>
                <text:list>
                  <text:list-item>
                    <text:p text:style-name="P294"/>
                  </text:list-item>
                </text:list>
              </text:list-item>
            </text:list>
          </table:table-cell>
          <table:table-cell table:style-name="TableCell295">
            <text:p text:style-name="P296"><text:span text:style-name="T297">Processos CPC em andamento – Lei de Patrimônio Histórico em Caxias do Sul</text:span><text:span text:style-name="T298"><text:s/>– 1:15</text:span></text:p>
          </table:table-cell>
        </table:table-row>
        <table:table-row table:style-name="TableRow299">
          <table:table-cell table:style-name="TableCell300">
            <text:p text:style-name="P301">Fonte</text:p>
          </table:table-cell>
          <table:table-cell table:style-name="TableCell302">
            <text:p text:style-name="P303">Assessoria</text:p>
          </table:table-cell>
        </table:table-row>
        <table:table-row table:style-name="TableRow304">
          <table:table-cell table:style-name="TableCell305">
            <text:p text:style-name="P306">Relatores</text:p>
          </table:table-cell>
          <table:table-cell table:style-name="TableCell307">
            <text:p text:style-name="P308"><text:span text:style-name="T309">Jéssica Lima e Cézar Rieger</text:span></text:p>
          </table:table-cell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>
            <text:p text:style-name="P314">Assessora Jéssica relata<text:s/>que<text:s/>a lei<text:s/>de patrimônio histórico de Caxias do Sul<text:s/>alterava o prazo de 50 para 75 anos a exigência de parecer para demolição de prédios no município de Caxias do Sul, houve manifestação de diversas<text:s/><text:s/>entidades, inclusive da OAB com uma ação de inconstitucionalidade<text:s/>pela falta de quórum necessário para aprovação da referida lei. A Lei foi julgada inconstitucional.<text:s/>O processo acabou numa conciliação entre a OAB e o município de Caxias do Sul. Atualmente o projeto de lei volta para o legislativo para nova votação. Coordenador Fábio Müller sugere<text:s/>uma reunião com o propositor da lei para orientações e esclarecimentos sobre legislação de patrimônio. Assessora Jéssica informa que houve uma audiência pública no início de 2021 com a participação da conselheira Orildes Tres e do conselheiro Carlos Pedone.</text:p>
          </table:table-cell>
        </table:table-row>
        <table:table-row table:style-name="TableRow315">
          <table:table-cell table:style-name="TableCell316">
            <text:p text:style-name="P317">Encaminhamentos</text:p>
          </table:table-cell>
          <table:table-cell table:style-name="TableCell318">
            <text:p text:style-name="P319">Pautar para<text:s/>próxima reunião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list text:style-name="LFO1" text:continue-numbering="true">
              <text:list-item>
                <text:list>
                  <text:list-item>
                    <text:p text:style-name="P325"/>
                  </text:list-item>
                </text:list>
              </text:list-item>
            </text:list>
          </table:table-cell>
          <table:table-cell table:style-name="TableCell326">
            <text:p text:style-name="P327"><text:span text:style-name="T328">Processos CPC em andamento –<text:s/></text:span><text:span text:style-name="T329">Viaduto Otávio Rocha</text:span></text:p>
          </table:table-cell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>
            <text:p text:style-name="P334">Assessoria</text:p>
          </table:table-cell>
        </table:table-row>
        <table:table-row table:style-name="TableRow335">
          <table:table-cell table:style-name="TableCell336">
            <text:p text:style-name="P337">Relatores</text:p>
          </table:table-cell>
          <table:table-cell table:style-name="TableCell338">
            <text:p text:style-name="P339"><text:span text:style-name="T340">Jéssica Lima e Cézar Rieger</text:span></text:p>
          </table:table-cell>
        </table:table-row>
        <table:table-row table:style-name="TableRow341">
          <table:table-cell table:style-name="TableCell342">
            <text:p text:style-name="P343">Discussão</text:p>
          </table:table-cell>
          <table:table-cell table:style-name="TableCell344">
            <text:p text:style-name="P345"><text:span text:style-name="T346">Assessora Jéssica relata sobre as intervenções de pintura no Viaduto Otávio Rocha ocorridas em 2021<text:s/></text:span><text:span text:style-name="T347">s</text:span><text:span text:style-name="T348">em nenhum acompanhamento técnico. Jéssica informa também<text:s/></text:span><text:soft-page-break/><text:span text:style-name="T349">que houve<text:s/></text:span><text:span text:style-name="T350">N</text:span><text:span text:style-name="T351">otícia<text:s/></text:span><text:span text:style-name="T352">F</text:span><text:span text:style-name="T353">ato do Ministério Público solicitando a manifestação do CAU/RS e que em<text:s/></text:span><text:span text:style-name="T354">novembro de 2021<text:s/></text:span><text:span text:style-name="T355">houve uma reunião<text:s/></text:span><text:span text:style-name="T356">d</text:span><text:span text:style-name="T357">a CPC</text:span><text:span text:style-name="T358"><text:s/>com a<text:s/></text:span><text:span text:style-name="T359"><text:s/></text:span><text:span text:style-name="T360">f</text:span><text:span text:style-name="T361">iscalização e<text:s/></text:span><text:span text:style-name="T362">g</text:span><text:span text:style-name="T363">abinete do CAU/RS para atender<text:s/></text:span><text:span text:style-name="T364">a<text:s/></text:span><text:span text:style-name="T365">solicitação do ministério público</text:span><text:span text:style-name="T366">. A GERFISC protocolou o relatório de fiscalização direto ao Ministério Público, ficou pendente o parecer da CPC sobre a importância desse patrimônio histórico. Jéssica informa que a assessora técnica da CPC de 2021, Melina Greff Lai, <text:s/></text:span><text:span text:style-name="T367">elaborou<text:s/></text:span><text:span text:style-name="T368">um<text:s/></text:span><text:span text:style-name="T369">parecer<text:s/></text:span><text:span text:style-name="T370">orientativo<text:s/></text:span><text:span text:style-name="T371">a ser anexado ao inquérito civil</text:span><text:span text:style-name="T372"><text:s/>público</text:span><text:span text:style-name="T373">.<text:s/></text:span><text:span text:style-name="T374">A CPC-CAU/RS analisa<text:s/></text:span><text:span text:style-name="T375">e complementa<text:s/></text:span><text:span text:style-name="T376">o parecer</text:span><text:span text:style-name="T377">.<text:s/></text:span><text:span text:style-name="T378">Coordenador Fábio Müller sugere municiar o Ministério Público com os documentos necessários. Conselheiro José Daniel informa que foi divulgado<text:s/></text:span><text:span text:style-name="T379">um edital<text:s/></text:span><text:span text:style-name="T380">com valor menor<text:s/></text:span><text:span text:style-name="T381">do que o<text:s/></text:span><text:span text:style-name="T382">edital anterior e acredita que haverá manifestações em relação as diferenças de valores entre os editais.</text:span><text:span text:style-name="T383"><text:s/></text:span><text:span text:style-name="T384">Coordenador Fábio sugere a atualização da contextualização e o encaminhamento de <text:s/>ofício.<text:s/></text:span></text:p>
          </table:table-cell>
        </table:table-row>
        <table:table-row table:style-name="TableRow385">
          <table:table-cell table:style-name="TableCell386">
            <text:p text:style-name="P387">Encaminhamentos</text:p>
          </table:table-cell>
          <table:table-cell table:style-name="TableCell388">
            <text:p text:style-name="P389">Envio de ofício</text:p>
          </table:table-cell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list text:style-name="LFO1" text:continue-numbering="true">
              <text:list-item>
                <text:list>
                  <text:list-item>
                    <text:p text:style-name="P395"/>
                  </text:list-item>
                </text:list>
              </text:list-item>
            </text:list>
          </table:table-cell>
          <table:table-cell table:style-name="TableCell396">
            <text:p text:style-name="P397"><text:span text:style-name="T398">Ca</text:span><text:span text:style-name="T399">rtilha do Patrimônio<text:s/></text:span></text:p>
          </table:table-cell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>
            <text:p text:style-name="P404">CPC-CAU/RS</text:p>
          </table:table-cell>
        </table:table-row>
        <table:table-row table:style-name="TableRow405">
          <table:table-cell table:style-name="TableCell406">
            <text:p text:style-name="P407">Relator</text:p>
          </table:table-cell>
          <table:table-cell table:style-name="TableCell408">
            <text:p text:style-name="P409">Fábio Müller</text:p>
          </table:table-cell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>
            <text:p text:style-name="P414"><text:span text:style-name="T415">Coordenador Fábio Müller sugere a discussão do item 4 – Legislação e Responsabilidades: 4.1 Constituição Federal; 4.2 Estatuto da Cidade; 4.3 Legislação Municipal; 4.4<text:s/></text:span><text:span text:style-name="T416">Exemplos/Casos de mecanismos de incentivos à preservação</text:span><text:span text:style-name="T417">.<text:s/></text:span><text:span text:style-name="T418">Os membros da CPC discorrem sobre o<text:s/></text:span><text:span text:style-name="T419"> </text:span><text:span text:style-name="T420">4º<text:s/></text:span><text:span text:style-name="T421">d</text:span><text:span text:style-name="T422">istrito de Porto Alegre</text:span><text:span text:style-name="T423">, o<text:s/></text:span><text:span text:style-name="T424">C</text:span><text:span text:style-name="T425">orredor<text:s/></text:span><text:span text:style-name="T426">C</text:span><text:span text:style-name="T427">ultural no Rio de Janeiro</text:span><text:span text:style-name="T428">, o Centro H</text:span><text:span text:style-name="T429">istórico de Florianópolis<text:s/></text:span><text:span text:style-name="T430">e o Distrito Criativo Centro-Gare de Santa Maria<text:s/></text:span><text:span text:style-name="T431">como exemplos de incentivos.<text:s/></text:span><text:span text:style-name="T432"><text:s/></text:span><text:span text:style-name="T433">Conselheira Carline sugere pesquisar sobre a legislação do</text:span><text:span text:style-name="T434">s</text:span><text:span text:style-name="T435"><text:s/>município</text:span><text:span text:style-name="T436">s</text:span><text:span text:style-name="T437"><text:s/>de Pelotas, Antônio Prado e Santa Tereza.<text:s/></text:span></text:p>
          </table:table-cell>
        </table:table-row>
        <table:table-row table:style-name="TableRow438">
          <table:table-cell table:style-name="TableCell439">
            <text:p text:style-name="P440">Encaminhamentos</text:p>
          </table:table-cell>
          <table:table-cell table:style-name="TableCell441">
            <text:p text:style-name="P442">Pautar para próxima reunião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list text:style-name="LFO1" text:continue-numbering="true">
              <text:list-item>
                <text:list>
                  <text:list-item>
                    <text:p text:style-name="P448"/>
                  </text:list-item>
                </text:list>
              </text:list-item>
            </text:list>
          </table:table-cell>
          <table:table-cell table:style-name="TableCell449">
            <text:p text:style-name="P450"><text:span text:style-name="T451">Indicações CPC –<text:s/></text:span><text:span text:style-name="T452">C</text:span><text:span text:style-name="T453">onvênio com TCE</text:span></text:p>
          </table:table-cell>
        </table:table-row>
        <table:table-row table:style-name="TableRow454">
          <table:table-cell table:style-name="TableCell455">
            <text:p text:style-name="P456">Fonte</text:p>
          </table:table-cell>
          <table:table-cell table:style-name="TableCell457">
            <text:p text:style-name="P458">Assessoria</text:p>
          </table:table-cell>
        </table:table-row>
        <table:table-row table:style-name="TableRow459">
          <table:table-cell table:style-name="TableCell460">
            <text:p text:style-name="P461">Relator</text:p>
          </table:table-cell>
          <table:table-cell table:style-name="TableCell462">
            <text:p text:style-name="P463">Oritz Adriano Adams de Campos</text:p>
          </table:table-cell>
        </table:table-row>
        <table:table-row table:style-name="TableRow464">
          <table:table-cell table:style-name="TableCell465">
            <text:p text:style-name="P466">Discussão</text:p>
          </table:table-cell>
          <table:table-cell table:style-name="TableCell467">
            <text:p text:style-name="P468">Não foi tratado o assunto nesta reunião.</text:p>
          </table:table-cell>
        </table:table-row>
        <table:table-row table:style-name="TableRow469">
          <table:table-cell table:style-name="TableCell470">
            <text:p text:style-name="P471">Encaminhamentos</text:p>
          </table:table-cell>
          <table:table-cell table:style-name="TableCell472">
            <text:p text:style-name="P473">Pautar para próxima reunião</text:p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list text:style-name="LFO1" text:continue-numbering="true">
              <text:list-item>
                <text:list>
                  <text:list-item>
                    <text:p text:style-name="P479"/>
                  </text:list-item>
                </text:list>
              </text:list-item>
            </text:list>
          </table:table-cell>
          <table:table-cell table:style-name="TableCell480">
            <text:p text:style-name="P481"><text:span text:style-name="T482">Caminhadas do Patrimônio – Encaminhamentos<text:s/></text:span></text:p>
          </table:table-cell>
        </table:table-row>
        <table:table-row table:style-name="TableRow483">
          <table:table-cell table:style-name="TableCell484">
            <text:p text:style-name="P485">Fonte</text:p>
          </table:table-cell>
          <table:table-cell table:style-name="TableCell486">
            <text:p text:style-name="P487">CPC-CAU/RS</text:p>
          </table:table-cell>
        </table:table-row>
        <table:table-row table:style-name="TableRow488">
          <table:table-cell table:style-name="TableCell489">
            <text:p text:style-name="P490">Relator</text:p>
          </table:table-cell>
          <table:table-cell table:style-name="TableCell491">
            <text:p text:style-name="P492">Fábio Müller</text:p>
          </table:table-cell>
        </table:table-row>
        <table:table-row table:style-name="TableRow493">
          <table:table-cell table:style-name="TableCell494">
            <text:p text:style-name="P495">Discussão</text:p>
          </table:table-cell>
          <table:table-cell table:style-name="TableCell496">
            <text:p text:style-name="P497"><text:span text:style-name="T498">Coordenador Fábio<text:s/></text:span><text:span text:style-name="T499">sugere o encaminhamento de deliberação para<text:s/></text:span><text:span text:style-name="T500">solicitar à Presidência do CAU/RS a viabilização de convocação de conselheiro(a) a ser indicado(a) pela CPC-CAU/RS para realizar inspeção prévia aos locais de realização dos eventos, de forma presencial, quando oportuno, para o melhor planejamento do percurso, bem como das estratégias para sua realização. Conselheira Carline contatará as pessoas da região de Bagé para definir melhor data e horário para visita.</text:span></text:p>
          </table:table-cell>
        </table:table-row>
        <table:table-row table:style-name="TableRow501">
          <table:table-cell table:style-name="TableCell502">
            <text:p text:style-name="P503">Encaminhamentos</text:p>
          </table:table-cell>
          <table:table-cell table:style-name="TableCell504">
            <text:p text:style-name="P505">Deliberação 012/2022 CPC-CAU/RS</text:p>
          </table:table-cell>
        </table:table-row>
        <table:table-row table:style-name="TableRow506">
          <table:table-cell table:style-name="TableCell507" table:number-columns-spanned="2">
            <text:p text:style-name="P508"/>
          </table:table-cell>
          <table:covered-table-cell/>
        </table:table-row>
      </table:table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list text:style-name="LFO2" text:continue-numbering="true">
              <text:list-item>
                <text:p text:style-name="P515">Extra pauta<text:s text:c="2"/>- Fórum Mestres e Conselheiros</text:p>
              </text:list-item>
            </text:list>
          </table:table-cell>
          <table:covered-table-cell/>
        </table:table-row>
        <table:table-row table:style-name="TableRow516">
          <table:table-cell table:style-name="TableCell517">
            <text:list text:style-name="LFO2" text:continue-numbering="true">
              <text:list-item>
                <text:list>
                  <text:list-item>
                    <text:p text:style-name="P518"/>
                  </text:list-item>
                </text:list>
              </text:list-item>
            </text:list>
          </table:table-cell>
          <table:table-cell table:style-name="TableCell519">
            <text:p text:style-name="P520"><text:span text:style-name="T521">13º Mestres e Conselheiros</text:span></text:p>
          </table:table-cell>
        </table:table-row>
        <table:table-row table:style-name="TableRow522">
          <table:table-cell table:style-name="TableCell523">
            <text:p text:style-name="P524">Fonte</text:p>
          </table:table-cell>
          <table:table-cell table:style-name="TableCell525">
            <text:p text:style-name="P526">CPC-CAU/RS</text:p>
          </table:table-cell>
        </table:table-row>
        <table:table-row table:style-name="TableRow527">
          <table:table-cell table:style-name="TableCell528">
            <text:p text:style-name="P529">Relator</text:p>
          </table:table-cell>
          <table:table-cell table:style-name="TableCell530">
            <text:p text:style-name="P531">Fábio Müller</text:p>
          </table:table-cell>
        </table:table-row>
        <table:table-row table:style-name="TableRow532">
          <table:table-cell table:style-name="TableCell533">
            <text:p text:style-name="P534">Discussão</text:p>
          </table:table-cell>
          <table:table-cell table:style-name="TableCell535">
            <text:p text:style-name="P536"><text:span text:style-name="T537">Coordenador Fábio Müller sugere a participação da CPC-CAU/RS no 13º Fórum Mestres e Conselheiros</text:span><text:span text:style-name="T538">, o evento ocorre de forma híbida nos dias 6 a 8 de julho de 2022 e<text:s/></text:span><text:span text:style-name="T539"><text:s/>abre espaço para relatos de experiências práticas da área da preservação do patrimônio.</text:span><text:span text:style-name="T540"><text:s/>Fábio Müller sugere submeter o<text:s/></text:span><text:span text:style-name="T541">resumo<text:s/></text:span><text:span text:style-name="T542">da REDEPAC. Conselheiro Rodrigo Spinelli informa que a CPC participou desse evento na gestão anterior</text:span><text:span text:style-name="T543"><text:s/>e foi muito positiva.</text:span></text:p>
          </table:table-cell>
        </table:table-row>
        <table:table-row table:style-name="TableRow544">
          <table:table-cell table:style-name="TableCell545">
            <text:p text:style-name="P546">Encaminhamentos</text:p>
          </table:table-cell>
          <table:table-cell table:style-name="TableCell547">
            <text:p text:style-name="P548">Pautar para próxima reunião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 table:number-columns-spanned="2">
            <text:list text:style-name="LFO2" text:continue-numbering="true">
              <text:list-item>
                <text:p text:style-name="P561">Definição da pauta da próxima reunião</text:p>
              </text:list-item>
            </text:list>
          </table:table-cell>
          <table:covered-table-cell/>
        </table:table-row>
        <table:table-row table:style-name="TableRow562">
          <table:table-cell table:style-name="TableCell563">
            <text:p text:style-name="P564">Assunto</text:p>
          </table:table-cell>
          <table:table-cell table:style-name="TableCell565">
            <text:p text:style-name="P566"><text:span text:style-name="T567">Cartilha do Patrimônio</text:span></text:p>
          </table:table-cell>
        </table:table-row>
        <table:table-row table:style-name="TableRow568">
          <table:table-cell table:style-name="TableCell569">
            <text:p text:style-name="P570">Fonte</text:p>
          </table:table-cell>
          <table:table-cell table:style-name="TableCell571">
            <text:p text:style-name="P572"><text:span text:style-name="T573">Assessoria</text:span></text:p>
          </table:table-cell>
        </table:table-row>
        <table:table-row table:style-name="TableRow574">
          <table:table-cell table:style-name="TableCell575">
            <text:p text:style-name="P576">Assunto</text:p>
          </table:table-cell>
          <table:table-cell table:style-name="TableCell577">
            <text:p text:style-name="P578"><text:span text:style-name="T579">Indicações CPC – Convêncio com TCE</text:span></text:p>
          </table:table-cell>
        </table:table-row>
        <table:table-row table:style-name="TableRow580">
          <table:table-cell table:style-name="TableCell581">
            <text:p text:style-name="P582">Fonte</text:p>
          </table:table-cell>
          <table:table-cell table:style-name="TableCell583">
            <text:p text:style-name="P584">Assessoria</text:p>
          </table:table-cell>
        </table:table-row>
        <table:table-row table:style-name="TableRow585">
          <table:table-cell table:style-name="TableCell586">
            <text:p text:style-name="P587">Assunto</text:p>
          </table:table-cell>
          <table:table-cell table:style-name="TableCell588">
            <text:p text:style-name="P589">Processos em Andamento</text:p>
          </table:table-cell>
        </table:table-row>
        <table:table-row table:style-name="TableRow590">
          <table:table-cell table:style-name="TableCell591">
            <text:p text:style-name="P592">Fonte</text:p>
          </table:table-cell>
          <table:table-cell table:style-name="TableCell593">
            <text:p text:style-name="P594">Assessoria</text:p>
          </table:table-cell>
        </table:table-row>
      </table:table>
      <text:p text:style-name="P595"/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2">
            <text:list text:style-name="LFO2" text:continue-numbering="true">
              <text:list-item>
                <text:p text:style-name="P607">Encerramento</text:p>
              </text:list-item>
            </text:list>
          </table:table-cell>
          <table:covered-table-cell/>
        </table:table-row>
        <table:table-row table:style-name="TableRow608">
          <table:table-cell table:style-name="TableCell609">
            <text:p text:style-name="P610">Presenças</text:p>
          </table:table-cell>
          <table:table-cell table:style-name="TableCell611">
            <text:p text:style-name="P612">A reunião encerra às 17h <text:s/>com os participantes acima nominados.</text:p>
          </table:table-cell>
        </table:table-row>
        <table:table-row table:style-name="TableRow613">
          <table:table-cell table:style-name="TableCell614">
            <text:p text:style-name="P615">Encaminhamento</text:p>
          </table:table-cell>
          <table:table-cell table:style-name="TableCell616">
            <text:p text:style-name="P617">A súmula desta reunião será enviada por e-mail para leitura, revisão e aprovação.</text:p>
          </table:table-cell>
        </table:table-row>
      </table:table>
      <text:p text:style-name="P618"/>
      <text:p text:style-name="P619"/>
      <text:p text:style-name="P620"/>
      <text:p text:style-name="P621"/>
      <text:p text:style-name="P622">LUCIANE DELGADO CAPITÃO</text:p>
      <text:p text:style-name="P623">Assistente Administrativa</text:p>
      <text:p text:style-name="P624"/>
      <text:p text:style-name="P625"/>
      <text:p text:style-name="P626"/>
      <text:p text:style-name="P627">FÁBIO MÜLLER</text:p>
      <text:p text:style-name="P628"><text:span text:style-name="T629">Coordenador</text:span><text:span text:style-name="T630"><text:s/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Luciane Delgado Capitão</dc:creator>
    <meta:creation-date>2022-05-06T13:50:00Z</meta:creation-date>
    <dc:date>2022-05-06T13:50:00Z</dc:date>
    <meta:print-date>2022-03-11T13:04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document-statistic meta:page-count="4" meta:paragraph-count="17" meta:word-count="1404" meta:character-count="8970" meta:row-count="63" meta:non-whitespace-character-count="7583"/>
  </office:meta>
</office:document-meta>
</file>