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3715in"/>
    </style:style>
    <style:style style:name="TableColumn60" style:family="table-column">
      <style:table-column-properties style:column-width="3.0423in"/>
    </style:style>
    <style:style style:name="Table57" style:family="table">
      <style:table-properties style:width="6.792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 style:min-row-height="0.2326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 style:min-row-height="0.2326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color="#FF0000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5.4138in"/>
    </style:style>
    <style:style style:name="Table124" style:family="table">
      <style:table-properties style:width="6.8027in" fo:margin-left="-0.0138in" table:align="left"/>
    </style:style>
    <style:style style:name="TableRow128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127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9" style:family="table-column">
      <style:table-column-properties style:column-width="1.3861in" style:use-optimal-column-width="false"/>
    </style:style>
    <style:style style:name="TableColumn210" style:family="table-column">
      <style:table-column-properties style:column-width="5.4166in" style:use-optimal-column-width="false"/>
    </style:style>
    <style:style style:name="Table208" style:family="table">
      <style:table-properties style:width="6.8027in" fo:margin-left="-0.010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23" style:family="table-row">
      <style:table-row-properties style:min-row-height="0.0791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Calibri"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0486in"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margin-bottom="0in" fo:line-height="100%"/>
    </style:style>
    <style:style style:name="T35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1.6909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border="0in solid #FFFFFF" fo:padding="0.4305in" style:shadow="#000000 0in 0in" fo:text-align="justify" fo:line-height="100%" fo:margin-left="0in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P405" style:parent-style-name="ParágrafodaLista" style:family="paragraph">
      <style:paragraph-properties fo:border="0in solid #FFFFFF" fo:padding="0.4305in" style:shadow="#000000 0in 0in" fo:text-align="justify" fo:line-height="100%" fo:margin-left="0in">
        <style:tab-stops>
          <style:tab-stop style:type="left" style:position="0.984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margin-bottom="0in" fo:line-height="100%"/>
    </style:style>
    <style:style style:name="T4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 style:min-row-height="0.1965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4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Cambria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justify" style:vertical-align="baseline" fo:margin-bottom="0in" fo:line-height="100%"/>
      <style:text-properties style:font-name="Calibri" style:font-name-asian="MS Mincho" style:font-name-complex="Calibri" fo:font-size="11pt" style:font-size-asian="11pt" style:font-size-complex="11pt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margin-bottom="0in"/>
      <style:text-properties text:display="none"/>
    </style:style>
    <style:style style:name="TableColumn471" style:family="table-column">
      <style:table-column-properties style:column-width="1.3777in" style:use-optimal-column-width="false"/>
    </style:style>
    <style:style style:name="TableColumn472" style:family="table-column">
      <style:table-column-properties style:column-width="5.4138in" style:use-optimal-column-width="false"/>
    </style:style>
    <style:style style:name="Table470" style:family="table">
      <style:table-properties style:width="6.7916in" fo:margin-left="-0.0027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499" style:parent-style-name="Normal" style:family="paragraph">
      <style:paragraph-properties fo:margin-bottom="0in"/>
      <style:text-properties text:display="none"/>
    </style:style>
    <style:style style:name="TableColumn501" style:family="table-column">
      <style:table-column-properties style:column-width="6.8027in" style:use-optimal-column-width="false"/>
    </style:style>
    <style:style style:name="Table500" style:family="table">
      <style:table-properties style:width="6.8027in" fo:margin-left="-0.0104in" table:align="left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margin-bottom="0in"/>
      <style:text-properties text:display="none"/>
    </style:style>
    <style:style style:name="TableColumn507" style:family="table-column">
      <style:table-column-properties style:column-width="1.427in" style:use-optimal-column-width="false"/>
    </style:style>
    <style:style style:name="TableColumn508" style:family="table-column">
      <style:table-column-properties style:column-width="5.3722in" style:use-optimal-column-width="false"/>
    </style:style>
    <style:style style:name="Table506" style:family="table">
      <style:table-properties style:width="6.7993in" fo:margin-left="-0.0104in" table:align="lef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6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4<text:s/>de<text:s/>mai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 no aplicativo<text:s/></text:span><text:span text:style-name="T55">Microsoft Teams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<text:span text:style-name="T66">Fábio Mü</text:span><text:span text:style-name="T67">ller</text:span>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Rodrigo Spinelli</text:span></text:p>
          </table:table-cell>
          <table:table-cell table:style-name="TableCell75">
            <text:p text:style-name="P76">Coordenador adjunt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Fausto Henrique Steffen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José Daniel Craidy Simões</text:span><text:span text:style-name="T88"><text:s/>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ucas<text:s/>Volpatto</text:p>
          </table:table-cell>
          <table:table-cell table:style-name="TableCell95">
            <text:p text:style-name="P96">Membro Suplente</text:p>
          </table:table-cell>
        </table:table-row>
        <table:table-row table:style-name="TableRow97">
          <table:table-cell table:style-name="TableCell98" table:number-rows-spanned="3">
            <text:p text:style-name="P99">ASSESSORIA:</text:p>
          </table:table-cell>
          <table:table-cell table:style-name="TableCell100">
            <text:p text:style-name="P101">Jéssica Nataly Santos de Lima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ezar Eduardo Rieger</text:p>
          </table:table-cell>
          <table:table-cell table:style-name="TableCell108">
            <text:p text:style-name="P109">Assessor Jurídico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Oritz Adriano Adams<text:s/>de Campos</text:p>
          </table:table-cell>
          <table:table-cell table:style-name="TableCell114">
            <text:p text:style-name="P115">Gerente de Fiscalização</text:p>
          </table:table-cell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Luciane Delgado Capitão</text:p>
          </table:table-cell>
          <table:table-cell table:style-name="TableCell121">
            <text:p text:style-name="P122">Assistente Administrativa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>
            <text:p text:style-name="P129"/>
          </table:table-cell>
          <table:table-cell table:style-name="TableCell130" table:number-columns-spanned="2">
            <text:list text:style-name="LFO1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Presenças</text:p>
          </table:table-cell>
          <table:table-cell table:style-name="TableCell134">
            <text:p text:style-name="P135"><text:span text:style-name="T136">A reunião inicia às<text:s/></text:span><text:span text:style-name="T137">14h</text:span><text:span text:style-name="T138"><text:s/>com os</text:span><text:span text:style-name="T139">(as)</text:span><text:span text:style-name="T140"><text:s/></text:span><text:span text:style-name="T141">participantes</text:span><text:span text:style-name="T142"><text:s/>acima nominados</text:span><text:span text:style-name="T143">(as)</text:span><text:span text:style-name="T144">.</text:span><text:span text:style-name="T145"><text:s/>Ausência justificada do</text:span><text:span text:style-name="T146">s</text:span><text:span text:style-name="T147"><text:s/>conselheiro</text:span><text:span text:style-name="T148">s</text:span><text:span text:style-name="T149"><text:s/></text:span><text:span text:style-name="T150">Carlos Iponema</text:span><text:span text:style-name="T151"><text:s/>e<text:s/></text:span><text:span text:style-name="T152">Alexandre Couto Giorgi</text:span><text:span text:style-name="T153">.</text:span><text:span text:style-name="T154"><text:s/></text:span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list text:style-name="LFO1" text:continue-numbering="true">
              <text:list-item>
                <text:p text:style-name="P159">Aprovação da súmula<text:s/>da<text:s/>35ª Reunião<text:s/>Ordinária</text:p>
              </text:list-item>
            </text:list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Discussão</text:p>
          </table:table-cell>
          <table:table-cell table:style-name="TableCell164">
            <text:p text:style-name="P165"><text:span text:style-name="T166">A súmula da<text:s/></text:span><text:span text:style-name="T167">3</text:span><text:span text:style-name="T168">5</text:span><text:span text:style-name="T169">ª Reunião Ordinária, enviada</text:span><text:span text:style-name="T170"><text:s/>previamente, foi aprovada com<text:s/></text:span><text:span text:style-name="T171">3</text:span><text:span text:style-name="T172"><text:s/></text:span><text:span text:style-name="T173">voto</text:span><text:span text:style-name="T174">s</text:span><text:span text:style-name="T175"><text:s/>favoráveis</text:span><text:span text:style-name="T176"><text:s/>e<text:s/></text:span><text:span text:style-name="T177">2</text:span><text:span text:style-name="T178"><text:s/>abstenç</text:span><text:span text:style-name="T179">ões</text:span><text:span text:style-name="T180">.<text:s/></text:span>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Encaminhamento</text:p>
          </table:table-cell>
          <table:table-cell table:style-name="TableCell184">
            <text:p text:style-name="P185"><text:span text:style-name="T186">Colher assinatura do coordenador e da secretária e publicar no site do CAU/RS.</text:span>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1">Comunicações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O gerente de fiscalização,<text:s/>Oritz de Campos,<text:s/>informa que a estagiária<text:s/>Eduarda,<text:s/>do escritório de Pelotas,<text:s/>estudante de<text:s/>arquitetura e<text:s/>urbanismo, dará apoio<text:s/>operacional<text:s/>à assessoria da CPC-CAU/RS de forma remota.<text:s/>Coordenador Fábio relata sobre a reunião com a equipe do Patrimônio Histórico e Artístico de Porto Alegre no dia 27 de abril, <text:s/>informa que participaram da reunião<text:s/>também<text:s/>Oritz de Campos, José Daniel, Fausto Leiria<text:s/>juntamente com<text:s/>o diretor<text:s/>da<text:s/>Secretaria Municipal de Cultura,<text:s/>Nelson Boeira<text:s/>e o arquiteto<text:s/>urbanista Santana. <text:s/>Coordenador Fábio Müller comenta que no seu entendimento a reunião deveria ser mais produtiva,<text:s/>contudo houve a apresentação e objetivos da Comissão de Patrimônio Cultural do CAU/RS. Conselheiro José Daniel ressalta que o decreto e<text:s/>a<text:s/>instrução normativa<text:s/>viabilizou<text:s/>processos de interveção nas edificações do Cais do Porto. Oritz de Campos sugere um contato posterior direto com os técnicos arquitetos urbanistas <text:s/>da prefeitura para estreitar as relações institucionais.<text:s/>Coordenador Fábio Müller informa que não teve retorno para reunião com o município de Estrela. Assessora Jéssica informa que contatou <text:s/>Luciano<text:s/>Antunes,<text:s/><text:s/>do setor de comunicação do CAU/RS,<text:s/>para lançamento da notícia sobre o concurso de fotografia. Jéssica informa que<text:s/>está conversando com o gabinete sobre o envio dos<text:s/>ofícios para as prefeituras solicitando reunião<text:s/>institucional. <text:s/>Fábio Müller solicita o monitoramento das solicitações e envios dos ofícios às prefeituras.<text:s/>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list text:style-name="LFO1" text:continue-numbering="true">
              <text:list-item>
                <text:p text:style-name="P201"><text:span text:style-name="T203">Apresentação da pauta</text:span></text:p>
              </text:list-item>
            </text:list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É mantida a pauta prevista.</text:p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list text:style-name="LFO1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table-cell table:style-name="TableCell217">
            <text:p text:style-name="P218"><text:span text:style-name="T219">Processos<text:s/></text:span><text:span text:style-name="T220">da<text:s/></text:span><text:span text:style-name="T221">CPC em andamento –<text:s/></text:span><text:span text:style-name="T222">Cais Embarcadero</text:span></text:p>
          </table:table-cell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>
            <text:p text:style-name="P227">Assessoria</text:p>
          </table:table-cell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>
            <text:p text:style-name="P232"><text:span text:style-name="T233">Jéssica Lima e Cezar Rieger</text:span></text:p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Assessora Jéssica relata sobre o tema Cais Embarcadero, empreendimento que consiste na implantação de um novo complexo de lazer e gastronomia em Porto Alegre, que contará com a reurbanização e revitalização do Armazém 7 do antigo porto junto ao Guaíba. Assessora Jéssica relata que ano passado foi analisado e constatado que o<text:s/>processo<text:s/>passou por todas as aprovações necessárias nos órgãos competentes.<text:s/>Conselheiros José Daniel e Lucas Volpatto compartilham da opinião que o tema não é competência da CPC-CAU/RS e os órgãos patrimoniais já acompanham o processo.</text:p>
            <text:p text:style-name="P239"/>
          </table:table-cell>
        </table:table-row>
        <table:table-row table:style-name="TableRow240">
          <table:table-cell table:style-name="TableCell241">
            <text:p text:style-name="P242">Encaminhamentos</text:p>
          </table:table-cell>
          <table:table-cell table:style-name="TableCell243">
            <text:p text:style-name="P244">Encerrar o processo na CPC-CAU/RS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list text:style-name="LFO1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Cartilha do Patrimônio – discussão dos temas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omissão</text:p>
          </table:table-cell>
        </table:table-row>
        <table:table-row table:style-name="TableRow260">
          <table:table-cell table:style-name="TableCell261">
            <text:p text:style-name="P262">Relatores</text:p>
          </table:table-cell>
          <table:table-cell table:style-name="TableCell263">
            <text:p text:style-name="P264"><text:span text:style-name="T265">Fábio Müller</text:span><text:span text:style-name="T266"><text:s/>e Jéssica de Lima</text:span></text:p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>
            <text:p text:style-name="P271"><text:span text:style-name="T272">A assessora Jéssica informa que vai compartilhar<text:s/></text:span><text:span text:style-name="T273">a redação prévia da cartilha<text:s/></text:span><text:span text:style-name="T274">no Google Drive</text:span><text:span text:style-name="T275"><text:s/>e<text:s/></text:span><text:span text:style-name="T276">apresenta</text:span><text:span text:style-name="T277"><text:s/>o arquivo.<text:s/></text:span><text:span text:style-name="T278">Coordenador Fábio sugere iniciar a análise pelo tópico 5</text:span><text:span text:style-name="T279">.</text:span><text:span text:style-name="T280"><text:s/>Defesas e Proteção Patrimonial; 5.1 IPHAN; 5.2 IPHAE; 5.3 Órgãos Municipais; 5.4 Conselhos Municipais 5.5; Ministério Público.<text:s/></text:span><text:span text:style-name="T281">Os membros debatem a respeito do</text:span><text:span text:style-name="T282">s tópicos</text:span><text:span text:style-name="T283">. O conselheiro Volpatto<text:s/></text:span><text:span text:style-name="T284">sugere</text:span><text:span text:style-name="T285"><text:s/>que deva ter um texto introdutório, e, também, que poderia constar a Unesco</text:span><text:span text:style-name="T286"><text:s/>como uma das entidades pertinentes</text:span><text:span text:style-name="T287">. O conselheiro Daniel questiona se poderia constar a modalidade de Registro</text:span><text:span text:style-name="T288">s</text:span><text:span text:style-name="T289"><text:s/></text:span><text:span text:style-name="T290">Im</text:span><text:span text:style-name="T291">ateriais. O conselheiro Fábio concorda, pois pode ser uma modalidade de<text:s/></text:span><text:span text:style-name="T292">salvaguarda</text:span><text:span text:style-name="T293">.<text:s/></text:span><text:span text:style-name="T294">O conselheiro Daniel acredita que não se tomba o imaterial por ser imaterial intangível, e que seria válida a elucidação da distinção destes conceitos.<text:s/></text:span><text:span text:style-name="T295">O conselheiro Fábio acredita que seja interessante trazer essa discussão novamente, na</text:span><text:span text:style-name="T296">s</text:span><text:span text:style-name="T297"><text:s/>próxima</text:span><text:span text:style-name="T298">s</text:span><text:span text:style-name="T299"><text:s/>reuni</text:span><text:span text:style-name="T300">ões</text:span><text:span text:style-name="T301">.</text:span><text:span text:style-name="T302"><text:s/>Fábio Müller</text:span><text:span text:style-name="T303"><text:s/>reitera</text:span><text:span text:style-name="T304"><text:s/>os itens Inventário,<text:s/></text:span><text:span text:style-name="T305">Registro, Tombamento<text:s/></text:span><text:span text:style-name="T306"><text:s/>d</text:span><text:span text:style-name="T307">ev</text:span><text:span text:style-name="T308">a</text:span><text:span text:style-name="T309">m constar como processos de</text:span><text:span text:style-name="T310"><text:s/>defesa e</text:span><text:span text:style-name="T311"><text:s/></text:span><text:span text:style-name="T312">salvaguarda</text:span><text:span text:style-name="T313"><text:s/>do patrimônio histórico, cultural e artístico.<text:s/></text:span><text:span text:style-name="T314">Análise do tópico 6. Responsabilidade Ética, Estética e Técnica do Arquiteto e Urbanista; 6.1 Códico de Ética e Disciplina do Arquiteto e Urbanista (</text:span><text:span text:style-name="T315">Resolução CAU/BR 52/2013)</text:span><text:span text:style-name="T316">; 6.2 Atribuição e Competência</text:span><text:span text:style-name="T317">; 6.3 Técnicas Retrospectivas (procedimentos, cartas patrimoniais); 6.4 Check-List para Intervenção Patrimonial</text:span><text:span text:style-name="T318">. Fábio Müller</text:span><text:span text:style-name="T319"><text:s/>acredita que os princípios éticos poderiam ser incluídos na cartilha, uma vez que seria uma<text:s/></text:span><text:span text:style-name="T320">responsabilidade ética defender</text:span><text:span text:style-name="T321">, respeitar e contribuir com o patrimônio histórico.<text:s/></text:span><text:span text:style-name="T322">O conselheiro<text:s/></text:span><text:span text:style-name="T323">Volpatto</text:span><text:span text:style-name="T324"><text:s/>concorda que pode ser feita uma seleção dos princípios que se adequam<text:s/></text:span><text:span text:style-name="T325">à defesa do</text:span><text:span text:style-name="T326"><text:s/>patrimônio.<text:s/></text:span><text:span text:style-name="T327">O conselheiro Fausto</text:span><text:span text:style-name="T328"><text:s/>Steffen</text:span><text:span text:style-name="T329"><text:s/>faz refer</text:span><text:span text:style-name="T330">ê</text:span><text:span text:style-name="T331">ncia à oficina de processos éticos</text:span><text:span text:style-name="T332"><text:s/>realizada pela CED-</text:span><text:span text:style-name="T333">CAU/RS, e acredita que</text:span><text:span text:style-name="T334"><text:s/>o Código de Ética dos profissionais de arquitetura</text:span><text:span text:style-name="T335"><text:s/>deveria ser entregue na formatura.<text:s/></text:span><text:span text:style-name="T336">Conselheiros debatem as recomendações cabíveis no check-list para intervenção patrimonial.<text:s/>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>Encaminhamentos</text:p>
          </table:table-cell>
          <table:table-cell table:style-name="TableCell341">
            <text:p text:style-name="P342">Pautar para próxima reunião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list text:style-name="LFO1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>
            <text:p text:style-name="P350"><text:span text:style-name="T351">Indicações CPC – convênio com TCE</text:span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Assessoria</text:p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>
            <text:p text:style-name="P362"><text:span text:style-name="T363">Oritz Campos</text:span></text:p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<text:span text:style-name="T369">O gerente de fiscalização,<text:s/></text:span><text:span text:style-name="T370">Oritz</text:span><text:span text:style-name="T371"><text:s/>de Campos</text:span><text:span text:style-name="T372"><text:s/>relata<text:s/></text:span><text:span text:style-name="T373">o trabalho do CAU/RS no convênio com o Tribunal de Contas do Estado, destaca que há uma movimentação para uma exposição da plataforma SICCAU com as possibilidades de consultas pelo TCE. Oritz<text:s/></text:span><text:span text:style-name="T374">apresenta uma listagem inicial<text:s/></text:span><text:span text:style-name="T375">com sugestões<text:s/></text:span><text:span text:style-name="T376">de atuação junto ao TCE quanto as aspectos do Patrimônio Cultural, reforça que no momento essa lista é suficiente pra o início da instrução junto aos colegas do TCE começando com o Plano Diretor<text:s/></text:span><text:span text:style-name="T377">o<text:s/></text:span><text:span text:style-name="T378">estabelecimento de rotinas operacionais. Os membros da CPC-CAU/RS analisam<text:s/></text:span><text:span text:style-name="T379">os<text:s/></text:span><text:span text:style-name="T380">tópicos do documento</text:span><text:span text:style-name="T381"><text:s/>de deliberação com as sugestões de atuação a partir do termo c</text:span><text:span text:style-name="T382">ooperação celebrado entre o Conselho de Arquitetura e Urbanismo do Rio Grande do Sul e o Tribunal de Contas do Estado</text:span><text:span text:style-name="T383">. Coordenador Fábio Müller sugere destaque aos seguintes pontos de sugestões de atuação do TCE:<text:s/></text:span><text:span text:style-name="T384">q</text:span><text:span text:style-name="T385">uanto a Identificação de<text:s/></text:span><text:span text:style-name="T386">investimentos em próprios municipais</text:span><text:span text:style-name="T387"><text:s/>de valor cultural;<text:s/></text:span><text:span text:style-name="T388">q</text:span><text:span text:style-name="T389">uando há investimento em reconhecida área de entorno patrimonial;<text:s/></text:span><text:span text:style-name="T390">o</text:span><text:span text:style-name="T391">bservar a presença da temática do patrimônio nos planos diretores;<text:s/></text:span><text:span text:style-name="T392">q</text:span><text:span text:style-name="T393">uanto a</text:span><text:span text:style-name="T394"><text:s/>existência de<text:s/></text:span><text:span text:style-name="T395">Leis Municipais específicas e órgãos municipais de<text:s/></text:span><text:span text:style-name="T396">p</text:span><text:span text:style-name="T397">atrimônio<text:s/></text:span><text:span text:style-name="T398">c</text:span><text:span text:style-name="T399">ultural</text:span><text:span text:style-name="T400">;<text:s/></text:span><text:span text:style-name="T401">q</text:span><text:span text:style-name="T402">uanto a identificação de inter</text:span><text:span text:style-name="T403">venções de áreas de bem tombado;<text:s/></text:span><text:span text:style-name="T404">quanto a ações de reconhecimento e salvaguarda dos bens culturais municipais, tais como inventários; quanto ao turismo patrimonial. Assessora Jéssica disponibilizará o documento para contribuições e posterior aprovação da deliberação.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Encaminhamentos</text:p>
          </table:table-cell>
          <table:table-cell table:style-name="TableCell409">
            <text:p text:style-name="P410">Pautar para próxima reunião</text:p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list text:style-name="LFO1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7">
            <text:p text:style-name="P418"><text:span text:style-name="T419">Ca</text:span><text:span text:style-name="T420">minhadas</text:span><text:span text:style-name="T421"><text:s/>do Patrimônio<text:s/></text:span><text:span text:style-name="T422"><text:s/>- Encaminhamentos</text:span></text:p>
          </table:table-cell>
        </table:table-row>
        <table:table-row table:style-name="TableRow423">
          <table:table-cell table:style-name="TableCell424">
            <text:p text:style-name="P425">Fonte</text:p>
          </table:table-cell>
          <table:table-cell table:style-name="TableCell426">
            <text:p text:style-name="P427">Comissão</text:p>
          </table:table-cell>
        </table:table-row>
        <table:table-row table:style-name="TableRow428">
          <table:table-cell table:style-name="TableCell429">
            <text:p text:style-name="P430">Relator</text:p>
          </table:table-cell>
          <table:table-cell table:style-name="TableCell431">
            <text:p text:style-name="P432">Fábio Müller</text:p>
          </table:table-cell>
        </table:table-row>
        <table:table-row table:style-name="TableRow433">
          <table:table-cell table:style-name="TableCell434">
            <text:p text:style-name="P435">Discussão</text:p>
          </table:table-cell>
          <table:table-cell table:style-name="TableCell436">
            <text:p text:style-name="P437"><text:span text:style-name="T438">Coordenador Fábio Müller destaca<text:s/></text:span><text:span text:style-name="T439">que a C</text:span><text:span text:style-name="T440">aminhada do<text:s/></text:span><text:span text:style-name="T441">P</text:span><text:span text:style-name="T442">atrimônio é uma programação dentro dos eventos da Trienal da Arquitetura e Urbanismo do CAU/RS nos municípios de Bagé, Santa Cruz do Sul, Cruz Alta, Bento Gonçalves e Porto Alegre</text:span><text:span text:style-name="T443">. Fábio Müller sugere<text:s/></text:span><text:span text:style-name="T444">solicitar à Presidência do CAU/RS a convocação de conselheiro(a) a ser indicado(a) pela CPC-CAU/RS para realizar inspeção prévia aos locais de realização dos eventos, de forma presencial, quando oportuno, para o melhor planejamento do percurso, bem como das estratégias para sua realização. Conselheira Carline<text:s/></text:span><text:span text:style-name="T445">disponibiliza-se</text:span><text:span text:style-name="T446"><text:s/>a</text:span><text:span text:style-name="T447">ssessorar</text:span><text:span text:style-name="T448"><text:s/>Bagé</text:span><text:span text:style-name="T449"><text:s/>e outra cidade se necessário</text:span><text:span text:style-name="T450">, conselheiro José Daniel<text:s/></text:span><text:span text:style-name="T451">disponibiliza-se<text:s/></text:span><text:span text:style-name="T452">para<text:s/></text:span><text:span text:style-name="T453">assessorar<text:s/></text:span><text:span text:style-name="T454">Bento Gonçalves ou em outra cidade se necessário,<text:s/></text:span><text:span text:style-name="T455">c</text:span><text:span text:style-name="T456">onselheiro Lucas Volpatto colocou-se à disposição para<text:s/></text:span><text:span text:style-name="T457">assessorar<text:s/></text:span><text:span text:style-name="T458">Porto Alegre e/ou Região Metropolitana</text:span><text:span text:style-name="T459">, conselheiro Rodrigo Spinelli disponibiliza-se assessorar em Bento Gonçalves, coordenador Fábio Müller disponibiliza-se assessorar Santa Cruz. Coordenador Fábio destaca que toda a CPC-CAU/RS <text:s/>estará envolvida com os aspectos das Caminhadas do Patrimônio.<text:s/></text:span></text:p>
            <text:p text:style-name="P460"/>
          </table:table-cell>
        </table:table-row>
        <table:table-row table:style-name="TableRow461">
          <table:table-cell table:style-name="TableCell462">
            <text:p text:style-name="P463">Encaminhamentos</text:p>
          </table:table-cell>
          <table:table-cell table:style-name="TableCell464">
            <text:p text:style-name="P465">Pautar para próxima reunião virtual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list text:style-name="LFO2" text:continue-numbering="true">
              <text:list-item>
                <text:p text:style-name="P475">Definição da pauta da próxima reunião</text:p>
              </text:list-item>
            </text:list>
          </table:table-cell>
          <table:covered-table-cell/>
        </table:table-row>
        <table:table-row table:style-name="TableRow476">
          <table:table-cell table:style-name="TableCell477">
            <text:p text:style-name="P478">Assunto</text:p>
          </table:table-cell>
          <table:table-cell table:style-name="TableCell479">
            <text:p text:style-name="P480"><text:span text:style-name="T481">Reprogramação do Plano de Ação de 2022</text:span></text:p>
          </table:table-cell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<text:span text:style-name="T487">Gerência de Planejamento</text:span></text:p>
          </table:table-cell>
        </table:table-row>
        <table:table-row table:style-name="TableRow488">
          <table:table-cell table:style-name="TableCell489">
            <text:p text:style-name="P490">Assunto</text:p>
          </table:table-cell>
          <table:table-cell table:style-name="TableCell491">
            <text:p text:style-name="P492"><text:span text:style-name="T493">Indicações CPC – Convêncio com TCE</text:span></text:p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Assessoria</text:p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list text:style-name="LFO2" text:continue-numbering="true">
              <text:list-item>
                <text:p text:style-name="P511">Encerramento</text:p>
              </text:list-item>
            </text:list>
          </table:table-cell>
          <table:covered-table-cell/>
        </table:table-row>
        <table:table-row table:style-name="TableRow512">
          <table:table-cell table:style-name="TableCell513">
            <text:p text:style-name="P514">Presenças</text:p>
          </table:table-cell>
          <table:table-cell table:style-name="TableCell515">
            <text:p text:style-name="P516">A reunião encerra às 17h <text:s/>com os participantes acima nominados.</text:p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A súmula desta reunião será enviada por e-mail para leitura, revisão e aprovação.</text:p>
          </table:table-cell>
        </table:table-row>
      </table:table>
      <text:p text:style-name="P522"/>
      <text:p text:style-name="P523"/>
      <text:p text:style-name="P524"/>
      <text:p text:style-name="P525"/>
      <text:p text:style-name="P526">LUCIANE DELGADO CAPITÃO</text:p>
      <text:p text:style-name="P527">Assistente Administrativa</text:p>
      <text:p text:style-name="P528"/>
      <text:p text:style-name="P529"/>
      <text:p text:style-name="P530"/>
      <text:p text:style-name="P531"/>
      <text:p text:style-name="P532">FÁBIO MÜLLER</text:p>
      <text:p text:style-name="P533"><text:span text:style-name="T534">Coordenador</text:span><text:span text:style-name="T535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Eloy Lima</meta:initial-creator>
    <dc:creator>Luciane Delgado Capitão</dc:creator>
    <meta:creation-date>2022-06-06T18:31:00Z</meta:creation-date>
    <dc:date>2022-06-06T18:31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7" meta:word-count="1380" meta:character-count="8816" meta:row-count="62" meta:non-whitespace-character-count="7453"/>
  </office:meta>
</office:document-meta>
</file>