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3.0423in"/>
    </style:style>
    <style:style style:name="Table55" style:family="table">
      <style:table-properties style:width="6.792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complex="Calibri"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5.4138in"/>
    </style:style>
    <style:style style:name="Table115" style:family="table">
      <style:table-properties style:width="6.802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4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2" style:family="table-row">
      <style:table-row-properties style:min-row-height="0.127in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text-align="justify" fo:margin-bottom="0in" fo:line-height="100%"/>
    </style:style>
    <style:style style:name="T19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19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1" style:family="table-column">
      <style:table-column-properties style:column-width="1.3861in" style:use-optimal-column-width="false"/>
    </style:style>
    <style:style style:name="TableColumn202" style:family="table-column">
      <style:table-column-properties style:column-width="5.4166in" style:use-optimal-column-width="false"/>
    </style:style>
    <style:style style:name="Table200" style:family="table">
      <style:table-properties style:width="6.8027in" fo:margin-left="-0.013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 fo:margin-bottom="0in" fo:line-height="100%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13" style:family="table-row">
      <style:table-row-properties style:min-row-height="0.0791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1.4944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00%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0486in"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text-autospace="none" fo:margin-bottom="0in" fo:line-height="100%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margin-bottom="0in" fo:line-height="100%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87" style:family="table-row">
      <style:table-row-properties style:min-row-height="0.0791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7" style:family="table-row">
      <style:table-row-properties style:min-row-height="1.134in"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00%"/>
    </style:style>
    <style:style style:name="T30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Default" style:family="paragraph">
      <style:paragraph-properties fo:text-align="justify"/>
    </style:style>
    <style:style style:name="T314" style:parent-style-name="Fonteparág.padrão" style:family="text">
      <style:text-properties fo:font-size="11pt" style:font-size-asian="11pt" style:font-size-complex="11pt"/>
    </style:style>
    <style:style style:name="TableRow315" style:family="table-row">
      <style:table-row-properties style:min-row-height="0.0486in"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18" style:parent-style-name="Normal" style:family="paragraph">
      <style:paragraph-properties fo:margin-bottom="0in"/>
      <style:text-properties text:display="none"/>
    </style:style>
    <style:style style:name="TableColumn320" style:family="table-column">
      <style:table-column-properties style:column-width="1.3854in" style:use-optimal-column-width="false"/>
    </style:style>
    <style:style style:name="TableColumn321" style:family="table-column">
      <style:table-column-properties style:column-width="5.4138in" style:use-optimal-column-width="false"/>
    </style:style>
    <style:style style:name="Table319" style:family="table">
      <style:table-properties style:width="6.7993in" fo:margin-left="-0.0104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margin-bottom="0in"/>
      <style:text-properties text:display="none"/>
    </style:style>
    <style:style style:name="TableColumn329" style:family="table-column">
      <style:table-column-properties style:column-width="6.8027in" style:use-optimal-column-width="false"/>
    </style:style>
    <style:style style:name="Table328" style:family="table">
      <style:table-properties style:width="6.8027in" fo:margin-left="-0.0104in" table:align="lef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33" style:parent-style-name="Normal" style:family="paragraph">
      <style:paragraph-properties fo:margin-bottom="0in"/>
      <style:text-properties text:display="none"/>
    </style:style>
    <style:style style:name="TableColumn335" style:family="table-column">
      <style:table-column-properties style:column-width="1.3777in" style:use-optimal-column-width="false"/>
    </style:style>
    <style:style style:name="TableColumn336" style:family="table-column">
      <style:table-column-properties style:column-width="5.4138in" style:use-optimal-column-width="false"/>
    </style:style>
    <style:style style:name="Table334" style:family="table">
      <style:table-properties style:width="6.7916in" fo:margin-left="-0.0027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73" style:parent-style-name="Normal" style:family="paragraph">
      <style:paragraph-properties fo:margin-bottom="0in"/>
      <style:text-properties text:display="none"/>
    </style:style>
    <style:style style:name="TableColumn375" style:family="table-column">
      <style:table-column-properties style:column-width="6.8027in" style:use-optimal-column-width="false"/>
    </style:style>
    <style:style style:name="Table374" style:family="table">
      <style:table-properties style:width="6.8027in" fo:margin-left="-0.0104in" table:align="lef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379" style:parent-style-name="Normal" style:family="paragraph">
      <style:paragraph-properties fo:margin-bottom="0in"/>
      <style:text-properties text:display="none"/>
    </style:style>
    <style:style style:name="TableColumn381" style:family="table-column">
      <style:table-column-properties style:column-width="1.427in" style:use-optimal-column-width="false"/>
    </style:style>
    <style:style style:name="TableColumn382" style:family="table-column">
      <style:table-column-properties style:column-width="5.3722in" style:use-optimal-column-width="false"/>
    </style:style>
    <style:style style:name="Table380" style:family="table">
      <style:table-properties style:width="6.7993in" fo:margin-left="-0.0104in" table:align="left"/>
    </style:style>
    <style:style style:name="TableRow383" style:family="table-row">
      <style:table-row-properties style:min-row-height="0.1729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48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 fo:margin-bottom="0in"/>
    </style:style>
    <style:style style:name="T407" style:parent-style-name="Fonteparág.padrão" style:family="text">
      <style:text-properties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7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1<text:s/>de<text:s/>maio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<text:s/>presencial na sede do CAU/RS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PARTICIPANTES:</text:p>
          </table:table-cell>
          <table:table-cell table:style-name="TableCell62">
            <text:p text:style-name="P63"><text:span text:style-name="T64">Fábio Muller</text:span></text:p>
          </table:table-cell>
          <table:table-cell table:style-name="TableCell65">
            <text:p text:style-name="P66">Coordenador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arline Luana Carazzo</text:p>
          </table:table-cell>
          <table:table-cell table:style-name="TableCell71">
            <text:p text:style-name="P72">Membro suplente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José Daniel Craidy Simões</text:span><text:span text:style-name="T78"><text:s/></text:span></text:p>
          </table:table-cell>
          <table:table-cell table:style-name="TableCell79">
            <text:p text:style-name="P80">Membro Suplente</text:p>
          </table:table-cell>
        </table:table-row>
        <table:table-row table:style-name="TableRow81">
          <table:table-cell table:style-name="TableCell82">
            <text:p text:style-name="P83">ASSESSORIA:</text:p>
          </table:table-cell>
          <table:table-cell table:style-name="TableCell84">
            <text:p text:style-name="P85">Jéssica Nataly Santos de Lima</text:p>
          </table:table-cell>
          <table:table-cell table:style-name="TableCell86">
            <text:p text:style-name="P87">Assistente de Atendimento e Fiscalização</text:p>
          </table:table-cell>
        </table:table-row>
        <table:table-row table:style-name="TableRow88">
          <table:table-cell table:style-name="TableCell89" table:number-rows-spanned="3">
            <text:p text:style-name="P90">CONVIDADOS</text:p>
          </table:table-cell>
          <table:table-cell table:style-name="TableCell91">
            <text:p text:style-name="P92">Carla Lago</text:p>
          </table:table-cell>
          <table:table-cell table:style-name="TableCell93">
            <text:p text:style-name="P94">Secretária Executiv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William Gritti</text:p>
          </table:table-cell>
          <table:table-cell table:style-name="TableCell99">
            <text:p text:style-name="P100">Administrador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les Volker</text:p>
          </table:table-cell>
          <table:table-cell table:style-name="TableCell105">
            <text:p text:style-name="P106">Gerente Geral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Luciane Delgado Capitão</text:p>
          </table:table-cell>
          <table:table-cell table:style-name="TableCell112">
            <text:p text:style-name="P113">Assistente Administrativa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A reunião inicia às<text:s/></text:span><text:span text:style-name="T128">14h</text:span><text:span text:style-name="T129"><text:s/>com os</text:span><text:span text:style-name="T130">(as)</text:span><text:span text:style-name="T131"><text:s/></text:span><text:span text:style-name="T132">participantes</text:span><text:span text:style-name="T133"><text:s/>acima nominados</text:span><text:span text:style-name="T134">(as)</text:span><text:span text:style-name="T135">.</text:span><text:span text:style-name="T136"><text:s/>Ausência justificada do</text:span><text:span text:style-name="T137">s</text:span><text:span text:style-name="T138"><text:s/>conselheiro</text:span><text:span text:style-name="T139">s</text:span><text:span text:style-name="T140"><text:s/>Fausto Henrique Stef</text:span><text:span text:style-name="T141">f</text:span><text:span text:style-name="T142">en</text:span><text:span text:style-name="T143">,<text:s/></text:span><text:span text:style-name="T144">Carlos Iponema</text:span><text:span text:style-name="T145"><text:s/>e Rodrigo Spinelli</text:span><text:span text:style-name="T146">.</text:span><text:span text:style-name="T147"><text:s/></text:span>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/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list text:style-name="LFO12" text:continue-numbering="true">
              <text:list-item>
                <text:p text:style-name="P152">Aprovação da súmula<text:s/>da<text:s/>36ª Reunião<text:s/>Ordinária</text:p>
              </text:list-item>
            </text:list>
          </table:table-cell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Discussão</text:p>
          </table:table-cell>
          <table:table-cell table:style-name="TableCell157">
            <text:p text:style-name="P158"><text:span text:style-name="T159">A súmula da<text:s/></text:span><text:span text:style-name="T160">3</text:span><text:span text:style-name="T161">6</text:span><text:span text:style-name="T162">ª Reunião Ordinária, enviada</text:span><text:span text:style-name="T163"><text:s/>previamente, foi aprovada com<text:s/></text:span><text:span text:style-name="T164">2</text:span><text:span text:style-name="T165"><text:s/></text:span><text:span text:style-name="T166">voto</text:span><text:span text:style-name="T167">s</text:span><text:span text:style-name="T168"><text:s/>favoráveis</text:span><text:span text:style-name="T169"><text:s/>e<text:s/></text:span><text:span text:style-name="T170">3</text:span><text:span text:style-name="T171"><text:s/>abstenç</text:span><text:span text:style-name="T172">ão</text:span><text:span text:style-name="T173">.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>
            <text:p text:style-name="P175">Encaminhamento</text:p>
          </table:table-cell>
          <table:table-cell table:style-name="TableCell177">
            <text:p text:style-name="P178"><text:span text:style-name="T179">Colher assinatura do coordenador e da secretária e publicar no site do CAU/RS.</text:span></text:p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/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list text:style-name="LFO12" text:continue-numbering="true">
              <text:list-item>
                <text:p text:style-name="P184">Comunicações</text:p>
              </text:list-item>
            </text:list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 table:number-columns-spanned="2">
            <text:p text:style-name="P187">Coordenador Fábio informa que foram cancelados os eventos das regionais<text:s/>da Trienal/2022, não haverá<text:s/>os eventos em Bagé, Bento Gonçalves, Santa Cruz e Cruz Alta. O<text:s/>evento de Porto Alegre<text:s/>permace programado para<text:s/>novembro/2022. O cancelamento<text:s/>dos eventos no interior<text:s/>deve-se ao tempo curto para realização das licitações necessárias.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list text:style-name="LFO12" text:continue-numbering="true">
              <text:list-item>
                <text:p text:style-name="P193"><text:span text:style-name="T195">Apresentação da pauta</text:span></text:p>
              </text:list-item>
            </text:list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>É mantida a pauta prevista<text:s/>com inclusão de extra pauta.</text:p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list text:style-name="LFO12" text:continue-numbering="true">
              <text:list-item>
                <text:p text:style-name="P205">Ordem do Dia</text:p>
              </text:list-item>
            </text:list>
          </table:table-cell>
          <table:covered-table-cell/>
        </table:table-row>
        <table:table-row table:style-name="TableRow206">
          <table:table-cell table:style-name="TableCell207">
            <text:list text:style-name="LFO12" text:continue-numbering="true">
              <text:list-item>
                <text:list>
                  <text:list-item>
                    <text:p text:style-name="P208"/>
                  </text:list-item>
                </text:list>
              </text:list-item>
            </text:list>
          </table:table-cell>
          <table:table-cell table:style-name="TableCell209">
            <text:p text:style-name="P210"><text:span text:style-name="T211">Indicações CPC – Convênios com TCE</text:span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>
            <text:p text:style-name="P217">CPC-CAU/RS</text:p>
          </table:table-cell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>
            <text:p text:style-name="P222">Fábio Müller</text:p>
          </table:table-cell>
        </table:table-row>
        <table:table-row table:style-name="TableRow223">
          <table:table-cell table:style-name="TableCell224">
            <text:p text:style-name="P225">Discussão</text:p>
          </table:table-cell>
          <table:table-cell table:style-name="TableCell226">
            <text:p text:style-name="P227"><text:span text:style-name="T228">Assessora Jéssica apresenta o documento com as contribuições</text:span><text:span text:style-name="T229"><text:s/>do CA</text:span><text:span text:style-name="T230">U</text:span><text:span text:style-name="T231">/RS ao Tribunal de Contas do Estado.</text:span><text:span text:style-name="T232"><text:s/>Os conselheiros presentes analisam o documento. Conselheiro<text:s/></text:span><text:span text:style-name="T233">José D</text:span><text:span text:style-name="T234">a</text:span><text:span text:style-name="T235">niel sugere<text:s/></text:span><text:span text:style-name="T236">salientar as diferenças entre o momento de projeto do momento de execução de obras. José Daniel também inclui ao texto o seguinte parágrafo:</text:span><text:s/>“<text:span text:style-name="T237">Pelos apontamentos citados, o CAURS declara-se uma entidade solidária ao cumprimento de aspectos legais, contábeis e orçamentários que envolvem os bens tangíveis integrantes do patrimônio cultural”. Coordenador Fábio Müller após análise do documento encaminha à votação da deliberação a respeito das contribuições da comissão ao Termo de Cooperação</text:span><text:span text:style-name="T238"><text:s/></text:span><text:span text:style-name="T239">CAU/RS com o TCE.</text:span></text:p>
          </table:table-cell>
        </table:table-row>
        <table:table-row table:style-name="TableRow240">
          <table:table-cell table:style-name="TableCell241">
            <text:p text:style-name="P242">Encaminhamentos</text:p>
          </table:table-cell>
          <table:table-cell table:style-name="TableCell243">
            <text:p text:style-name="P244">Deliberação 013/2022 CPC-CAU/RS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list text:style-name="LFO12" text:continue-numbering="true">
              <text:list-item>
                <text:list>
                  <text:list-item>
                    <text:p text:style-name="P250"/>
                  </text:list-item>
                </text:list>
              </text:list-item>
            </text:list>
          </table:table-cell>
          <table:table-cell table:style-name="TableCell251">
            <text:p text:style-name="P252"><text:span text:style-name="T253">Planejamento e Projetos</text:span></text:p>
          </table:table-cell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>
            <text:p text:style-name="P258">Gerencia Geral</text:p>
          </table:table-cell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>
            <text:p text:style-name="P263">Tales Volker, Carla Lago e William Gritti</text:p>
          </table:table-cell>
        </table:table-row>
        <table:table-row table:style-name="TableRow264">
          <table:table-cell table:style-name="TableCell265">
            <text:p text:style-name="P266">Discussão</text:p>
          </table:table-cell>
          <table:table-cell table:style-name="TableCell267">
            <text:p text:style-name="P268">O gerente geral,<text:s/>Tales<text:s/>Volker,<text:s/>apresenta a equipe da gerência geral e<text:s/>relata o trabalho<text:s/>que vem sendo realizado<text:s/>com os gerentes e comissões sobre a reprogramação do planejamento<text:s/>e os indicadores de<text:s/>desempenho<text:s/>institucional.<text:s/>Informa que o<text:s/>objetivo do Planejamento é<text:s/>revisar os projetos da comissão,<text:s/>a<text:s/>revisão orçamentária<text:s/>e<text:s/>os indicadores de<text:s/>desempenho organizacional.<text:s/>Tales Volker explica que o<text:s/>CAU/BR<text:s/>fornece 44 indicadores para serem acompanhados, porém alguns não refletem a realidade do CAU/RS,<text:s/>haverá uma<text:s/>seleção de indicadores relevantes ao CAU/RS<text:s/>com o objetivo de ter um sistema de medição de desempenho organizacional.<text:s/>Carla Lago apresenta a ficha que deverá ser preenchida para identificar quais indicadores são uteis no desenvolvimento do trabalho e apresenta os tipos<text:s/>de indicadores<text:s/>existentes.<text:s/>Carla Lago destaca que a CPC-CAU/RS não possue um indicador específico, sugere que poderia entrar nos indicadores de fiscalização. Coordenador Fábio discorre sobre o<text:s/>objetivo da<text:s/>CPC-CAU/RS<text:s/>e destaca o indicador de promover a arquitetura e urbanismo com foco no patrimônio no sentido de reforçar junto aos órgãos patrimoniais, universidades e prefeituras a sensibilização e conscientização do<text:s/>patrimônio cultural. Conselheira Carline destaca os indicadores de vínculos com a comunidade e sociedade civil.<text:s/>Fábio Müller<text:s/>destaca<text:s/>o exercício profissional no patrimônio, promoção do mercado de trabalho para o arquiteto e a fiscalização. Fábio Müller e Carline Carazzo sugerem utilizar<text:s/>alguns<text:s/>indicadores de<text:s/>fiscalização<text:s/>e indicadores de promoção e inclusão da arquitetura.<text:s/>CPC-CAU/RS revisa os projetos.<text:s/>A CPC-CAU/RS<text:s/>analisa as etapas dos projetos Caminhadas do Patrimônio, Cartilha de Educação Patrimonial e Edital de Fotografias e Calendário.<text:s/></text:p>
          </table:table-cell>
        </table:table-row>
        <table:table-row table:style-name="TableRow269">
          <table:table-cell table:style-name="TableCell270">
            <text:p text:style-name="P271">Encaminhamentos</text:p>
          </table:table-cell>
          <table:table-cell table:style-name="TableCell272">
            <text:p text:style-name="P273">A Comissão fará análise dos indicadores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list text:style-name="LFO12" text:continue-numbering="true">
              <text:list-item>
                <text:list>
                  <text:list-item>
                    <text:p text:style-name="P279"/>
                  </text:list-item>
                </text:list>
              </text:list-item>
            </text:list>
          </table:table-cell>
          <table:table-cell table:style-name="TableCell280">
            <text:p text:style-name="P281"><text:span text:style-name="T282">Reprogramação do P</text:span><text:span text:style-name="T283">l</text:span><text:span text:style-name="T284">ano de Ação da<text:s/></text:span><text:span text:style-name="T285">CPC-CAU/RS</text:span><text:span text:style-name="T286"><text:s text:c="2"/></text:span></text:p>
          </table:table-cell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Planejamento do CAU/RS</text:p>
          </table:table-cell>
        </table:table-row>
        <table:table-row table:style-name="TableRow292">
          <table:table-cell table:style-name="TableCell293">
            <text:p text:style-name="P294">Relator</text:p>
          </table:table-cell>
          <table:table-cell table:style-name="TableCell295">
            <text:p text:style-name="P296">William Gritti</text:p>
          </table:table-cell>
        </table:table-row>
        <table:table-row table:style-name="TableRow297">
          <table:table-cell table:style-name="TableCell298">
            <text:p text:style-name="P299">Discussão</text:p>
          </table:table-cell>
          <table:table-cell table:style-name="TableCell300">
            <text:p text:style-name="P301"><text:span text:style-name="T302">O administrador William Gritti apresenta<text:s/></text:span><text:span text:style-name="T303">a execução financeira da comissão, com o valor orçado e o que já foi executado.<text:s/></text:span><text:span text:style-name="T304">A previsão total é 26 reuniões com mais 03 reuniões extraordinárias, sendo de 13 reuniões virtuais e 13 reuniões presenciais no ano. Até o momento foram realizadas 07 reuniãos virtuais e<text:s/></text:span><text:span text:style-name="T305">0</text:span><text:span text:style-name="T306">3 reuniãos presenciais. Coordenador Fábio Müller observa que no segundo semestre haverá necessidade de mais<text:s/></text:span><text:span text:style-name="T307">02<text:s/></text:span><text:span text:style-name="T308">reuniões extraordinárias.</text:span></text:p>
          </table:table-cell>
        </table:table-row>
        <table:table-row table:style-name="TableRow309">
          <table:table-cell table:style-name="TableCell310">
            <text:p text:style-name="P311">Encaminhamentos</text:p>
          </table:table-cell>
          <table:table-cell table:style-name="TableCell312">
            <text:p text:style-name="P313"><text:span text:style-name="T314">A Comissão define mais 2 reuniãos extraordinárias.</text:span>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list text:style-name="LFO12" text:continue-numbering="true">
              <text:list-item>
                <text:p text:style-name="P324">Extra pauta</text:p>
              </text:list-item>
            </text:list>
          </table:table-cell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list text:style-name="LFO12" text:continue-numbering="true">
              <text:list-item>
                <text:p text:style-name="P339">Definição da pauta da próxima reunião</text:p>
              </text:list-item>
            </text:list>
          </table:table-cell>
          <table:covered-table-cell/>
        </table:table-row>
        <table:table-row table:style-name="TableRow340">
          <table:table-cell table:style-name="TableCell341">
            <text:p text:style-name="P342">Assunto</text:p>
          </table:table-cell>
          <table:table-cell table:style-name="TableCell343">
            <text:p text:style-name="P344"><text:span text:style-name="T345">Cartilha do Patrimônio</text:span></text:p>
          </table:table-cell>
        </table:table-row>
        <table:table-row table:style-name="TableRow346">
          <table:table-cell table:style-name="TableCell347">
            <text:p text:style-name="P348">Fonte</text:p>
          </table:table-cell>
          <table:table-cell table:style-name="TableCell349">
            <text:p text:style-name="P350"><text:span text:style-name="T351">Assessoria</text:span></text:p>
          </table:table-cell>
        </table:table-row>
        <table:table-row table:style-name="TableRow352">
          <table:table-cell table:style-name="TableCell353">
            <text:p text:style-name="P354">Assunto</text:p>
          </table:table-cell>
          <table:table-cell table:style-name="TableCell355">
            <text:p text:style-name="P356"><text:span text:style-name="T357">Caminhada do Patrimônio</text:span></text:p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Assessoria</text:p>
          </table:table-cell>
        </table:table-row>
        <table:table-row table:style-name="TableRow363">
          <table:table-cell table:style-name="TableCell364">
            <text:p text:style-name="P365">Assunto</text:p>
          </table:table-cell>
          <table:table-cell table:style-name="TableCell366">
            <text:p text:style-name="P367">Processos em Andamento</text:p>
          </table:table-cell>
        </table:table-row>
        <table:table-row table:style-name="TableRow368">
          <table:table-cell table:style-name="TableCell369">
            <text:p text:style-name="P370">Fonte</text:p>
          </table:table-cell>
          <table:table-cell table:style-name="TableCell371">
            <text:p text:style-name="P372">Assessoria</text:p>
          </table:table-cell>
        </table:table-row>
      </table:table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list text:style-name="LFO48" text:continue-numbering="true">
              <text:list-item>
                <text:p text:style-name="P385">Encerramento</text:p>
              </text:list-item>
            </text:list>
          </table:table-cell>
          <table:covered-table-cell/>
        </table:table-row>
        <table:table-row table:style-name="TableRow386">
          <table:table-cell table:style-name="TableCell387">
            <text:p text:style-name="P388">Presenças</text:p>
          </table:table-cell>
          <table:table-cell table:style-name="TableCell389">
            <text:p text:style-name="P390">A reunião encerra às 16h:15min<text:s text:c="2"/>com os participantes acima nominados.</text:p>
          </table:table-cell>
        </table:table-row>
        <table:table-row table:style-name="TableRow391">
          <table:table-cell table:style-name="TableCell392">
            <text:p text:style-name="P393">Encaminhamento</text:p>
          </table:table-cell>
          <table:table-cell table:style-name="TableCell394">
            <text:p text:style-name="P395">A súmula desta reunião será enviada por e-mail para leitura, revisão e aprovação.</text:p>
          </table:table-cell>
        </table:table-row>
      </table:table>
      <text:p text:style-name="P396"/>
      <text:p text:style-name="P397"/>
      <text:p text:style-name="P398"/>
      <text:p text:style-name="P399"/>
      <text:p text:style-name="P400">LUCIANE DELGADO CAPITÃO</text:p>
      <text:p text:style-name="P401">Assistente Administrativa</text:p>
      <text:p text:style-name="P402"/>
      <text:p text:style-name="P403"/>
      <text:p text:style-name="P404"/>
      <text:p text:style-name="P405">FÁBIO MÜLLER</text:p>
      <text:p text:style-name="P406"><text:span text:style-name="T407">Coordenador</text:span><text:span text:style-name="T408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size="10pt" style:font-size-asian="10pt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fo:font-size="10pt" style:font-size-asian="10pt"/>
    </style:style>
    <style:style style:name="WW_CharLFO27LVL1" style:family="text">
      <style:text-properties fo:font-size="10pt" style:font-size-asian="10pt"/>
    </style:style>
    <style:style style:name="WW_CharLFO28LVL1" style:family="text">
      <style:text-properties fo:font-size="10pt" style:font-size-asian="10pt"/>
    </style:style>
    <style:style style:name="WW_CharLFO29LVL1" style:family="text">
      <style:text-properties fo:font-size="10pt" style:font-size-asian="10pt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4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etícia de Ávila Ourique</dc:creator>
    <meta:creation-date>2022-06-15T18:50:00Z</meta:creation-date>
    <dc:date>2022-06-15T18:50:00Z</dc:date>
    <meta:print-date>2022-03-11T13:04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3" meta:paragraph-count="10" meta:word-count="833" meta:character-count="5324" meta:row-count="37" meta:non-whitespace-character-count="4501"/>
  </office:meta>
</office:document-meta>
</file>