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3.0423in"/>
    </style:style>
    <style:style style:name="Table55" style:family="table">
      <style:table-properties style:width="6.792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complex="Calibri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9" style:family="table-column">
      <style:table-column-properties style:column-width="0.0104i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4138in"/>
    </style:style>
    <style:style style:name="Table108" style:family="table">
      <style:table-properties style:width="6.8027in" fo:margin-left="-0.0138in" table:align="left"/>
    </style:style>
    <style:style style:name="TableRow112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Fonteparág.padrão" style:family="text">
      <style:text-properties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4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3" style:parent-style-name="Fonteparág.padrão" style:family="text">
      <style:text-properties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complex="Calibri" fo:font-size="11pt" style:font-size-asian="11pt" style:font-size-complex="11pt"/>
    </style:style>
    <style:style style:name="T192" style:parent-style-name="Ênfase" style:family="text">
      <style:text-properties style:font-name-complex="Calibri" style:font-weight-complex="bold" fo:font-style="normal" style:font-style-asian="normal" style:font-style-complex="normal" fo:font-size="11pt" style:font-size-asian="11pt" style:font-size-complex="11pt" fo:background-color="#FFFFFF"/>
    </style:style>
    <style:style style:name="T193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T194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T195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 style:min-row-height="0.127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2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1" style:family="table-column">
      <style:table-column-properties style:column-width="1.3861in" style:use-optimal-column-width="false"/>
    </style:style>
    <style:style style:name="TableColumn232" style:family="table-column">
      <style:table-column-properties style:column-width="5.4166in" style:use-optimal-column-width="false"/>
    </style:style>
    <style:style style:name="Table230" style:family="table">
      <style:table-properties style:width="6.8027in" fo:margin-left="-0.0138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margin-bottom="0in" fo:line-height="100%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43" style:family="table-row">
      <style:table-row-properties style:min-row-height="0.0791in"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 style:min-row-height="1.4944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00%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margin-bottom="0in" fo:line-height="100%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81" style:family="table-row">
      <style:table-row-properties style:min-row-height="0.0791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 style:min-row-height="1.4944in"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justify" fo:margin-bottom="0in" fo:line-height="100%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margin-bottom="0in" fo:line-height="100%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34" style:family="table-row">
      <style:table-row-properties style:min-row-height="0.0791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 style:min-row-height="0.4111in"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 style:min-row-height="0.0486in"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margin-bottom="0in" fo:line-height="100%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1.1784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border="0in solid #FFFFFF" fo:padding="0.4305in" style:shadow="#000000 0in 0in" fo:text-align="justify" fo:margin-bottom="0.1666in" fo:line-height="100%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margin-bottom="0in" fo:line-height="100%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411" style:family="table-row">
      <style:table-row-properties style:min-row-height="0.0791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 style:min-row-height="1.134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00%"/>
      <style:text-properties style:font-name="Calibri" style:font-name-asian="MS Mincho" style:font-name-complex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text-align="justify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ableRow432" style:family="table-row">
      <style:table-row-properties style:min-row-height="0.0486in"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text-autospace="none" fo:margin-bottom="0in" fo:line-height="100%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441" style:family="table-row">
      <style:table-row-properties style:min-row-height="0.0791in"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 style:min-row-height="0.6736in"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00%"/>
      <style:text-properties style:font-name="Calibri" style:font-name-asian="MS Mincho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61" style:family="table-row">
      <style:table-row-properties style:min-row-height="0.0486in" style:use-optimal-row-height="false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text-autospace="none" fo:margin-bottom="0in" fo:line-height="100%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470" style:family="table-row">
      <style:table-row-properties style:min-row-height="0.0791in"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0" style:family="table-row">
      <style:table-row-properties style:min-row-height="0.4111in"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00%"/>
    </style:style>
    <style:style style:name="T4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06" style:family="table-row">
      <style:table-row-properties style:min-row-height="0.0486in" style:use-optimal-row-height="false"/>
    </style:style>
    <style:style style:name="TableCell5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margin-bottom="0in"/>
      <style:text-properties text:display="none"/>
    </style:style>
    <style:style style:name="TableColumn511" style:family="table-column">
      <style:table-column-properties style:column-width="1.3854in" style:use-optimal-column-width="false"/>
    </style:style>
    <style:style style:name="TableColumn512" style:family="table-column">
      <style:table-column-properties style:column-width="5.4138in" style:use-optimal-column-width="false"/>
    </style:style>
    <style:style style:name="Table510" style:family="table">
      <style:table-properties style:width="6.7993in" fo:margin-left="-0.0104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518" style:parent-style-name="Normal" style:family="paragraph">
      <style:paragraph-properties fo:margin-bottom="0in"/>
      <style:text-properties text:display="none"/>
    </style:style>
    <style:style style:name="TableColumn520" style:family="table-column">
      <style:table-column-properties style:column-width="6.8027in" style:use-optimal-column-width="false"/>
    </style:style>
    <style:style style:name="Table519" style:family="table">
      <style:table-properties style:width="6.8027in" fo:margin-left="-0.0104in" table:align="left"/>
    </style:style>
    <style:style style:name="TableRow521" style:family="table-row">
      <style:table-row-properties style:min-row-height="0.0486in" style:use-optimal-row-height="false"/>
    </style:style>
    <style:style style:name="TableCell5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24" style:parent-style-name="Normal" style:family="paragraph">
      <style:paragraph-properties fo:margin-bottom="0in"/>
      <style:text-properties text:display="none"/>
    </style:style>
    <style:style style:name="TableColumn526" style:family="table-column">
      <style:table-column-properties style:column-width="1.3777in" style:use-optimal-column-width="false"/>
    </style:style>
    <style:style style:name="TableColumn527" style:family="table-column">
      <style:table-column-properties style:column-width="5.4138in" style:use-optimal-column-width="false"/>
    </style:style>
    <style:style style:name="Table525" style:family="table">
      <style:table-properties style:width="6.7916in" fo:margin-left="-0.0027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Fonteparág.padrão" style:family="text">
      <style:text-properties style:font-name-complex="Calibri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5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587" style:parent-style-name="Normal" style:family="paragraph">
      <style:paragraph-properties fo:margin-bottom="0in"/>
      <style:text-properties text:display="none"/>
    </style:style>
    <style:style style:name="TableColumn589" style:family="table-column">
      <style:table-column-properties style:column-width="6.8027in" style:use-optimal-column-width="false"/>
    </style:style>
    <style:style style:name="Table588" style:family="table">
      <style:table-properties style:width="6.8027in" fo:margin-left="-0.0104in" table:align="left"/>
    </style:style>
    <style:style style:name="TableRow590" style:family="table-row">
      <style:table-row-properties style:min-row-height="0.0486in" style:use-optimal-row-height="false"/>
    </style:style>
    <style:style style:name="TableCell5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93" style:family="table-row">
      <style:table-row-properties style:min-row-height="0.0486in" style:use-optimal-row-height="false"/>
    </style:style>
    <style:style style:name="TableCell5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96" style:family="table-row">
      <style:table-row-properties style:min-row-height="0.0486in" style:use-optimal-row-height="false"/>
    </style:style>
    <style:style style:name="TableCell5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99" style:parent-style-name="Normal" style:family="paragraph">
      <style:paragraph-properties fo:margin-bottom="0in"/>
      <style:text-properties text:display="none"/>
    </style:style>
    <style:style style:name="TableColumn601" style:family="table-column">
      <style:table-column-properties style:column-width="1.427in" style:use-optimal-column-width="false"/>
    </style:style>
    <style:style style:name="TableColumn602" style:family="table-column">
      <style:table-column-properties style:column-width="5.3722in" style:use-optimal-column-width="false"/>
    </style:style>
    <style:style style:name="Table600" style:family="table">
      <style:table-properties style:width="6.7993in" fo:margin-left="-0.0104in" table:align="left"/>
    </style:style>
    <style:style style:name="TableRow603" style:family="table-row">
      <style:table-row-properties style:min-row-height="0.1729in" style:use-optimal-row-height="false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ParágrafodaLista" style:list-style-name="LFO48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6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tab/></text:span><text:span text:style-name="T26">SÚMULA<text:s/></text:span><text:span text:style-name="T27">3</text:span><text:span text:style-name="T28">8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8<text:s/>de<text:s/>junh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presencial na sede do CAU/RS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P63"><text:span text:style-name="T64">Fábio Muller</text:span></text:p>
          </table:table-cell>
          <table:table-cell table:style-name="TableCell65">
            <text:p text:style-name="P66">Coordenador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arline Luana Carazzo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Lucas Volpatto</text:span><text:span text:style-name="T78"><text:s/>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Oritz Adriano Adams de Campos</text:p>
          </table:table-cell>
          <table:table-cell table:style-name="TableCell86">
            <text:p text:style-name="P87">Gerente de Fiscalizaçã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Jéssica Nataly Santos de Lima</text:p>
          </table:table-cell>
          <table:table-cell table:style-name="TableCell92">
            <text:p text:style-name="P93">Assistente de Atendimento e Fiscalizaçã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Tiago Ribeiro da Silva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Luciane Delgado Capitão</text:p>
          </table:table-cell>
          <table:table-cell table:style-name="TableCell105">
            <text:p text:style-name="P106">Assistente Administrativa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>
            <text:p text:style-name="P113"/>
          </table:table-cell>
          <table:table-cell table:style-name="TableCell114" table:number-columns-spanned="2">
            <text:list text:style-name="LFO12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Presenças</text:p>
          </table:table-cell>
          <table:table-cell table:style-name="TableCell118">
            <text:p text:style-name="P119"><text:span text:style-name="T120">A reunião inicia às<text:s/></text:span><text:span text:style-name="T121">14h</text:span><text:span text:style-name="T122"><text:s/>com os</text:span><text:span text:style-name="T123">(as)</text:span><text:span text:style-name="T124"><text:s/></text:span><text:span text:style-name="T125">participantes</text:span><text:span text:style-name="T126"><text:s/>acima nominados</text:span><text:span text:style-name="T127">(as)</text:span><text:span text:style-name="T128">.</text:span><text:span text:style-name="T129"><text:s/>Ausência justificada do</text:span><text:span text:style-name="T130">s</text:span><text:span text:style-name="T131"><text:s/>conselheiro</text:span><text:span text:style-name="T132">s</text:span><text:span text:style-name="T133"><text:s/>Fausto Henrique Stef</text:span><text:span text:style-name="T134">f</text:span><text:span text:style-name="T135">en</text:span><text:span text:style-name="T136">,<text:s/></text:span><text:span text:style-name="T137">Carlos Iponema</text:span><text:span text:style-name="T138">,<text:s/></text:span><text:span text:style-name="T139">Rodrigo Spinelli</text:span><text:span text:style-name="T140"><text:s/>e José Daniel Craidy Simões.</text:span>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/>
          </table:table-cell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list text:style-name="LFO12" text:continue-numbering="true">
              <text:list-item>
                <text:p text:style-name="P145">Aprovação da súmula<text:s/>da<text:s/>37ª Reunião<text:s/>Ordinária<text:s/>e 4ª Reunião Extraordinária</text:p>
              </text:list-item>
            </text:list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Discussão</text:p>
          </table:table-cell>
          <table:table-cell table:style-name="TableCell150">
            <text:p text:style-name="P151"><text:span text:style-name="T152">A súmula da<text:s/></text:span><text:span text:style-name="T153">3</text:span><text:span text:style-name="T154">7</text:span><text:span text:style-name="T155">ª Reunião Ordinária, enviada</text:span><text:span text:style-name="T156"><text:s/>previamente, foi aprovada com<text:s/></text:span><text:span text:style-name="T157">2</text:span><text:span text:style-name="T158"><text:s/></text:span><text:span text:style-name="T159">voto</text:span><text:span text:style-name="T160">s</text:span><text:span text:style-name="T161"><text:s/>favoráveis</text:span><text:span text:style-name="T162"><text:s/>e<text:s/></text:span><text:span text:style-name="T163">3</text:span><text:span text:style-name="T164"><text:s/>abstenç</text:span><text:span text:style-name="T165">ão</text:span><text:span text:style-name="T166">.</text:span><text:span text:style-name="T167"><text:s/>A súmula da 4ª Reunião Ordinária, enviada previamente, foi aprovada com 2 votos favoráveis e 3 abstenção</text:span>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Encaminhamento</text:p>
          </table:table-cell>
          <table:table-cell table:style-name="TableCell171">
            <text:p text:style-name="P172"><text:span text:style-name="T173">Colher assinatura do coordenador e da secretária e publicar no site do CAU/RS.</text:span>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p text:style-name="P175"/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list text:style-name="LFO12" text:continue-numbering="true">
              <text:list-item>
                <text:p text:style-name="P178">Comunicações</text:p>
              </text:list-item>
            </text:list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><text:span text:style-name="T183">Lucas Volpatto<text:s/></text:span><text:span text:style-name="T184">comunica<text:s/></text:span><text:span text:style-name="T185">que a EP</text:span><text:span text:style-name="T186">A</text:span><text:span text:style-name="T187">HC não sairá da Secretaria d</text:span><text:span text:style-name="T188">a</text:span><text:span text:style-name="T189"><text:s/>Cultura</text:span><text:span text:style-name="T190">.<text:s/></text:span><text:span text:style-name="T191">Informa também que Nelson Boeira foi exonerado e substituído pela<text:s/></text:span><text:span text:style-name="T192">Ronice</text:span><text:span text:style-name="T193"> Giacomet Borges</text:span><text:span text:style-name="T194">.</text:span><text:span text:style-name="T195"><text:s/></text:span><text:span text:style-name="T196">Oritz de Campos comunica que a gerência de fiscalização</text:span><text:span text:style-name="T197">,</text:span><text:span text:style-name="T198"><text:s/>dando continuidade ao programa de monitoramento dos escritórios regionais</text:span><text:span text:style-name="T199">,</text:span><text:span text:style-name="T200"><text:s/></text:span><text:span text:style-name="T201">estará e</text:span><text:span text:style-name="T202">m Pelotas nos dias 20, 21 e 22<text:s/></text:span><text:span text:style-name="T203">de</text:span><text:span text:style-name="T204"><text:s/>junho/2022 e em Passo Fundo nos dias<text:s/></text:span><text:span text:style-name="T205">19, 20 e 21 de julho/2022</text:span><text:span text:style-name="T206">. O assessor jurídico, Tales Ribeiro, comunica o registro do tombamento do<text:s/></text:span><text:span text:style-name="T207">Moinho Covolan</text:span><text:span text:style-name="T208">. Conselheira Carline comunica que o IAB<text:s/></text:span><text:span text:style-name="T209">está<text:s/></text:span><text:span text:style-name="T210">recebendo poucas inscrições para o conc</text:span><text:span text:style-name="T211">u</text:span><text:span text:style-name="T212">rso de<text:s/></text:span><text:span text:style-name="T213">iconicidades</text:span><text:span text:style-name="T214">. Carline Carazzo<text:s/></text:span><text:span text:style-name="T215">solicita<text:s/></text:span><text:span text:style-name="T216">a divulgação e<text:s/></text:span><text:span text:style-name="T217">o compartilhamento do link de inscriçõe</text:span><text:span text:style-name="T218">s.</text:span>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list text:style-name="LFO12" text:continue-numbering="true">
              <text:list-item>
                <text:p text:style-name="P223"><text:span text:style-name="T225">Apresentação da pauta</text:span></text:p>
              </text:list-item>
            </text:list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É mantida a pauta prevista<text:s/>com inclusão de extra pauta.</text:p>
          </table:table-cell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list text:style-name="LFO12" text:continue-numbering="true">
              <text:list-item>
                <text:p text:style-name="P235">Ordem do Dia</text:p>
              </text:list-item>
            </text:list>
          </table:table-cell>
          <table:covered-table-cell/>
        </table:table-row>
        <table:table-row table:style-name="TableRow236">
          <table:table-cell table:style-name="TableCell237">
            <text:list text:style-name="LFO12" text:continue-numbering="true">
              <text:list-item>
                <text:list>
                  <text:list-item>
                    <text:p text:style-name="P238"/>
                  </text:list-item>
                </text:list>
              </text:list-item>
            </text:list>
          </table:table-cell>
          <table:table-cell table:style-name="TableCell239">
            <text:p text:style-name="P240"><text:span text:style-name="T241">Processos da CPC – Viaduto Otávio Rocha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>
            <text:p text:style-name="P247">CPC-CAU/RS</text:p>
          </table:table-cell>
        </table:table-row>
        <table:table-row table:style-name="TableRow248">
          <table:table-cell table:style-name="TableCell249">
            <text:p text:style-name="P250">Relatores</text:p>
          </table:table-cell>
          <table:table-cell table:style-name="TableCell251">
            <text:p text:style-name="P252">Jéssica Lima e Tiago Ribeiro</text:p>
          </table:table-cell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>
            <text:p text:style-name="P257"><text:span text:style-name="T258">Assessora Jéssica relata<text:s/></text:span><text:span text:style-name="T259">o recebimento do Ofício n.°01413.003.315/2021-0011 do Ministério Público Estadual intimando que o CAU/RS envie representantes para participarem de reunião por videoconferência</text:span><text:span text:style-name="T260">.<text:s/></text:span><text:span text:style-name="T261">A CPC-CAU/RS<text:s/></text:span><text:span text:style-name="T262">delibera<text:s/></text:span><text:span text:style-name="T263">a designação dos Conselheiros Fábio Müller, Lucas Volpatto e José Daniel Craidy Simões, a representar o CAU/RS em audiência remota no dia 15 de junho de 2022, às 10 horas e 30 minutos, para acompanhar a apresentação do projeto de restauro do Viaduto e esclarecimento das dúvidas que foram apontadas pelo CAU.</text:span></text:p>
          </table:table-cell>
        </table:table-row>
        <table:table-row table:style-name="TableRow264">
          <table:table-cell table:style-name="TableCell265">
            <text:p text:style-name="P266">Encaminhamentos</text:p>
          </table:table-cell>
          <table:table-cell table:style-name="TableCell267">
            <text:p text:style-name="P268">Deliberação 14/2022 CPC-CAU/RS</text:p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5.1.2</text:p>
          </table:table-cell>
          <table:table-cell table:style-name="TableCell278">
            <text:p text:style-name="P279"><text:span text:style-name="T280">Processos da CPC – Cervejaria Polar<text:s/></text:span></text:p>
          </table:table-cell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>
            <text:p text:style-name="P285">CPC-CAU/RS</text:p>
          </table:table-cell>
        </table:table-row>
        <table:table-row table:style-name="TableRow286">
          <table:table-cell table:style-name="TableCell287">
            <text:p text:style-name="P288">Relatores</text:p>
          </table:table-cell>
          <table:table-cell table:style-name="TableCell289">
            <text:p text:style-name="P290">Jéssica Lima e Tiago Ribeiro</text:p>
          </table:table-cell>
        </table:table-row>
        <table:table-row table:style-name="TableRow291">
          <table:table-cell table:style-name="TableCell292">
            <text:p text:style-name="P293">Discussão</text:p>
          </table:table-cell>
          <table:table-cell table:style-name="TableCell294">
            <text:p text:style-name="P295"><text:span text:style-name="T296">Assessora Jéssica<text:s/></text:span><text:span text:style-name="T297">informa o relato do assessor de relações institucionais, Fausto Leiria, quanto ao novo encaminhamento<text:s/></text:span><text:span text:style-name="T298">da ação<text:s/></text:span><text:span text:style-name="T299">quanto à ação civil pública 5007807-05.2018.4.04.7114/RS ao município de Estrela, referente ao processo da Cervejaria Polar. Coordenador Fábio ressalta que a prefeitura não quer arcar com os custos da perícia e propôs ao CAU/RS participar com a metade do valor.</text:span><text:span text:style-name="T300"><text:s/>Fábio Müller fala que o CAU/RS entende que não há cabimento arcar com esses custos.<text:s/></text:span><text:span text:style-name="T301"><text:s/></text:span><text:span text:style-name="T302">Jéssica relata que o CAU/RS solicitou uma reunião de conciliação extrajudicial com o prefeito do m</text:span><text:span text:style-name="T303">unicípio</text:span><text:span text:style-name="T304">, segundo o relato do Fauto Leiria, <text:s/></text:span><text:span text:style-name="T305">o município não está disposto a "reunir" e pede um "documento" para o Prefeito analisar. Coordenador Fábio Müller sugere deixar correr esse processo, destaca que já existe uma liminar que garante a integridade do edifício.<text:s/></text:span><text:span text:style-name="T306">Fábio Müller<text:s/></text:span><text:span text:style-name="T307">e Lucas Volpatto<text:s/></text:span><text:span text:style-name="T308">sugere</text:span><text:span text:style-name="T309">m</text:span><text:span text:style-name="T310"><text:s/></text:span><text:span text:style-name="T311">redigir<text:s/></text:span><text:span text:style-name="T312">um documento<text:s/></text:span><text:span text:style-name="T313">explicativo para o Prefeito<text:s/></text:span><text:span text:style-name="T314">de Estrela</text:span><text:span text:style-name="T315">, ressaltando que não será o CAU/RS que decidirá o que tombar, e sim o grupo técnico e a comunidade do município. Conselheira Carline Carazzo sugere destadar no referido documento a apropriação e uso<text:s/></text:span><text:span text:style-name="T316">do prédio pela<text:s/></text:span><text:span text:style-name="T317">comunidade</text:span><text:span text:style-name="T318"><text:s/>local</text:span><text:span text:style-name="T319">.</text:span></text:p>
          </table:table-cell>
        </table:table-row>
        <table:table-row table:style-name="TableRow320">
          <table:table-cell table:style-name="TableCell321">
            <text:p text:style-name="P322">Encaminhamentos</text:p>
          </table:table-cell>
          <table:table-cell table:style-name="TableCell323">
            <text:p text:style-name="P324">Enviar ofício para o prefeito do município de Estrela</text:p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5.2</text:p>
          </table:table-cell>
          <table:table-cell table:style-name="TableCell331">
            <text:p text:style-name="P332"><text:span text:style-name="T333">Solicitações REDEPAC <text:s/></text:span></text:p>
          </table:table-cell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>
            <text:p text:style-name="P338">CPC-CAU/RS</text:p>
          </table:table-cell>
        </table:table-row>
        <table:table-row table:style-name="TableRow339">
          <table:table-cell table:style-name="TableCell340">
            <text:p text:style-name="P341">Relator</text:p>
          </table:table-cell>
          <table:table-cell table:style-name="TableCell342">
            <text:p text:style-name="P343">Fábio Müller</text:p>
          </table:table-cell>
        </table:table-row>
        <table:table-row table:style-name="TableRow344">
          <table:table-cell table:style-name="TableCell345">
            <text:p text:style-name="P346">Discussão</text:p>
          </table:table-cell>
          <table:table-cell table:style-name="TableCell347">
            <text:p text:style-name="P348"><text:span text:style-name="T349">Coordenador<text:s/></text:span><text:span text:style-name="T350">Fábio</text:span><text:span text:style-name="T351"><text:s/>Müller</text:span><text:span text:style-name="T352"><text:s/>relata sobre a reunião extraordinária da CPC<text:s/></text:span><text:span text:style-name="T353">que compete à Coordenação da Rede a criação e atualização de um Cadastro de Contatos Operacionais da REDEPAC, integrado por representantes dos seus membros, a serem acionados para encaminhamentos administrativos, internos ao órgão de pertencimento, dos temas tratados pela Rede, conforme art.6º do Regimento Interno da REDEPAC. Informa<text:s/></text:span><text:span text:style-name="T354">que para 2022 estão previstas a realização de 24 reuniões ordinária e 6 extraordinárias, totalizando 30 reuniões. Informa que na 37ª Reunião Ordinária, a CPC-CAU/RS solicitou para a Reprogramação do Plano de Ação do CAU/RS de 2022, fosse incluído orçamento para mais 3 reuniões extraordinárias. A CPC delibera p</text:span><text:span text:style-name="T355">or solicitar à Presidência que através da Secretaria Geral e Coordenadoria de TI, providencie a criação de um grupo de e-mail com os contatos da REDEPAC, a serem encaminhados pela assessoria da CPC-CAU/RS, visando a criação de um meio oficial de comunicação e troca de informações e autorização para inclusão no<text:s/></text:span><text:soft-page-break/><text:span text:style-name="T356">calendário de 3 reuniões extraordinárias da CPC-CAU/RS, para os dias 27/07, 28/09, 26/10.</text:span></text:p>
          </table:table-cell>
        </table:table-row>
        <table:table-row table:style-name="TableRow357">
          <table:table-cell table:style-name="TableCell358">
            <text:p text:style-name="P359">Encaminhamentos</text:p>
          </table:table-cell>
          <table:table-cell table:style-name="TableCell360">
            <text:p text:style-name="P361">Deliberação<text:s/>15/2022 CPC-CAU/RS</text:p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5.3</text:p>
          </table:table-cell>
          <table:table-cell table:style-name="TableCell368">
            <text:p text:style-name="P369"><text:span text:style-name="T370">P</text:span><text:span text:style-name="T371">articipação no evento Mestres e Conselheiros</text:span></text:p>
          </table:table-cell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>
            <text:p text:style-name="P376">CPC-CAU/RS</text:p>
          </table:table-cell>
        </table:table-row>
        <table:table-row table:style-name="TableRow377">
          <table:table-cell table:style-name="TableCell378">
            <text:p text:style-name="P379">Relator</text:p>
          </table:table-cell>
          <table:table-cell table:style-name="TableCell380">
            <text:p text:style-name="P381">Fábio Müller</text:p>
          </table:table-cell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>
            <text:p text:style-name="P386"><text:span text:style-name="T387">Conselheira Carline</text:span><text:span text:style-name="T388"><text:s/>Carazzo</text:span><text:span text:style-name="T389"><text:s/>relata que irá acontecer o evento Mestres e Conselheiros para definir a submenter o artigo da REDEPAC.<text:s/></text:span><text:span text:style-name="T390">Carline Carazzo apresenta aos<text:s/></text:span><text:span text:style-name="T391">membros</text:span><text:span text:style-name="T392"><text:s/>da CPC-CAU/RS a</text:span><text:span text:style-name="T393"><text:s/>minuta</text:span><text:span text:style-name="T394"><text:s/>do artigo -<text:s/></text:span><text:span text:style-name="T395">Conselho de Arquitetura e Urbanismo do Rio Grande do Sul: a experiência na criação da Rede de Defesa do Patrimônio Cultural do Rio Grande do Sul (REDEPAC) – Os membros analisam o resumo que será submetido para participação no evento Mestres e Conselheiros.</text:span></text:p>
          </table:table-cell>
        </table:table-row>
        <table:table-row table:style-name="TableRow396">
          <table:table-cell table:style-name="TableCell397">
            <text:p text:style-name="P398">Encaminhamentos</text:p>
          </table:table-cell>
          <table:table-cell table:style-name="TableCell399">
            <text:p text:style-name="P400">Pautar na próxima reunião</text:p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5.4</text:p>
          </table:table-cell>
          <table:table-cell table:style-name="TableCell407">
            <text:p text:style-name="P408"><text:span text:style-name="T409">Edital de Fotografias<text:s/></text:span><text:span text:style-name="T410"><text:s text:c="2"/></text:span></text:p>
          </table:table-cell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>
            <text:p text:style-name="P415">CPC-CAU/RS</text:p>
          </table:table-cell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>
            <text:p text:style-name="P420">Fábio Müller</text:p>
          </table:table-cell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>
            <text:p text:style-name="P425">Coordenador<text:s/>Fábio<text:s/>Müller<text:s/>relata que<text:s/>foi encaminhado à Comunicação<text:s/>as diretrizes e cronograma<text:s/>do Edital de Fotografias.<text:s/>A comunicação solicitou<text:s/>os nomes da comissão julgadora. Jéssica informa que fez contato com Marcelo Donadussi e Cecília Esteve<text:s/>que confirmaram a participação. Os membros da CPC-CAU/RS sogerem<text:s/>José Daniel Craidy como participante do júri. Conselheira Carina sugere Daniela Mendes Cidade e Roberta Gewehr. Fábio Müller solicita contatar Daniela Cidade, Leonardo Finotti e Camila Domingues para deliberar na próxima reunião.</text:p>
          </table:table-cell>
        </table:table-row>
        <table:table-row table:style-name="TableRow426">
          <table:table-cell table:style-name="TableCell427">
            <text:p text:style-name="P428">Encaminhamentos</text:p>
          </table:table-cell>
          <table:table-cell table:style-name="TableCell429">
            <text:p text:style-name="P430"><text:span text:style-name="T431">Pautar para próxima reunião</text:span></text:p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5.4</text:p>
          </table:table-cell>
          <table:table-cell table:style-name="TableCell438">
            <text:p text:style-name="P439"><text:span text:style-name="T440">Cartilha do Patrimônio <text:s text:c="3"/></text:span></text:p>
          </table:table-cell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CPC-CAU/RS</text:p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>
            <text:p text:style-name="P450">Fábio Müller</text:p>
          </table:table-cell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>
            <text:p text:style-name="P455">Jessica apresenta a estrutura da cartilha do patrimônio. Os membros analisam<text:s/>os tópicos. Fábio Müller propõe deixar o documento em aberto para colaboração dos membros da CPC-CAU/RS, na próxima reunião analisar e encaminhar para as outras comissões.<text:s/></text:p>
          </table:table-cell>
        </table:table-row>
        <table:table-row table:style-name="TableRow456">
          <table:table-cell table:style-name="TableCell457">
            <text:p text:style-name="P458">Encaminhamentos</text:p>
          </table:table-cell>
          <table:table-cell table:style-name="TableCell459">
            <text:p text:style-name="P460">Pautar pra próxima reunião</text:p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5.4</text:p>
          </table:table-cell>
          <table:table-cell table:style-name="TableCell467">
            <text:p text:style-name="P468"><text:span text:style-name="T469">Caminhadas do Patrimônio <text:s text:c="3"/></text:span></text:p>
          </table:table-cell>
        </table:table-row>
        <table:table-row table:style-name="TableRow470">
          <table:table-cell table:style-name="TableCell471">
            <text:p text:style-name="P472">Fonte</text:p>
          </table:table-cell>
          <table:table-cell table:style-name="TableCell473">
            <text:p text:style-name="P474">CPC-CAU/RS</text:p>
          </table:table-cell>
        </table:table-row>
        <table:table-row table:style-name="TableRow475">
          <table:table-cell table:style-name="TableCell476">
            <text:p text:style-name="P477">Relator</text:p>
          </table:table-cell>
          <table:table-cell table:style-name="TableCell478">
            <text:p text:style-name="P479">Fábio Müller</text:p>
          </table:table-cell>
        </table:table-row>
        <table:table-row table:style-name="TableRow480">
          <table:table-cell table:style-name="TableCell481">
            <text:p text:style-name="P482">Discussão</text:p>
          </table:table-cell>
          <table:table-cell table:style-name="TableCell483">
            <text:p text:style-name="P484"><text:span text:style-name="T485">Coordenador Fábio Müller destaca e parabeniza o folder elaborado pelo conselheiro Lucas Volpatto, sobre a Caminhada da Perda, na <text:s/>gestão anterior. Ressalta que a CPC-CAU/RS tem a responsabilidade de contribuir na organização da Caminhada do P</text:span><text:span text:style-name="T486">atrimônio na Trienal<text:s/></text:span><text:span text:style-name="T487">em<text:s/></text:span><text:span text:style-name="T488">novembro</text:span><text:span text:style-name="T489">/2022</text:span><text:span text:style-name="T490">.<text:s/></text:span><text:span text:style-name="T491">Fábio informa sobre os materiais recebidos pela comissão de acervo do CAU/RS e sugere que a Caminhada do Patrimônio seja o reconhecimento<text:s/></text:span><text:span text:style-name="T492">in</text:span><text:span text:style-name="T493"><text:s/></text:span><text:span text:style-name="T494">loco</text:span><text:span text:style-name="T495"><text:s/>dos edifícios exi</text:span><text:span text:style-name="T496">s</text:span><text:span text:style-name="T497">tentes que o CAU/RS<text:s/></text:span><text:soft-page-break/><text:span text:style-name="T498">possue no acervo.<text:s/></text:span><text:span text:style-name="T499">Lucas Volpatto, diretor do centro de memória, sugere utilizar o nome<text:s/></text:span><text:span text:style-name="T500">Caminhada do Patrimônio Acervo Vivo. <text:s/></text:span></text:p>
          </table:table-cell>
        </table:table-row>
        <table:table-row table:style-name="TableRow501">
          <table:table-cell table:style-name="TableCell502">
            <text:p text:style-name="P503">Encaminhamentos</text:p>
          </table:table-cell>
          <table:table-cell table:style-name="TableCell504">
            <text:p text:style-name="P505">Pautar para próxima reunião</text:p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list text:style-name="LFO12" text:continue-numbering="true">
              <text:list-item>
                <text:p text:style-name="P515">Extra pauta</text:p>
              </text:list-item>
            </text:list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list text:style-name="LFO12" text:continue-numbering="true">
              <text:list-item>
                <text:p text:style-name="P530">Definição da pauta da próxima reunião</text:p>
              </text:list-item>
            </text:list>
          </table:table-cell>
          <table:covered-table-cell/>
        </table:table-row>
        <table:table-row table:style-name="TableRow531">
          <table:table-cell table:style-name="TableCell532">
            <text:p text:style-name="P533">Assunto</text:p>
          </table:table-cell>
          <table:table-cell table:style-name="TableCell534">
            <text:p text:style-name="P535"><text:span text:style-name="T536">Cartilha do Patrimônio</text:span></text:p>
          </table:table-cell>
        </table:table-row>
        <table:table-row table:style-name="TableRow537">
          <table:table-cell table:style-name="TableCell538">
            <text:p text:style-name="P539">Fonte</text:p>
          </table:table-cell>
          <table:table-cell table:style-name="TableCell540">
            <text:p text:style-name="P541"><text:span text:style-name="T542">Assessoria</text:span></text:p>
          </table:table-cell>
        </table:table-row>
        <table:table-row table:style-name="TableRow543">
          <table:table-cell table:style-name="TableCell544">
            <text:p text:style-name="P545">Assunto</text:p>
          </table:table-cell>
          <table:table-cell table:style-name="TableCell546">
            <text:p text:style-name="P547"><text:span text:style-name="T548">Caminhada do Patrimônio</text:span></text:p>
          </table:table-cell>
        </table:table-row>
        <table:table-row table:style-name="TableRow549">
          <table:table-cell table:style-name="TableCell550">
            <text:p text:style-name="P551">Fonte</text:p>
          </table:table-cell>
          <table:table-cell table:style-name="TableCell552">
            <text:p text:style-name="P553">Assessoria</text:p>
          </table:table-cell>
        </table:table-row>
        <table:table-row table:style-name="TableRow554">
          <table:table-cell table:style-name="TableCell555">
            <text:p text:style-name="P556">Assunto</text:p>
          </table:table-cell>
          <table:table-cell table:style-name="TableCell557">
            <text:p text:style-name="P558">Processos em Andamento</text:p>
          </table:table-cell>
        </table:table-row>
        <table:table-row table:style-name="TableRow559">
          <table:table-cell table:style-name="TableCell560">
            <text:p text:style-name="P561">Fonte</text:p>
          </table:table-cell>
          <table:table-cell table:style-name="TableCell562">
            <text:p text:style-name="P563">Assessoria</text:p>
          </table:table-cell>
        </table:table-row>
        <table:table-row table:style-name="TableRow564">
          <table:table-cell table:style-name="TableCell565">
            <text:p text:style-name="P566">Assunto</text:p>
          </table:table-cell>
          <table:table-cell table:style-name="TableCell567">
            <text:p text:style-name="P568"><text:span text:style-name="T569">Evento Mestres e Conselheiros</text:span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Fonte</text:p>
          </table:table-cell>
          <table:table-cell table:style-name="TableCell574">
            <text:p text:style-name="P575">Assessoria</text:p>
          </table:table-cell>
        </table:table-row>
        <table:table-row table:style-name="TableRow576">
          <table:table-cell table:style-name="TableCell577">
            <text:p text:style-name="P578">Assunto</text:p>
          </table:table-cell>
          <table:table-cell table:style-name="TableCell579">
            <text:p text:style-name="P580"><text:span text:style-name="T581">Edital de Fotografias <text:s text:c="2"/></text:span></text:p>
          </table:table-cell>
        </table:table-row>
        <table:table-row table:style-name="TableRow582">
          <table:table-cell table:style-name="TableCell583">
            <text:p text:style-name="P584">Fonte</text:p>
          </table:table-cell>
          <table:table-cell table:style-name="TableCell585">
            <text:p text:style-name="P586">Assessoria</text:p>
          </table:table-cell>
        </table:table-row>
      </table:table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list text:style-name="LFO48" text:continue-numbering="true">
              <text:list-item>
                <text:p text:style-name="P605">Encerramento</text:p>
              </text:list-item>
            </text:list>
          </table:table-cell>
          <table:covered-table-cell/>
        </table:table-row>
        <table:table-row table:style-name="TableRow606">
          <table:table-cell table:style-name="TableCell607">
            <text:p text:style-name="P608">Presenças</text:p>
          </table:table-cell>
          <table:table-cell table:style-name="TableCell609">
            <text:p text:style-name="P610">A reunião encerra às 16h:15min<text:s text:c="2"/>com os participantes acima nominados.</text:p>
          </table:table-cell>
        </table:table-row>
        <table:table-row table:style-name="TableRow611">
          <table:table-cell table:style-name="TableCell612">
            <text:p text:style-name="P613">Encaminhamento</text:p>
          </table:table-cell>
          <table:table-cell table:style-name="TableCell614">
            <text:p text:style-name="P615">A súmula desta reunião será enviada por e-mail para leitura, revisão e aprovação.</text:p>
          </table:table-cell>
        </table:table-row>
      </table:table>
      <text:p text:style-name="P616"/>
      <text:p text:style-name="P617"/>
      <text:p text:style-name="P618"/>
      <text:p text:style-name="P619"/>
      <text:p text:style-name="P620">LUCIANE DELGADO CAPITÃO</text:p>
      <text:p text:style-name="P621">Assistente Administrativa</text:p>
      <text:p text:style-name="P622"/>
      <text:p text:style-name="P623"/>
      <text:p text:style-name="P624"/>
      <text:p text:style-name="P625">FÁBIO MÜLLER</text:p>
      <text:p text:style-name="P626"><text:span text:style-name="T627">Coordenador</text:span><text:span text:style-name="T628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7-12T19:09:00Z</meta:creation-date>
    <dc:date>2022-07-12T19:09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6" meta:word-count="1287" meta:character-count="8223" meta:row-count="57" meta:non-whitespace-character-count="6952"/>
  </office:meta>
</office:document-meta>
</file>