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3319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3715in"/>
    </style:style>
    <style:style style:name="TableColumn60" style:family="table-column">
      <style:table-column-properties style:column-width="3.0423in"/>
    </style:style>
    <style:style style:name="Table57" style:family="table">
      <style:table-properties style:width="6.792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0.0104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5.4138in"/>
    </style:style>
    <style:style style:name="Table129" style:family="table">
      <style:table-properties style:width="6.8027in" fo:margin-left="-0.0138in" table:align="left"/>
    </style:style>
    <style:style style:name="TableRow133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27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7" style:family="table-column">
      <style:table-column-properties style:column-width="1.3861in" style:use-optimal-column-width="false"/>
    </style:style>
    <style:style style:name="TableColumn228" style:family="table-column">
      <style:table-column-properties style:column-width="5.4166in" style:use-optimal-column-width="false"/>
    </style:style>
    <style:style style:name="Table226" style:family="table">
      <style:table-properties style:width="6.8027in" fo:margin-left="-0.013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margin-bottom="0in" fo:line-height="100%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4" style:family="table-row">
      <style:table-row-properties style:min-row-height="0.0791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 style:min-row-height="4.0534in"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791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 style:min-row-height="1.4944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791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 style:min-row-height="2.8722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2.4458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border="0in solid #FFFFFF" fo:padding="0.4305in" style:shadow="#000000 0in 0in"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791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2.0805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791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6736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Default" style:family="paragraph">
      <style:paragraph-properties fo:text-align="justify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6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ableRow463" style:family="table-row">
      <style:table-row-properties style:min-row-height="0.0486in"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791in"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0791in"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0791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6" style:family="table-row">
      <style:table-row-properties style:min-row-height="0.1597in"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99" style:parent-style-name="Normal" style:family="paragraph">
      <style:paragraph-properties fo:margin-bottom="0in"/>
      <style:text-properties text:display="none"/>
    </style:style>
    <style:style style:name="TableColumn501" style:family="table-column">
      <style:table-column-properties style:column-width="1.3777in" style:use-optimal-column-width="false"/>
    </style:style>
    <style:style style:name="TableColumn502" style:family="table-column">
      <style:table-column-properties style:column-width="5.4138in" style:use-optimal-column-width="false"/>
    </style:style>
    <style:style style:name="Table500" style:family="table">
      <style:table-properties style:width="6.7916in" fo:margin-left="-0.0027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5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564" style:parent-style-name="Normal" style:family="paragraph">
      <style:paragraph-properties fo:margin-bottom="0in"/>
      <style:text-properties text:display="none"/>
    </style:style>
    <style:style style:name="TableColumn566" style:family="table-column">
      <style:table-column-properties style:column-width="6.8027in" style:use-optimal-column-width="false"/>
    </style:style>
    <style:style style:name="Table565" style:family="table">
      <style:table-properties style:width="6.8027in" fo:margin-left="-0.0104in" table:align="left"/>
    </style:style>
    <style:style style:name="TableRow567" style:family="table-row">
      <style:table-row-properties style:min-row-height="0.0486in" style:use-optimal-row-height="false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70" style:parent-style-name="Normal" style:family="paragraph">
      <style:paragraph-properties fo:margin-bottom="0in"/>
      <style:text-properties text:display="none"/>
    </style:style>
    <style:style style:name="TableColumn572" style:family="table-column">
      <style:table-column-properties style:column-width="1.427in" style:use-optimal-column-width="false"/>
    </style:style>
    <style:style style:name="TableColumn573" style:family="table-column">
      <style:table-column-properties style:column-width="5.3722in" style:use-optimal-column-width="false"/>
    </style:style>
    <style:style style:name="Table571" style:family="table">
      <style:table-properties style:width="6.7993in" fo:margin-left="-0.0104in" table:align="left"/>
    </style:style>
    <style:style style:name="TableRow574" style:family="table-row">
      <style:table-row-properties style:min-row-height="0.1729in"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list-style-name="LFO4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9</text:span><text:span text:style-name="T29">ª REUNIÃO ORDINÁRIA DA<text:s/></text:span><text:span text:style-name="T30">COMISSÃO DE PATRIMÔNIO CULTURAL - CPC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5<text:s/>de<text:s/>junho<text:s/>de 2022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<text:s/>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<text:span text:style-name="T53">Reunião Remota, realizada por meio do aplicativo<text:s/></text:span><text:span text:style-name="T54">Microsort Teams</text:span><text:span text:style-name="T55">, conforme Ad Referendum nº 006/2020.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PARTICIPANTES</text:p>
          </table:table-cell>
          <table:table-cell table:style-name="TableCell64">
            <text:p text:style-name="P65"><text:span text:style-name="T66">Fábio Muller</text:span></text:p>
          </table:table-cell>
          <table:table-cell table:style-name="TableCell67">
            <text:p text:style-name="P68">Coordenador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>
            <text:p text:style-name="P74">Coordenador Adjunt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ine Luana Carazzo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José Daniel</text:span><text:span text:style-name="T86"><text:s/>Craidy Simões</text:span></text:p>
          </table:table-cell>
          <table:table-cell table:style-name="TableCell87">
            <text:p text:style-name="P88">Membro Suplente</text:p>
          </table:table-cell>
        </table:table-row>
        <table:table-row table:style-name="TableRow89">
          <table:table-cell table:style-name="TableCell90" table:number-rows-spanned="3">
            <text:p text:style-name="P91">ASSESSORIA</text:p>
          </table:table-cell>
          <table:table-cell table:style-name="TableCell92">
            <text:p text:style-name="P93">Oritz Adriano Adams de Campos</text:p>
          </table:table-cell>
          <table:table-cell table:style-name="TableCell94">
            <text:p text:style-name="P95">Gerente de Fiscalizaçã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Tiago Ribeiro da Silva</text:p>
          </table:table-cell>
          <table:table-cell table:style-name="TableCell106">
            <text:p text:style-name="P107">Assessor Jurídico</text:p>
          </table:table-cell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Letícia de Ávila Ourique</text:p>
          </table:table-cell>
          <table:table-cell table:style-name="TableCell113">
            <text:p text:style-name="P114">Assistente Administrativa</text:p>
          </table:table-cell>
        </table:table-row>
        <table:table-row table:style-name="TableRow115">
          <table:table-cell table:style-name="TableCell116" table:number-rows-spanned="2">
            <text:p text:style-name="P117">CONVIDADOS(AS)</text:p>
          </table:table-cell>
          <table:table-cell table:style-name="TableCell118">
            <text:p text:style-name="P119">Eduarda Galho dos Santos</text:p>
          </table:table-cell>
          <table:table-cell table:style-name="TableCell120">
            <text:p text:style-name="P121">Estagiaria da Reginal do CAU/RS Pelotas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Luciano Antunes</text:p>
          </table:table-cell>
          <table:table-cell table:style-name="TableCell126">
            <text:p text:style-name="P127">Gerente de Comunicação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1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Presenças</text:p>
          </table:table-cell>
          <table:table-cell table:style-name="TableCell139">
            <text:p text:style-name="P140"><text:span text:style-name="T141">A reunião inicia às<text:s/></text:span><text:span text:style-name="T142">14h</text:span><text:span text:style-name="T143"><text:s/>com os</text:span><text:span text:style-name="T144">(as)</text:span><text:span text:style-name="T145"><text:s/></text:span><text:span text:style-name="T146">participantes</text:span><text:span text:style-name="T147"><text:s/>acima nominados</text:span><text:span text:style-name="T148">(as)</text:span><text:span text:style-name="T149">.</text:span><text:span text:style-name="T150"><text:s/>Ausência justificada do</text:span><text:span text:style-name="T151">s</text:span><text:span text:style-name="T152"><text:s/>conselheiro</text:span><text:span text:style-name="T153">s</text:span><text:span text:style-name="T154"><text:s/>Fausto Henrique Stef</text:span><text:span text:style-name="T155">f</text:span><text:span text:style-name="T156">en</text:span><text:span text:style-name="T157">,</text:span><text:span text:style-name="T158"><text:s/></text:span><text:span text:style-name="T159">Carlos Iponema</text:span><text:span text:style-name="T160"><text:s/>e Alexandre Couto Giorgi.</text:span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list text:style-name="LFO1" text:continue-numbering="true">
              <text:list-item>
                <text:p text:style-name="P165">Aprovação da súmula<text:s/>da<text:s/>38ª Reunião<text:s/>Ordinária</text:p>
              </text:list-item>
            </text:list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Discussão</text:p>
          </table:table-cell>
          <table:table-cell table:style-name="TableCell170">
            <text:p text:style-name="P171"><text:span text:style-name="T172">A súmula da<text:s/></text:span><text:span text:style-name="T173">3</text:span><text:span text:style-name="T174">8</text:span><text:span text:style-name="T175">ª Reunião Ordinária, enviada</text:span><text:span text:style-name="T176"><text:s/>previamente, é aprovada por</text:span><text:span text:style-name="T177"><text:s/></text:span><text:span text:style-name="T178">3</text:span><text:span text:style-name="T179"><text:s/></text:span><text:span text:style-name="T180">voto</text:span><text:span text:style-name="T181">s</text:span><text:span text:style-name="T182"><text:s/>favoráveis</text:span><text:span text:style-name="T183">, 1 abstenção e 1 ausência.</text:span>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Encaminhamento</text:p>
          </table:table-cell>
          <table:table-cell table:style-name="TableCell187">
            <text:p text:style-name="P188"><text:span text:style-name="T189">Colher assinatura do coordenador e da secretária e publicar no site do CAU/RS.</text:span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list text:style-name="LFO1" text:continue-numbering="true">
              <text:list-item>
                <text:p text:style-name="P194">Comunicações</text:p>
              </text:list-item>
            </text:list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Relatora</text:p>
          </table:table-cell>
          <table:table-cell table:style-name="TableCell199">
            <text:p text:style-name="P200">Jéssica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Comunicado</text:p>
          </table:table-cell>
          <table:table-cell table:style-name="TableCell204">
            <text:p text:style-name="P205"><text:span text:style-name="T206">A assessora<text:s/></text:span><text:span text:style-name="T207">Jéssica informa que a<text:s/></text:span><text:span text:style-name="T208">e</text:span><text:span text:style-name="T209">stagiária<text:s/></text:span><text:span text:style-name="T210">Eduarda,<text:s/></text:span><text:span text:style-name="T211">do escritório regional do CAU/RS de Pelotas, está acompanhando a reunião</text:span><text:span text:style-name="T212"><text:s/>remota e que participara como convidada das próximas reuniões. O<text:s/></text:span><text:span text:style-name="T213">coordenador<text:s/></text:span><text:span text:style-name="T214">Fábio dá boas vindas a Eduarda.<text:s/>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list text:style-name="LFO1" text:continue-numbering="true">
              <text:list-item>
                <text:p text:style-name="P219"><text:span text:style-name="T221">Apresentação da pauta</text:span></text:p>
              </text:list-item>
            </text:list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É mantida a pauta prevista<text:s/>e incluído o item<text:s/>extra pauta.</text:p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list text:style-name="LFO1" text:continue-numbering="true">
              <text:list-item>
                <text:p text:style-name="P231">Ordem do Dia</text:p>
              </text:list-item>
            </text:list>
          </table:table-cell>
          <table:covered-table-cell/>
        </table:table-row>
        <table:table-row table:style-name="TableRow232">
          <table:table-cell table:style-name="TableCell233">
            <text:list text:style-name="LFO1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table-cell table:style-name="TableCell235">
            <text:p text:style-name="P236"><text:span text:style-name="T237">Process</text:span><text:span text:style-name="T238">os da CPC</text:span>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list>
                  <text:list-item>
                    <text:p text:style-name="P241">1.</text:p>
                  </text:list-item>
                </text:list>
              </text:list-item>
            </text:list>
          </table:table-cell>
          <table:table-cell table:style-name="TableCell242">
            <text:p text:style-name="P243">Participação em audiência do MP - Viaduto Otávio Rocha, retornos</text:p>
          </table:table-cell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>
            <text:p text:style-name="P248">CPC-CAU/RS</text:p>
          </table:table-cell>
        </table:table-row>
        <table:table-row table:style-name="TableRow249">
          <table:table-cell table:style-name="TableCell250">
            <text:p text:style-name="P251">Relatores</text:p>
          </table:table-cell>
          <table:table-cell table:style-name="TableCell252">
            <text:p text:style-name="P253">Jéssica Lima e Tiago Ribeiro</text:p>
          </table:table-cell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>
            <text:p text:style-name="P258">O<text:s/>coordenador<text:s/>Fábio agradece aos<text:s/>colegas e<text:s/>membros, José Daniel, Oritz<text:s/>Campos<text:s/>e Lucas<text:s/>Volpatto,<text:s/>pela participação da audiência<text:s/>do MP,<text:s/>por videoconferência<text:s/>no dia 15 de junho de 2022, pela manhã, para acompanhar a apresentação do projeto de restauro do Viaduto<text:s/>Otávio Rocha<text:s/>de Porto Alegre. O conselheiro<text:s/>José Daniel relata que estavam presentes<text:s/>representantes da sociedade civil,<text:s/>permissionários<text:s/>do viaduto e<text:s/>representantes<text:s/>da prefeitura.<text:s/>Relata<text:s/>que<text:s/>durante a audiência foram questionados sobre a intervenção, as diferenças entre os projetos apresentados em 2006 e o atual, as diferenças orçamentárias, a intervenção de pintura e as patologias de infraestrutura. Relata<text:s/>o posicionamento dos técnicos da prefeitura e fragilidades orçamentárias. Relata<text:s/>que foi abordado<text:s/>sobre<text:s/>o futuro da gestão do viaduto. Fala que<text:s/>3<text:s/>permissionários<text:s/>ocupam as lojas do local e<text:s/>as demais estão locadas ou<text:s/>desocupadas.<text:s/>O<text:s/>coordenador<text:s/>Fábio<text:s/>discute sobre<text:s/>a fala do conselheiro José<text:s/>Daniel, sobre<text:s/>a desatualização do projeto,<text:s/>sobre a pintura de restauro não adequada. O conselheiro José<text:s/>Daniel fala sobre as demandas do projeto,<text:s/>a iluminação,<text:s/>os postes retirados do viaduto, a<text:s/>tinta incorreta aplicada na pintura e quem seriam os responsáveis<text:s/>técnicos da prefeitura. O<text:s/>coordenador<text:s/>Fábio relata<text:s/>que é de<text:s/>responsabilidade do COMPAHC<text:s/>um esclarecimento sobre<text:s/>os postes retirados. O conselheiro José Daniel relata que<text:s/>as dúvidas levantadas não foram esclarecidas e que<text:s/>foi assinada uma nova audiência para<text:s/>tratar da futura gestão do viaduto. O<text:s/>coordenador<text:s/>Fábio<text:s/>anota<text:s/>os pontos não esclarecidos na audiência:<text:s/>orçamento, procedimentos, cronograma<text:s/>do projeto e responsabilidades. Relata que o CAU/RS continuará com a preocupação sobre a responsabilidade técnica do restauro.</text:p>
          </table:table-cell>
        </table:table-row>
        <table:table-row table:style-name="TableRow259">
          <table:table-cell table:style-name="TableCell260">
            <text:p text:style-name="P261">Encaminhamentos</text:p>
          </table:table-cell>
          <table:table-cell table:style-name="TableCell262">
            <text:p text:style-name="P263">A assessoria irá minutar<text:s/>um<text:s/>ofício<text:s/>à Prefeitura,<text:s/>solicitando esclarecimentos<text:s/>dos temas relatados na audiência do<text:s/>MP- Viaduto Otávio Rocha de Porto Alegre.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list text:style-name="LFO4" text:continue-numbering="true">
              <text:list-item>
                <text:list>
                  <text:list-item>
                    <text:p text:style-name="P269">2.</text:p>
                  </text:list-item>
                </text:list>
              </text:list-item>
            </text:list>
          </table:table-cell>
          <table:table-cell table:style-name="TableCell270">
            <text:p text:style-name="P271">Cervejaria Polar<text:s/>– retornos do processo</text:p>
          </table:table-cell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>
            <text:p text:style-name="P276">CPC-CAU/RS</text:p>
          </table:table-cell>
        </table:table-row>
        <table:table-row table:style-name="TableRow277">
          <table:table-cell table:style-name="TableCell278">
            <text:p text:style-name="P279">Relatores</text:p>
          </table:table-cell>
          <table:table-cell table:style-name="TableCell280">
            <text:p text:style-name="P281">Jéssica Lima e Tiago Ribeiro</text:p>
          </table:table-cell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>
            <text:p text:style-name="P286">A assessora Jéssica<text:s/>informa<text:s/>sobre a atualização<text:s/>da minuta<text:s/>do processo<text:s/>da Cervejaria Polar.<text:s/>O assessor jurídico<text:s/>Tiago relata sobre<text:s/>que o município de Estrela será intimado a responder se concorda com a<text:s/>suspensão do processo<text:s/>e que<text:s/>terão que arcar<text:s/>com as despesas<text:s/>de honorários caso não concordem com a suspensão. Relata que<text:s/>o MP enviou um ofício ao IPHAN,<text:s/>para esclarecimentos em relação a oficialização do prédio da cervejaria como<text:s/>patrimônio histórico.<text:s/>O coordenador Fábio relata sobre o posicionamento do IPHAN em relação ao reconhecimento de valor do prédio. Fala para se aguardar a manifestação do município em relação a suspensão do processo. <text:s/></text:p>
          </table:table-cell>
        </table:table-row>
        <table:table-row table:style-name="TableRow287">
          <table:table-cell table:style-name="TableCell288">
            <text:p text:style-name="P289">Encaminhamentos</text:p>
          </table:table-cell>
          <table:table-cell table:style-name="TableCell290">
            <text:p text:style-name="P291">A<text:s/>comissão acompanhará os trâmites do processo da Cervejaria Polar.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list text:style-name="LFO1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8">
            <text:p text:style-name="P299">Participação no evento Mestres e Conselheiros</text:p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CPC-CAU/RS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Fábio Müller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<text:span text:style-name="T315">A assessora<text:s/></text:span><text:span text:style-name="T316">Jéssica rela</text:span><text:span text:style-name="T317">ta sobre a solicitação de inclusão dos conselheiros Spinelli</text:span><text:span text:style-name="T318"><text:s/>e</text:span><text:span text:style-name="T319"><text:s/>José Daniel,<text:s/></text:span><text:span text:style-name="T320">como a</text:span><text:span text:style-name="T321">utores no trabalho do artigo “</text:span><text:span text:style-name="T322">Rede de Defesa do Patrimônio Cultural do Rio Grande do Sul (REDEPAC)</text:span><text:span text:style-name="T323">”</text:span><text:span text:style-name="T324">. Informa que 2 conselheiros da comissão participarão do evento Mestres e Conselheiros e que hoje é o último dia para inscrição</text:span><text:span text:style-name="T325"><text:s/>com isenção</text:span><text:span text:style-name="T326">. A conselheira<text:s/></text:span><text:span text:style-name="T327">Carline fala que ainda não teve a resposta<text:s/></text:span><text:span text:style-name="T328">de aprovação da submissão do artigo REDEPAC. Fala que está aguardando um e-mail de resposta e o cronograma do evento. O coordenador<text:s/></text:span><text:span text:style-name="T329">Fábio<text:s/></text:span><text:span text:style-name="T330">faz um resumo dos a</text:span><text:span text:style-name="T331">linhamentos sobre o evento</text:span><text:span text:style-name="T332"><text:s/></text:span><text:span text:style-name="T333">e destaca que a</text:span><text:span text:style-name="T334"><text:s/></text:span><text:span text:style-name="T335">isenção das<text:s/></text:span><text:span text:style-name="T336">inscriç</text:span><text:span text:style-name="T337">ões<text:s/></text:span><text:span text:style-name="T338">tem validade<text:s/></text:span><text:span text:style-name="T339">até a data de hoje. Fala sobre o</text:span><text:span text:style-name="T340"><text:s/>resumo do artigo</text:span><text:span text:style-name="T341"><text:s/>da REDEPAC, que tem consistência<text:s/></text:span><text:span text:style-name="T342">para ser</text:span><text:span text:style-name="T343"><text:s/>aprova</text:span><text:span text:style-name="T344">do</text:span><text:span text:style-name="T345"><text:s/>e agradec</text:span><text:span text:style-name="T346">e</text:span><text:span text:style-name="T347"><text:s/>a<text:s/></text:span><text:span text:style-name="T348">conselheira<text:s/></text:span><text:span text:style-name="T349">Carline e a assessora Jéssica</text:span><text:span text:style-name="T350"><text:s/>ao trabalho elaborado</text:span><text:span text:style-name="T351">. Fala que irá ocorre</text:span><text:span text:style-name="T352">r um seminário do CAU/Brasil,<text:s/></text:span><text:span text:style-name="T353">do qual tem interesse,<text:s/></text:span><text:span text:style-name="T354">e que</text:span><text:span text:style-name="T355">,</text:span><text:span text:style-name="T356"><text:s/></text:span><text:span text:style-name="T357">talvez</text:span><text:span text:style-name="T358">,</text:span><text:span text:style-name="T359"><text:s/>ocorra coincid</text:span><text:span text:style-name="T360">ência de data dos dois eventos.<text:s/></text:span><text:span text:style-name="T361">Os membros conversam sobre suas disponibilidades de agenda para a participação presencial no evento Mestres e Conselheiros, que ocorrerá dos dias 06 a 08 de julho de 2022.<text:s/></text:span><text:span text:style-name="T362">A assessora Jéssica ajusta a minuta de deliberação, que solicita a autorização dos conselheiros Fábio e Carline<text:s/></text:span><text:span text:style-name="T363">a participarem presencialmente d</text:span><text:span text:style-name="T364">o evento.</text:span></text:p>
          </table:table-cell>
        </table:table-row>
        <table:table-row table:style-name="TableRow365">
          <table:table-cell table:style-name="TableCell366">
            <text:p text:style-name="P367">Encaminhamentos</text:p>
          </table:table-cell>
          <table:table-cell table:style-name="TableCell368">
            <text:p text:style-name="P369">A Deliberação nº<text:s/>16/2022 CPC-CAU/RS é aprovada por<text:s/>04<text:s/>votos favoráveis.<text:s/>Repautar para a próxima reunião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list text:style-name="LFO1" text:continue-numbering="true">
              <text:list-item>
                <text:list>
                  <text:list-item>
                    <text:p text:style-name="P375"/>
                  </text:list-item>
                </text:list>
              </text:list-item>
            </text:list>
          </table:table-cell>
          <table:table-cell table:style-name="TableCell376">
            <text:p text:style-name="P377">Edital de Fotografias: definir e enviar convites ao júri</text:p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CPC-CAU/RS</text:p>
          </table:table-cell>
        </table:table-row>
        <table:table-row table:style-name="TableRow383">
          <table:table-cell table:style-name="TableCell384">
            <text:p text:style-name="P385">Relatores</text:p>
          </table:table-cell>
          <table:table-cell table:style-name="TableCell386">
            <text:p text:style-name="P387">Comissão e Luciano Antunes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A assessora Jéssica<text:s/>relata sobre os convidados ao júri para o Concurso de Fotografia. Fala<text:s/>que fez contato com Leonardo Finotti,<text:s/>que aceitou o convite<text:s/>para compor a comissão julgadora, e que<text:s/>estão confirmadas<text:s/>as<text:s/>participações<text:s/>do conselheiro<text:s/>José Daniel Craidy,<text:s/>da<text:s/>conselheira<text:s/>Cecília Esteve<text:s/>e<text:s/>de<text:s/>Marcelo Donadussi. Os membros falam que precisam de mais uma pessoa para compor a banca. O gerente de comunicação<text:s/>Luciano e os membros discutem<text:s/>um<text:s/>perfil<text:s/>feminino para mais um convite a banca. Discutem os critérios do edital, que o Concurso de Fotografia terá inscrições abertas para<text:s/>todos os públicos, e não apenas para<text:s/>profissionais<text:s/>de<text:s/>Arquitetura e Urbanismo.<text:s/>Fazem<text:s/>alinhamentos sobre o<text:s/>formulário de<text:s/>inscrição,<text:s/>os critérios de avaliação do júri,<text:s/>a<text:s/>divulgação das fotos selecionadas, o certificado de participação e os direitos de imagem.<text:s/>O gerente<text:s/>Luciano apresenta o portifólio de divulgação comunicacional para participação<text:s/>ao concurso. A assessora Jéssica<text:s/>fala sobre a questão de separação de<text:s/>perfis<text:s/>dos participantes, em Arquitetos e leigos, como critério para<text:s/>a<text:s/>seleção das fotos,<text:s/>os membros discutem<text:s/>e compartilham da opinião que não terá categorias separadas.<text:s/></text:p>
          </table:table-cell>
        </table:table-row>
        <table:table-row table:style-name="TableRow393">
          <table:table-cell table:style-name="TableCell394">
            <text:p text:style-name="P395">Encaminhamentos</text:p>
          </table:table-cell>
          <table:table-cell table:style-name="TableCell396">
            <text:p text:style-name="P397">A assessoria<text:s/>finalizará os contatos com as opções disponíveis, buscando preferencialmente uma mulher para compor a banca julgadora. O setor de<text:s/>Comunicação dará encaminhamento à publicação<text:s/>da notícia do<text:s/>Concurso<text:s/>de Fotografias<text:s/>no dia 20/06/2022.<text:s/>Repautar para a próxima reunião.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Cartilha do Patrimônio – discussão dos temas e envio de contribuições às demais comissões</text:p>
          </table:table-cell>
        </table:table-row>
        <table:table-row table:style-name="TableRow406">
          <table:table-cell table:style-name="TableCell407">
            <text:p text:style-name="P408">Fonte</text:p>
          </table:table-cell>
          <table:table-cell table:style-name="TableCell409">
            <text:p text:style-name="P410">CPC-CAU/RS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Fábio Müller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O coordenador Fábio<text:s/>relata que o texto para a<text:s/>“Cartilha de<text:s/>Patrimônio<text:s/>Cultural”<text:s/>foi analisado em todos os tópicos e finalizado pela assessora Jéssica. Fala que o documento precisa passar por uma leitura e contribuição dos demais conselheiros do CAU/RS.<text:s/>O gerente de fiscalização Oritz relata que fez contribuições de alguns parágrafos do texto e está a<text:s/>disposição.<text:s/>Os membros<text:s/>informam que necessitam de<text:s/>um<text:s/>tempo<text:s/>maior<text:s/>para analisar<text:s/>e contribuir com o<text:s/>texto. A assessora Jéssica faz a leitura da minuta da “Cartilha de Patrimônio Cultural”.<text:s/>O coordenador<text:s/>Fábio Müller propõe deixar o documento em aberto para<text:s/>mais<text:s/>colaborações<text:s/>dos membros da CPC-CAU/RS, encaminhar o texto<text:s/>para contribuição das demais comissões e, também, ao setor de Comunicação com vistas a elaboração do material de divulgação. Discutem um<text:s/>prazo para o retorno das comissões.</text:p>
          </table:table-cell>
        </table:table-row>
        <table:table-row table:style-name="TableRow421">
          <table:table-cell table:style-name="TableCell422">
            <text:p text:style-name="P423">Encaminhamentos</text:p>
          </table:table-cell>
          <table:table-cell table:style-name="TableCell424">
            <text:p text:style-name="P425">A Deliberação nº 17/2022 CPC-CAU/RS é aprovada por 05 votos favoráveis.<text:s/>Repautar para a próxima reunião.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list text:style-name="LFO1" text:continue-numbering="true">
              <text:list-item>
                <text:list>
                  <text:list-item>
                    <text:p text:style-name="P431"/>
                  </text:list-item>
                </text:list>
              </text:list-item>
            </text:list>
          </table:table-cell>
          <table:table-cell table:style-name="TableCell432">
            <text:p text:style-name="P433"><text:span text:style-name="T434">Proposta CAU VIVO</text:span></text:p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CPC-CAU/RS</text:p>
          </table:table-cell>
        </table:table-row>
        <table:table-row table:style-name="TableRow440">
          <table:table-cell table:style-name="TableCell441">
            <text:p text:style-name="P442">Relatores</text:p>
          </table:table-cell>
          <table:table-cell table:style-name="TableCell443">
            <text:p text:style-name="P444">Fábio Müller<text:s/>e Luciano Antunes</text:p>
          </table:table-cell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>
            <text:p text:style-name="P449">O coordenador Fábio relata um resumo dos alinhamentos já discutidos na comissão, para a realização de<text:s/>5<text:s/>lives <text:s/>com nome “CAU VIVO”.<text:s/>O gerente de comunicação Luciano Antunes<text:s/>relata<text:s/>sobre as Lives realizadas pelo CAU/RS, durante o período da Pandemia do Covid-19.<text:s/>Fala<text:s/>sobre os<text:s/>pontos a serem alinhados para os eventos das lives, como<text:s/>a<text:s/>programação com os convidados,<text:s/>o<text:s/>dia da semana,<text:s/>o<text:s/>horário, o tema<text:s/>e<text:s/>a<text:s/>plataforma<text:s/>YouTube.</text:p>
          </table:table-cell>
        </table:table-row>
        <table:table-row table:style-name="TableRow450">
          <table:table-cell table:style-name="TableCell451">
            <text:p text:style-name="P452">Encaminhamentos</text:p>
          </table:table-cell>
          <table:table-cell table:style-name="TableCell453">
            <text:p text:style-name="P454"><text:span text:style-name="T455">A assessoria irá p</text:span><text:span text:style-name="T456">rosseguir com os contatos para providenciar a realização d</text:span><text:span text:style-name="T457">e um evento<text:s/></text:span><text:span text:style-name="T458">CAU VIVO na plataforma<text:s/></text:span><text:span text:style-name="T459">YouT</text:span><text:span text:style-name="T460">ube</text:span><text:span text:style-name="T461">, sempre nas últimas quintas feiras dos meses de julho, agosto, setembro e outubro</text:span><text:span text:style-name="T462"><text:s/>de 2022.</text:span>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list text:style-name="LFO4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Extra Pauta</text:p>
          </table:table-cell>
        </table:table-row>
        <table:table-row table:style-name="TableRow471">
          <table:table-cell table:style-name="TableCell472">
            <text:list text:style-name="LFO4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table-cell table:style-name="TableCell474">
            <text:p text:style-name="P475">Caminhada do Patrimônio</text:p>
          </table:table-cell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>
            <text:p text:style-name="P480">CPC-CAU/RS</text:p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>
            <text:p text:style-name="P485">Fábio Müller</text:p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O coordenador Fábio relata que, na reunião da Comissão Temporária de Acervo,<text:s/>ficou definido<text:s/>o percurso e edificações constantes no acervo do CAU/RS a serem visitados. Fala sobre o planejamento da caminhada e um material do CAU/RS para ser distribuído nos locais.</text:p>
          </table:table-cell>
        </table:table-row>
        <table:table-row table:style-name="TableRow491">
          <table:table-cell table:style-name="TableCell492">
            <text:p text:style-name="P493">Encaminhamentos</text:p>
          </table:table-cell>
          <table:table-cell table:style-name="TableCell494">
            <text:p text:style-name="P495">Repautar para a próxima reunião.</text:p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list text:style-name="LFO4" text:continue-numbering="true">
              <text:list-item>
                <text:p text:style-name="P505">Definição da pauta da próxima reunião</text:p>
              </text:list-item>
            </text:list>
          </table:table-cell>
          <table:covered-table-cell/>
        </table:table-row>
        <table:table-row table:style-name="TableRow506">
          <table:table-cell table:style-name="TableCell507">
            <text:p text:style-name="P508">Assunto</text:p>
          </table:table-cell>
          <table:table-cell table:style-name="TableCell509">
            <text:p text:style-name="P510"><text:span text:style-name="T511">Cartilha do Patrimônio</text:span><text:span text:style-name="T512"><text:s/></text:span><text:span text:style-name="T513">Cultural</text:span></text:p>
          </table:table-cell>
        </table:table-row>
        <table:table-row table:style-name="TableRow514">
          <table:table-cell table:style-name="TableCell515">
            <text:p text:style-name="P516">Fonte</text:p>
          </table:table-cell>
          <table:table-cell table:style-name="TableCell517">
            <text:p text:style-name="P518"><text:span text:style-name="T519">Assessoria</text:span></text:p>
          </table:table-cell>
        </table:table-row>
        <table:table-row table:style-name="TableRow520">
          <table:table-cell table:style-name="TableCell521">
            <text:p text:style-name="P522">Assunto</text:p>
          </table:table-cell>
          <table:table-cell table:style-name="TableCell523">
            <text:p text:style-name="P524"><text:span text:style-name="T525">Caminhada do Patrimônio</text:span></text:p>
          </table:table-cell>
        </table:table-row>
        <table:table-row table:style-name="TableRow526">
          <table:table-cell table:style-name="TableCell527">
            <text:p text:style-name="P528">Fonte</text:p>
          </table:table-cell>
          <table:table-cell table:style-name="TableCell529">
            <text:p text:style-name="P530">Assessoria</text:p>
          </table:table-cell>
        </table:table-row>
        <table:table-row table:style-name="TableRow531">
          <table:table-cell table:style-name="TableCell532">
            <text:p text:style-name="P533">Assunto</text:p>
          </table:table-cell>
          <table:table-cell table:style-name="TableCell534">
            <text:p text:style-name="P535">Processos<text:s/>CPC<text:s/>em Andamento</text:p>
          </table:table-cell>
        </table:table-row>
        <table:table-row table:style-name="TableRow536">
          <table:table-cell table:style-name="TableCell537">
            <text:p text:style-name="P538">Fonte</text:p>
          </table:table-cell>
          <table:table-cell table:style-name="TableCell539">
            <text:p text:style-name="P540">Assessoria</text:p>
          </table:table-cell>
        </table:table-row>
        <table:table-row table:style-name="TableRow541">
          <table:table-cell table:style-name="TableCell542">
            <text:p text:style-name="P543">Assunto</text:p>
          </table:table-cell>
          <table:table-cell table:style-name="TableCell544">
            <text:p text:style-name="P545"><text:span text:style-name="T546">Evento Mestres e Conselheiros</text:span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>Fonte</text:p>
          </table:table-cell>
          <table:table-cell table:style-name="TableCell551">
            <text:p text:style-name="P552">Assessoria</text:p>
          </table:table-cell>
        </table:table-row>
        <table:table-row table:style-name="TableRow553">
          <table:table-cell table:style-name="TableCell554">
            <text:p text:style-name="P555">Assunto</text:p>
          </table:table-cell>
          <table:table-cell table:style-name="TableCell556">
            <text:p text:style-name="P557"><text:span text:style-name="T558">Edital de Fotografias <text:s text:c="2"/></text:span></text:p>
          </table:table-cell>
        </table:table-row>
        <table:table-row table:style-name="TableRow559">
          <table:table-cell table:style-name="TableCell560">
            <text:p text:style-name="P561">Fonte</text:p>
          </table:table-cell>
          <table:table-cell table:style-name="TableCell562">
            <text:p text:style-name="P563">Assessoria</text:p>
          </table:table-cell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list text:style-name="LFO4" text:continue-numbering="true">
              <text:list-item>
                <text:p text:style-name="P576">Encerramento</text:p>
              </text:list-item>
            </text:list>
          </table:table-cell>
          <table:covered-table-cell/>
        </table:table-row>
        <table:table-row table:style-name="TableRow577">
          <table:table-cell table:style-name="TableCell578">
            <text:p text:style-name="P579">Presenças</text:p>
          </table:table-cell>
          <table:table-cell table:style-name="TableCell580">
            <text:p text:style-name="P581">A reunião encerra às 16h15min<text:s/>com os participantes acima nominados.</text:p>
          </table:table-cell>
        </table:table-row>
        <table:table-row table:style-name="TableRow582">
          <table:table-cell table:style-name="TableCell583">
            <text:p text:style-name="P584">Encaminhamento</text:p>
          </table:table-cell>
          <table:table-cell table:style-name="TableCell585">
            <text:p text:style-name="P586">A súmula desta reunião será enviada por e-mail para leitura, revisão e aprovação.</text:p>
          </table:table-cell>
        </table:table-row>
      </table:table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LETÍCIA DE ÁVILA OURIQUE</text:p>
      <text:p text:style-name="P595">Assistente Administrativa<text:s/>e Fiscalização CAU/RS</text:p>
      <text:p text:style-name="P596"/>
      <text:p text:style-name="P597"/>
      <text:p text:style-name="P598"/>
      <text:p text:style-name="P599"/>
      <text:p text:style-name="P600"/>
      <text:p text:style-name="P601">FÁBIO MÜLLER</text:p>
      <text:p text:style-name="P602"><text:span text:style-name="T603">Coordenador</text:span><text:span text:style-name="T604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7-12T19:08:00Z</meta:creation-date>
    <dc:date>2022-07-12T19:08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1" meta:word-count="1646" meta:character-count="10517" meta:row-count="74" meta:non-whitespace-character-count="8892"/>
  </office:meta>
</office:document-meta>
</file>