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34" style:family="table">
      <style:table-properties style:width="6.7923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2965in"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2.3715in"/>
    </style:style>
    <style:style style:name="TableColumn59" style:family="table-column">
      <style:table-column-properties style:column-width="3.0423in"/>
    </style:style>
    <style:style style:name="Table56" style:family="table">
      <style:table-properties style:width="6.7923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complex="Calibri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3" style:family="table-column">
      <style:table-column-properties style:column-width="0.0104in"/>
    </style:style>
    <style:style style:name="TableColumn124" style:family="table-column">
      <style:table-column-properties style:column-width="1.3784in"/>
    </style:style>
    <style:style style:name="TableColumn125" style:family="table-column">
      <style:table-column-properties style:column-width="5.4138in"/>
    </style:style>
    <style:style style:name="Table122" style:family="table">
      <style:table-properties style:width="6.8027in" fo:margin-left="-0.0138in" table:align="left"/>
    </style:style>
    <style:style style:name="TableRow126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9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27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2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7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7" style:family="table-column">
      <style:table-column-properties style:column-width="1.3861in" style:use-optimal-column-width="false"/>
    </style:style>
    <style:style style:name="TableColumn178" style:family="table-column">
      <style:table-column-properties style:column-width="5.4166in" style:use-optimal-column-width="false"/>
    </style:style>
    <style:style style:name="Table176" style:family="table">
      <style:table-properties style:width="6.8027in" fo:margin-left="-0.0138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margin-bottom="0in" fo:line-height="100%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191" style:family="table-row">
      <style:table-row-properties style:min-row-height="0.0791in"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1" style:family="table-row">
      <style:table-row-properties style:min-row-height="1.4944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00%"/>
      <style:text-properties style:font-name-complex="Calibri" fo:font-size="11pt" style:font-size-asian="11pt" style:font-size-complex="11pt"/>
    </style:style>
    <style:style style:name="TableRow294" style:family="table-row">
      <style:table-row-properties style:min-row-height="0.0486in"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297" style:parent-style-name="Normal" style:family="paragraph">
      <style:paragraph-properties fo:margin-bottom="0in"/>
      <style:text-properties text:display="none"/>
    </style:style>
    <style:style style:name="TableColumn299" style:family="table-column">
      <style:table-column-properties style:column-width="1.3854in" style:use-optimal-column-width="false"/>
    </style:style>
    <style:style style:name="TableColumn300" style:family="table-column">
      <style:table-column-properties style:column-width="5.4138in" style:use-optimal-column-width="false"/>
    </style:style>
    <style:style style:name="Table298" style:family="table">
      <style:table-properties style:width="6.7993in" fo:margin-left="-0.0104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06" style:parent-style-name="Normal" style:family="paragraph">
      <style:paragraph-properties fo:margin-bottom="0in"/>
      <style:text-properties text:display="none"/>
    </style:style>
    <style:style style:name="TableColumn308" style:family="table-column">
      <style:table-column-properties style:column-width="6.8027in" style:use-optimal-column-width="false"/>
    </style:style>
    <style:style style:name="Table307" style:family="table">
      <style:table-properties style:width="6.8027in" fo:margin-left="-0.0104in" table:align="left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312" style:parent-style-name="Normal" style:family="paragraph">
      <style:paragraph-properties fo:margin-bottom="0in"/>
      <style:text-properties text:display="none"/>
    </style:style>
    <style:style style:name="TableColumn314" style:family="table-column">
      <style:table-column-properties style:column-width="1.427in" style:use-optimal-column-width="false"/>
    </style:style>
    <style:style style:name="TableColumn315" style:family="table-column">
      <style:table-column-properties style:column-width="5.3722in" style:use-optimal-column-width="false"/>
    </style:style>
    <style:style style:name="Table313" style:family="table">
      <style:table-properties style:width="6.7993in" fo:margin-left="-0.0104in" table:align="left"/>
    </style:style>
    <style:style style:name="TableRow316" style:family="table-row">
      <style:table-row-properties style:min-row-height="0.1729in"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48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33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 fo:margin-bottom="0in"/>
    </style:style>
    <style:style style:name="T340" style:parent-style-name="Fonteparág.padrão" style:family="text">
      <style:text-properties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tab/></text:span><text:span text:style-name="T26">SÚMULA</text:span><text:span text:style-name="T27">0 4</text:span><text:span text:style-name="T28">ª REUNIÃO<text:s/></text:span><text:span text:style-name="T29">EXTRA</text:span><text:span text:style-name="T30">ORDINÁRIA DA<text:s/></text:span><text:span text:style-name="T31">COMISSÃO DE PATRIMÔNIO CULTURAL - CPC</text:span><text:span text:style-name="T32">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18<text:s/>de<text:s/>maio<text:s/>de 2022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<text:s/>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Reunião<text:s/>presencial na sede do CAU/RS</text:p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PARTICIPANTES:</text:p>
          </table:table-cell>
          <table:table-cell table:style-name="TableCell63">
            <text:p text:style-name="P64"><text:span text:style-name="T65">Fábio Muller</text:span></text:p>
          </table:table-cell>
          <table:table-cell table:style-name="TableCell66">
            <text:p text:style-name="P67">Coordenador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Lucas Volpatto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José Daniel Craidy Simões</text:span><text:span text:style-name="T79"><text:s/></text:span>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table-cell table:style-name="TableCell83" table:number-rows-spanned="3">
            <text:p text:style-name="P84">ASSESSORIA:</text:p>
          </table:table-cell>
          <table:table-cell table:style-name="TableCell85">
            <text:p text:style-name="P86">Fausto Leiria Loureiro</text:p>
          </table:table-cell>
          <table:table-cell table:style-name="TableCell87">
            <text:p text:style-name="P88">Assessor de Relações Institucionai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ezar Eduardo<text:s/>Rieger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Jéssica Nataly Santos de Lima</text:p>
          </table:table-cell>
          <table:table-cell table:style-name="TableCell99">
            <text:p text:style-name="P100">Assistente de Atendimento e Fiscalização</text:p>
          </table:table-cell>
        </table:table-row>
        <table:table-row table:style-name="TableRow101">
          <table:table-cell table:style-name="TableCell102" table:number-rows-spanned="2">
            <text:p text:style-name="P103">CONVIDADOS</text:p>
          </table:table-cell>
          <table:table-cell table:style-name="TableCell104">
            <text:p text:style-name="P105">Carlos Renato Savoldi</text:p>
          </table:table-cell>
          <table:table-cell table:style-name="TableCell106">
            <text:p text:style-name="P107">Diretor do IPHAE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arina Maurer</text:p>
          </table:table-cell>
          <table:table-cell table:style-name="TableCell112">
            <text:p text:style-name="P113">Assessora do COAMA-MPRS</text:p>
          </table:table-cell>
        </table:table-row>
        <table:table-row table:style-name="TableRow114">
          <table:table-cell table:style-name="TableCell115">
            <text:p text:style-name="P116">SECRETARIA:</text:p>
          </table:table-cell>
          <table:table-cell table:style-name="TableCell117">
            <text:p text:style-name="P118">Luciane Delgado Capitão</text:p>
          </table:table-cell>
          <table:table-cell table:style-name="TableCell119">
            <text:p text:style-name="P120">Assistente Administrativa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2">
            <text:list text:style-name="LFO12" text:continue-numbering="true">
              <text:list-item>
                <text:p text:style-name="P127">Verificação de quórum</text:p>
              </text:list-item>
            </text:list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Presenças</text:p>
          </table:table-cell>
          <table:table-cell table:style-name="TableCell132">
            <text:p text:style-name="P133"><text:span text:style-name="T134">A reunião inicia às<text:s/></text:span><text:span text:style-name="T135">14h</text:span><text:span text:style-name="T136"><text:s/>com os</text:span><text:span text:style-name="T137">(as)</text:span><text:span text:style-name="T138"><text:s/></text:span><text:span text:style-name="T139">participantes</text:span><text:span text:style-name="T140"><text:s/>acima nominados</text:span><text:span text:style-name="T141">(as)</text:span><text:span text:style-name="T142">.</text:span><text:span text:style-name="T143"><text:s/>Ausência justificada do</text:span><text:span text:style-name="T144">s</text:span><text:span text:style-name="T145"><text:s/>conselheiro</text:span><text:span text:style-name="T146">s</text:span><text:span text:style-name="T147"><text:s/>Fausto Henrique Stef</text:span><text:span text:style-name="T148">f</text:span><text:span text:style-name="T149">en</text:span><text:span text:style-name="T150">,<text:s/></text:span><text:span text:style-name="T151">Carlos Iponema</text:span><text:span text:style-name="T152">, Alexandre Giorgi</text:span><text:span text:style-name="T153"><text:s/>e Rodrigo Spinelli</text:span><text:span text:style-name="T154">.</text:span><text:span text:style-name="T155"><text:s/></text:span>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/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list text:style-name="LFO12" text:continue-numbering="true">
              <text:list-item>
                <text:p text:style-name="P160">Comunicações</text:p>
              </text:list-item>
            </text:list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list text:style-name="LFO12" text:continue-numbering="true">
              <text:list-item>
                <text:p text:style-name="P169"><text:span text:style-name="T171">Apresentação da pauta</text:span></text:p>
              </text:list-item>
            </text:list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>É mantida a pauta prevista<text:s/>com inclusão de extra pauta.</text:p>
          </table:table-cell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list text:style-name="LFO12" text:continue-numbering="true">
              <text:list-item>
                <text:p text:style-name="P181">Ordem do Dia</text:p>
              </text:list-item>
            </text:list>
          </table:table-cell>
          <table:covered-table-cell/>
        </table:table-row>
        <table:table-row table:style-name="TableRow182">
          <table:table-cell table:style-name="TableCell183">
            <text:list text:style-name="LFO12" text:continue-numbering="true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TableCell185">
            <text:p text:style-name="P186"><text:span text:style-name="T187">REDEPAC<text:s/></text:span><text:span text:style-name="T188"><text:s/>–<text:s/></text:span><text:span text:style-name="T189">Trabalhos iniciais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>
            <text:p text:style-name="P195">CPC-CAU/RS</text:p>
          </table:table-cell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>
            <text:p text:style-name="P200">Fábio Müller</text:p>
          </table:table-cell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>
            <text:p text:style-name="P205"><text:span text:style-name="T206">Coordenador Fábio agradece a presença de todos</text:span><text:span text:style-name="T207"><text:s/>e todas,<text:s/></text:span><text:span text:style-name="T208">destaca o objetivo d</text:span><text:span text:style-name="T209">a reunião extraordinária da CPC-CAU/RS no sentido de promover a operacionalização da REDEPAC. Fábio<text:s/></text:span><text:span text:style-name="T210">Müller<text:s/></text:span><text:span text:style-name="T211">relata que a partir da assinatura do protocolo de intenções na criação de uma rede de defesa do patrimônio cultural do Rio Grande do Sul constituído pelo CAU/RS, TCE/RS, MP/RS e pela</text:span><text:span text:style-name="T212"><text:s/></text:span><text:span text:style-name="T213">SEDAC</text:span><text:span text:style-name="T214"><text:s/></text:span><text:span text:style-name="T215">por intermédio do<text:s/></text:span><text:span text:style-name="T216">IPHAE</text:span><text:span text:style-name="T217"><text:s/></text:span><text:span text:style-name="T218">há<text:s/></text:span><text:span text:style-name="T219">o intuito de promover ações conjuntas de conscientização e sensibilização ao patrimônio possibilitando uma ação integrada que agilize os processos de defesa patrimonial.<text:s/></text:span><text:span text:style-name="T220">O<text:s/></text:span><text:span text:style-name="T221">d</text:span><text:span text:style-name="T222">iretor<text:s/></text:span><text:span text:style-name="T223">do<text:s/></text:span><text:span text:style-name="T224">IPHAE</text:span><text:span text:style-name="T225">, <text:s/></text:span><text:span text:style-name="T226">Renato Savoldi</text:span><text:span text:style-name="T227">, discorre sobre as dificuldades dos municípios em relação ao patrimônio e a cultura. Relata que enfrenta situações onde tem centros históricos tombados, porém não há</text:span><text:span text:style-name="T228"><text:s/>arquitetos trabalhando em algumas prefeituras</text:span><text:span text:style-name="T229">. Renato Savoldi relata que participou do Encontro de Cidades Históricas em 2021<text:s/></text:span><text:span text:style-name="T230">no Maranhão<text:s/></text:span><text:span text:style-name="T231">e uma das propostas que foram redigidas na Carta de São Luis</text:span><text:span text:style-name="T232"><text:s/>foi que se<text:s/></text:span><text:span text:style-name="T233"><text:s/>institucionalizasse<text:s/></text:span><text:span text:style-name="T234">a obrigação de ter no mínimo um arquiteto em qualquer administração municipal. Renato Savoldi destaca a importância de trabalhar<text:s/></text:span><text:span text:style-name="T235">a cultura como agente de desenvolvimento sócio econômico</text:span><text:span text:style-name="T236">.<text:s/></text:span><text:span text:style-name="T237">Renato Savoldi discorre sobre a Lei de Desenvolvimento Urbano<text:s/></text:span><text:span text:style-name="T238">nº<text:s/></text:span><text:span text:style-name="T239">10.116/1994, que trata sobre a obrigação da criação do inventário cultural pelos municípios.</text:span><text:span text:style-name="T240"><text:s/></text:span><text:span text:style-name="T241">Sugere que a REDEPAC estimule os<text:s/></text:span><text:soft-page-break/><text:span text:style-name="T242">municípíos a cumprirem a referida lei.<text:s/></text:span><text:span text:style-name="T243">Informa que o IPHAE fará a atualização dos inventários culturais em 55 municípios</text:span><text:span text:style-name="T244">.<text:s/></text:span><text:span text:style-name="T245">Coordenador Fábio Müller relata que uma das propostas da CPC/RS é a aproximação com os municípios no sentido da sensibilização e conscientização das próprias comunidades com seu patrimônio e na defesa do Arquiteto e Urbanista como o profissional devidamente habilitado para atuar no patrimônio</text:span><text:span text:style-name="T246">. Renato Savoldi comenta sobre os problemas no município de Montenegro, referentes ao patrimônio cultural decorrentes também das mudanças de administração.<text:s/></text:span><text:span text:style-name="T247">Conselheiro José Daniel Simões questiona sobre a existência de um banco de dados que reúna os bens inventariados dos municípios. Renato Savoldi informa que existe o Sistema Federal de Cultura, onde os Estados aderem ao Sistema Federal e os municípios aderem ao Sistema Estadual, assim formando uma rede</text:span><text:span text:style-name="T248">.<text:s/></text:span><text:span text:style-name="T249">Informa que o município para aderir ao Sistema Estadual de Cultura precisa ter um Conselho de Cultura, um Fundo de Cultura e uma Legislação específica de cultura.</text:span><text:span text:style-name="T250"><text:s/></text:span><text:span text:style-name="T251">Renato Savoldi comenta sobre a Expotchê, feira realizada em Brasília há mais de 40 anos, evento de maior captador turístico para o Rio Grande do Sul. Assessor<text:s/></text:span><text:span text:style-name="T252">Fausto</text:span><text:span text:style-name="T253"><text:s/>Leiria</text:span><text:span text:style-name="T254"><text:s/>comenta sobre o levantamento dos municípios<text:s/></text:span><text:span text:style-name="T255">que teriam que fazer o Plano Diretor, não ultrapassa 70 municípios com mais de 20.000 habitantes</text:span><text:span text:style-name="T256">.<text:s/></text:span><text:span text:style-name="T257">Fausto Leiria informa que o gerente de fiscalização, Oritz de Campos, <text:s/></text:span><text:span text:style-name="T258">tem <text:s/>interesse de registrar no mapa de georeferenciamento com os bens<text:s/></text:span><text:span text:style-name="T259">inventariados e<text:s/></text:span><text:span text:style-name="T260">tombados. Assessor Jurídico C</text:span><text:span text:style-name="T261">ezar Eduardo Rieger</text:span><text:span text:style-name="T262"><text:s/>comenta sobre o município de Uruguaiana</text:span><text:span text:style-name="T263">, fala<text:s/></text:span><text:span text:style-name="T264">da</text:span><text:span text:style-name="T265"><text:s/>legislação sobre voluntariado em inventários de bens patrimoniais e quanto à atuação de arquitetos e urbanistas na coordenção dessa atividade.<text:s/></text:span><text:span text:style-name="T266">Renato Savoldi informa sobre<text:s/></text:span><text:span text:style-name="T267">Termo de cooperação técnica<text:s/></text:span><text:span text:style-name="T268">do<text:s/></text:span><text:span text:style-name="T269">IPHAE com o município de Uruguaiana.<text:s/></text:span><text:span text:style-name="T270"><text:s/></text:span><text:span text:style-name="T271">Conselheiro Lucas<text:s/></text:span><text:span text:style-name="T272">Volpatto</text:span><text:span text:style-name="T273"><text:s/>destaca<text:s/></text:span><text:span text:style-name="T274">que a<text:s/></text:span><text:span text:style-name="T275">REDEPAC</text:span><text:span text:style-name="T276"><text:s/>pode contribuir na capacitação técnica contínua de arquitetos na área do patrimônio.</text:span><text:span text:style-name="T277"><text:s/>Assessora do Ministério Público,<text:s/></text:span><text:span text:style-name="T278"><text:s/></text:span><text:span text:style-name="T279">Carina M</text:span><text:span text:style-name="T280">a</text:span><text:span text:style-name="T281">urer, relata que o MP/RS tem muita atuação na defesa do patrimônio e está aberto p</text:span><text:span text:style-name="T282">ara contribuir com a<text:s/></text:span><text:span text:style-name="T283">REDEPAC<text:s/></text:span><text:span text:style-name="T284">no que for preciso. Fábio sugere criar<text:s/></text:span><text:span text:style-name="T285">uma relação de nomes, cargos, e-mails de<text:s/></text:span><text:span text:style-name="T286">contato<text:s/></text:span><text:span text:style-name="T287">para uma comunicação eficiente</text:span><text:span text:style-name="T288">.<text:s/></text:span></text:p>
          </table:table-cell>
        </table:table-row>
        <table:table-row table:style-name="TableRow289">
          <table:table-cell table:style-name="TableCell290">
            <text:p text:style-name="P291">Encaminhamentos</text:p>
          </table:table-cell>
          <table:table-cell table:style-name="TableCell292">
            <text:p text:style-name="P293">Marcar reuniões bimestrais com pautas pré definidas na educação patrimonial e preventiva.<text:s/>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list text:style-name="LFO12" text:continue-numbering="true">
              <text:list-item>
                <text:p text:style-name="P303">Extra pauta</text:p>
              </text:list-item>
            </text:list>
          </table:table-cell>
          <table:table-cell table:style-name="TableCell304"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list text:style-name="LFO48" text:continue-numbering="true">
              <text:list-item>
                <text:p text:style-name="P318">Encerramento</text:p>
              </text:list-item>
            </text:list>
          </table:table-cell>
          <table:covered-table-cell/>
        </table:table-row>
        <table:table-row table:style-name="TableRow319">
          <table:table-cell table:style-name="TableCell320">
            <text:p text:style-name="P321">Presenças</text:p>
          </table:table-cell>
          <table:table-cell table:style-name="TableCell322">
            <text:p text:style-name="P323">A reunião encerra às<text:s/>15h30min<text:s text:c="2"/>com os participantes acima nominados.</text:p>
          </table:table-cell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>
            <text:p text:style-name="P328">A súmula desta reunião será enviada por e-mail para leitura, revisão e aprovação.</text:p>
          </table:table-cell>
        </table:table-row>
      </table:table>
      <text:p text:style-name="P329"/>
      <text:p text:style-name="P330"/>
      <text:p text:style-name="P331"/>
      <text:p text:style-name="P332"/>
      <text:p text:style-name="P333">LUCIANE DELGADO CAPITÃO</text:p>
      <text:p text:style-name="P334">Assistente Administrativa</text:p>
      <text:p text:style-name="P335"/>
      <text:p text:style-name="P336"/>
      <text:p text:style-name="P337"/>
      <text:p text:style-name="P338">FÁBIO MÜLLER</text:p>
      <text:soft-page-break/>
      <text:p text:style-name="P339"><text:span text:style-name="T340">Coordenador</text:span><text:span text:style-name="T341"><text:s/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6-15T18:53:00Z</meta:creation-date>
    <dc:date>2022-06-15T18:53:00Z</dc:date>
    <meta:print-date>2022-05-25T20:49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0" meta:word-count="798" meta:character-count="5098" meta:row-count="35" meta:non-whitespace-character-count="4310"/>
  </office:meta>
</office:document-meta>
</file>