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27" style:family="table">
      <style:table-properties style:width="6.7923in" fo:margin-left="-0.00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3319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T49" style:parent-style-name="Fonteparág.padrão" style:family="text">
      <style:text-properties style:font-name-complex="Calibri" fo:font-style="italic" style:font-style-asian="italic" fo:letter-spacing="0.0027in" fo:font-size="11pt" style:font-size-asian="11pt" style:font-size-complex="11pt"/>
    </style:style>
    <style:style style:name="T50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3715in"/>
    </style:style>
    <style:style style:name="TableColumn55" style:family="table-column">
      <style:table-column-properties style:column-width="3.0423in"/>
    </style:style>
    <style:style style:name="Table52" style:family="table">
      <style:table-properties style:width="6.7923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4" style:family="table-column">
      <style:table-column-properties style:column-width="0.018in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4062in"/>
    </style:style>
    <style:style style:name="Table113" style:family="table">
      <style:table-properties style:width="6.8027in" fo:margin-left="-0.0138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ParágrafodaLista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ParágrafodaLista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ParágrafodaLista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6" style:family="table-row">
      <style:table-row-properties style:min-row-height="0.127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ParágrafodaLista" style:family="paragraph">
      <style:paragraph-properties fo:text-align="justify" fo:margin-bottom="0in" fo:line-height="100%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" style:family="paragraph">
      <style:paragraph-properties fo:text-align="justify" fo:margin-bottom="0in" fo:line-height="100%"/>
    </style:style>
    <style:style style:name="T2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9" style:family="table-column">
      <style:table-column-properties style:column-width="1.3861in" style:use-optimal-column-width="false"/>
    </style:style>
    <style:style style:name="TableColumn230" style:family="table-column">
      <style:table-column-properties style:column-width="5.4166in" style:use-optimal-column-width="false"/>
    </style:style>
    <style:style style:name="Table228" style:family="table">
      <style:table-properties style:width="6.8027in" fo:margin-left="-0.0138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margin-bottom="0in" fo:line-height="100%"/>
    </style:style>
    <style:style style:name="T239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240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6" style:family="table-row">
      <style:table-row-properties style:min-row-height="0.0791in"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7" style:family="table-row">
      <style:table-row-properties style:min-row-height="0.1284in"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0" style:family="table-row">
      <style:table-row-properties style:min-row-height="0.0486in"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0791in"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 style:min-row-height="0.6083in"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 fo:margin-bottom="0in" fo:line-height="100%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-complex="Calibri" fo:font-size="11pt" style:font-size-asian="11pt" style:font-size-complex="11pt"/>
    </style:style>
    <style:style style:name="P301" style:parent-style-name="Normal" style:family="paragraph">
      <style:paragraph-properties style:text-autospace="none" fo:text-align="justify" fo:margin-bottom="0in" fo:line-height="100%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04" style:parent-style-name="Normal" style:family="paragraph">
      <style:paragraph-properties style:text-autospace="none" fo:text-align="justify" fo:margin-bottom="0in" fo:line-height="100%"/>
      <style:text-properties style:font-name-complex="Calibri" fo:font-size="11pt" style:font-size-asian="11pt" style:font-size-complex="11pt"/>
    </style:style>
    <style:style style:name="TableRow305" style:family="table-row">
      <style:table-row-properties style:min-row-height="0.0486in"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3" style:family="table-row">
      <style:table-row-properties style:min-row-height="0.0791in"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1.0972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8777in"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0791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 style:min-row-height="0.8048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 style:min-row-height="0.0486in"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0" style:family="table-row">
      <style:table-row-properties style:min-row-height="0.1111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border="0.0034in solid #FFFFFF" fo:padding="0.4305in" style:shadow="#000000 0.0034in 0.0034in"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 style:min-row-height="0.0486in"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 style:min-row-height="0.0791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0791in"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ParágrafodaLista" style:list-style-name="LFO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0791in"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 style:min-row-height="0.1597in"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28" style:parent-style-name="Normal" style:family="paragraph">
      <style:paragraph-properties fo:margin-bottom="0in"/>
      <style:text-properties text:display="none"/>
    </style:style>
    <style:style style:name="TableColumn430" style:family="table-column">
      <style:table-column-properties style:column-width="1.3777in" style:use-optimal-column-width="false"/>
    </style:style>
    <style:style style:name="TableColumn431" style:family="table-column">
      <style:table-column-properties style:column-width="5.4138in" style:use-optimal-column-width="false"/>
    </style:style>
    <style:style style:name="Table429" style:family="table">
      <style:table-properties style:width="6.7916in" fo:margin-left="-0.0027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list-style-name="LFO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447" style:parent-style-name="Fonteparág.padrão" style:family="text">
      <style:text-properties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4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469" style:parent-style-name="Normal" style:family="paragraph">
      <style:paragraph-properties fo:margin-bottom="0in"/>
      <style:text-properties text:display="none"/>
    </style:style>
    <style:style style:name="TableColumn471" style:family="table-column">
      <style:table-column-properties style:column-width="6.8027in" style:use-optimal-column-width="false"/>
    </style:style>
    <style:style style:name="Table470" style:family="table">
      <style:table-properties style:width="6.8027in" fo:margin-left="-0.0104in" table:align="left"/>
    </style:style>
    <style:style style:name="TableRow472" style:family="table-row">
      <style:table-row-properties style:min-row-height="0.0486in"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75" style:parent-style-name="Normal" style:family="paragraph">
      <style:paragraph-properties fo:margin-bottom="0in"/>
      <style:text-properties text:display="none"/>
    </style:style>
    <style:style style:name="TableColumn477" style:family="table-column">
      <style:table-column-properties style:column-width="1.427in" style:use-optimal-column-width="false"/>
    </style:style>
    <style:style style:name="TableColumn478" style:family="table-column">
      <style:table-column-properties style:column-width="5.3722in" style:use-optimal-column-width="false"/>
    </style:style>
    <style:style style:name="Table476" style:family="table">
      <style:table-properties style:width="6.7993in" fo:margin-left="-0.0104in" table:align="left"/>
    </style:style>
    <style:style style:name="TableRow479" style:family="table-row">
      <style:table-row-properties style:min-row-height="0.1729in"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3"><text:span text:style-name="T24"><text:tab/>SÚMULA 40</text:span><text:span text:style-name="T25">ª REUNIÃO ORDINÁRIA DA COMISSÃO DE PATRIMÔNIO CULTURAL - CPC-CAU/RS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ATA:</text:span></text:p>
          </table:table-cell>
          <table:table-cell table:style-name="TableCell36">
            <text:p text:style-name="P37">06 de julho de 2022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14h às 17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<text:span text:style-name="T48">Reunião Remota, realizada por meio do aplicativo<text:s/></text:span><text:span text:style-name="T49">Microsort Teams</text:span><text:span text:style-name="T50">, conforme Ad Referendum nº 006/2020.</text:span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<text:span text:style-name="T61">Fábio M</text:span><text:span text:style-name="T62">u</text:span><text:span text:style-name="T63">ller</text:span></text:p>
          </table:table-cell>
          <table:table-cell table:style-name="TableCell64">
            <text:p text:style-name="P65">Coordenador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Márcia Elizabeth Martins</text:p>
          </table:table-cell>
          <table:table-cell table:style-name="TableCell70">
            <text:p text:style-name="P71">Coordenadora Adjunt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Bernardes Volpatto</text:p>
          </table:table-cell>
          <table:table-cell table:style-name="TableCell76">
            <text:p text:style-name="P77">Membro suplente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José Daniel Craidy Simões</text:span>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table-cell table:style-name="TableCell86" table:number-rows-spanned="2">
            <text:p text:style-name="P87">ASSESSORES</text:p>
          </table:table-cell>
          <table:table-cell table:style-name="TableCell88">
            <text:p text:style-name="P89">Jéssica Nataly<text:s/>Santos de Lima</text:p>
          </table:table-cell>
          <table:table-cell table:style-name="TableCell90">
            <text:p text:style-name="P91">Assistente de Atendimento e Fiscalização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ezar Eduardo Rieger</text:p>
          </table:table-cell>
          <table:table-cell table:style-name="TableCell96">
            <text:p text:style-name="P97">Assessor Jurídico<text:tab/></text:p>
          </table:table-cell>
        </table:table-row>
        <table:table-row table:style-name="TableRow98">
          <table:table-cell table:style-name="TableCell99">
            <text:p text:style-name="P100">SECRETARIA</text:p>
          </table:table-cell>
          <table:table-cell table:style-name="TableCell101">
            <text:p text:style-name="P102">Letícia de Ávila Ourique</text:p>
          </table:table-cell>
          <table:table-cell table:style-name="TableCell103">
            <text:p text:style-name="P104">Assistente de Atendimento e Fiscalização</text:p>
          </table:table-cell>
        </table:table-row>
        <table:table-row table:style-name="TableRow105">
          <table:table-cell table:style-name="TableCell106">
            <text:p text:style-name="P107">CONVIDADA</text:p>
          </table:table-cell>
          <table:table-cell table:style-name="TableCell108">
            <text:p text:style-name="P109">Eduarda Galho dos Santos</text:p>
          </table:table-cell>
          <table:table-cell table:style-name="TableCell110">
            <text:p text:style-name="P111">Estagiária da Reginal do CAU/RS Pelotas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list text:style-name="LFO1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resenças</text:p>
          </table:table-cell>
          <table:table-cell table:style-name="TableCell127">
            <text:p text:style-name="P128"><text:span text:style-name="T129">A reunião inicia às 14h com os(as) participantes acima nominados(as). Os conselheiros</text:span><text:span text:style-name="T130"><text:s/>Fausto Henrique Steffen, Carlos Iponema e Alexandre Couto Giorgi solicitaram a convocação de seus membros suplentes.</text:span><text:span text:style-name="T131"><text:s/>Ausência<text:s/></text:span><text:span text:style-name="T132">justificada da conselheira Carline Luana Carazzo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list text:style-name="LFO1" text:continue-numbering="true">
              <text:list-item>
                <text:p text:style-name="P142">Votação da súmula da 39ª Reunião Ordinária</text:p>
              </text:list-item>
            </text:list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Discussão</text:p>
          </table:table-cell>
          <table:table-cell table:style-name="TableCell148">
            <text:p text:style-name="P149"><text:span text:style-name="T150">A súmula da 39ª Reunião Ordinária, enviada previamente, é aprovada por 2 votos favoráveis, 2 abstenções e 1 ausência.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Encaminhamento</text:p>
          </table:table-cell>
          <table:table-cell table:style-name="TableCell156">
            <text:p text:style-name="P157"><text:span text:style-name="T158">Colher<text:s/></text:span><text:span text:style-name="T159">assinatura do coordenador e da secretária e publicar no site do CAU/RS.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list text:style-name="LFO1" text:continue-numbering="true">
              <text:list-item>
                <text:p text:style-name="P169">Comunicações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Relatores</text:p>
          </table:table-cell>
          <table:table-cell table:style-name="TableCell175">
            <text:p text:style-name="P176">Fábio e Jéssica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Comunicado</text:p>
          </table:table-cell>
          <table:table-cell table:style-name="TableCell182">
            <text:p text:style-name="P183">A assessora Jéssica informa que o setor de TI do CAU/RS criou um grupo de e-mail como meio de comunicação formal para os<text:s/>assuntos da REDEPAC – Rede Estadual de Proteção ao Patrimônio Cultural. Informa que já recebeu a confirmação da participação de um representante do TCU - Tribunal de Contas da União, na REDEPAC. O coordenador Fábio solicita que todos os membros confirmem que foram adicionados ao grupo de e-mails de comunicação da REDEPAC. Informa que a segunda reunião com a pauta REDEPAC está agendada para o dia 27/08/2022, na sede do CAU/RS. O assessor jurídico Cézar informa que, em virtude de estar em férias, não participará da reunião.<text:s/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Relator</text:p>
          </table:table-cell>
          <table:table-cell table:style-name="TableCell189">
            <text:p text:style-name="P190">Fábio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Comunicado</text:p>
          </table:table-cell>
          <table:table-cell table:style-name="TableCell196">
            <text:p text:style-name="P197">O coordenador informa sobre o Primeiro Seminário Nacional de Patrimônio do CAU/BR, a ser realizada na UFMG, dos dias 12 a 17/07/2022, em Ouro Petro/MG. Fala que o Seminário terá como pauta o Patrimônio<text:s/>Histórico e o Acervo de Arquitetura. Fala que estarão presentes representantes das CPC-CAU/RS, CPUA-CAU/RS e CAUs/UF. Informa que irá representar o CAU/RS e que fará uma apresentação, no dia 13/07/2022, dos trabalhos desenvolvidos sobre o Centro de Memória<text:s/>do CAU/RS. Informa que contará com a participarão do Representante da FNA, Danilo Matoso e o Presidente do IAB/RS, Rafael Passos. A assessora Jéssica informa sobre o ofício<text:s/><text:soft-page-break/>recebido com a programação do evento e que, no dia 14/07, terá o encontro nacional<text:s/>do Patrimônio, com atividades direcionadas aos CAUs/UF. A assessora e o coordenador Fábio discutem os alinhamentos para confirmações de participação, conforme programação do evento.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Relatora</text:p>
          </table:table-cell>
          <table:table-cell table:style-name="TableCell203">
            <text:p text:style-name="P204"><text:span text:style-name="T205">Márcia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Comunicado</text:p>
          </table:table-cell>
          <table:table-cell table:style-name="TableCell211">
            <text:p text:style-name="P212">A conselheira Márcia informa que está retornando à CPC. Questiona sobre câmaras temáticas ou oficinas na programação do Seminário Nacional de Patrimônio do CAU/RS, para o tema do Patrimônio, e o coordenador Fábio confirma que terão as oficinas e as datas das atividades. O coordenador Fábio comunica as mudanças que ocorreram nas composições das comissões, informa o retorno da conselheira Márcia à CPC-CAU/RS e da as boas vindas a ela.</text:p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list text:style-name="LFO1" text:continue-numbering="true">
              <text:list-item>
                <text:p text:style-name="P220"><text:span text:style-name="T221">Apresentação da pauta</text:span></text:p>
              </text:list-item>
            </text:list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É mantida a pauta prevista e incluído o item extra pauta.</text:p>
          </table:table-cell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list text:style-name="LFO1" text:continue-numbering="true">
              <text:list-item>
                <text:p text:style-name="P233">Ordem do Dia</text:p>
              </text:list-item>
            </text:list>
          </table:table-cell>
          <table:covered-table-cell/>
        </table:table-row>
        <table:table-row table:style-name="TableRow234">
          <table:table-cell table:style-name="TableCell235">
            <text:list text:style-name="LFO1" text:continue-numbering="true">
              <text:list-item>
                <text:list>
                  <text:list-item>
                    <text:p text:style-name="P236"/>
                  </text:list-item>
                </text:list>
              </text:list-item>
            </text:list>
          </table:table-cell>
          <table:table-cell table:style-name="TableCell237">
            <text:p text:style-name="P238"><text:span text:style-name="T239">Processos da<text:s/></text:span><text:span text:style-name="T240">CPC</text:span>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list>
                  <text:list-item>
                    <text:p text:style-name="P243">1.</text:p>
                  </text:list-item>
                </text:list>
              </text:list-item>
            </text:list>
          </table:table-cell>
          <table:table-cell table:style-name="TableCell244">
            <text:p text:style-name="P245">Engenho Benincá</text:p>
          </table:table-cell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P250">CPC-CAU/RS</text:p>
          </table:table-cell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>
            <text:p text:style-name="P255"><text:span text:style-name="T256">Cézar</text:span></text:p>
          </table:table-cell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>
            <text:p text:style-name="P261"><text:span text:style-name="T262">O assessor jurídico Cézar relata, juntamente, os 2 processos: Engenho Benincá e Cervejaria Polar. Fala que o processo Engenho Benincá é um inquérito civil e a Cervejaria Polar é um<text:s/></text:span><text:span text:style-name="T263">processo judicial. Relata sobre o envio de um email explicativo à comissão sobre os 2 processos. Relata sobre um ofício enviado ao Ministério Público, sobre o processo do Engenho Benicá, solicitando a intervenção do MP à manifestação do município de Passo<text:s/></text:span><text:span text:style-name="T264">Fundo sobre a questão da participação pública. Fala que o MP fez uma solicitação ao município para que se manifeste com a relação do participantes do processo.<text:s/></text:span></text:p>
          </table:table-cell>
        </table:table-row>
        <table:table-row table:style-name="TableRow265">
          <table:table-cell table:style-name="TableCell266">
            <text:p text:style-name="P267">Encaminhamentos</text:p>
          </table:table-cell>
          <table:table-cell table:style-name="TableCell268">
            <text:p text:style-name="P269">A comissão aguardará os trâmides do processo.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list text:style-name="LFO3" text:continue-numbering="true">
              <text:list-item>
                <text:list>
                  <text:list-item>
                    <text:p text:style-name="P275">2.</text:p>
                  </text:list-item>
                </text:list>
              </text:list-item>
            </text:list>
          </table:table-cell>
          <table:table-cell table:style-name="TableCell276">
            <text:p text:style-name="P277">Cervejaria Polar</text:p>
          </table:table-cell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>
            <text:p text:style-name="P282">CPC-CAU/RS</text:p>
          </table:table-cell>
        </table:table-row>
        <table:table-row table:style-name="TableRow283">
          <table:table-cell table:style-name="TableCell284">
            <text:p text:style-name="P285">Relatores</text:p>
          </table:table-cell>
          <table:table-cell table:style-name="TableCell286">
            <text:p text:style-name="P287">Jéssica e Cézar</text:p>
          </table:table-cell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>
            <text:p text:style-name="P292">O assessor jurídico Cézar informa que o assessor jurídico Tiago Ribeiro fez uma explanação sobre o processo da Cervejaria Polar, em reunião anterior desta comissão. Relata sobre uma proposta do município de<text:s/>Estrela para a divisão de custos e sobre o aguardar a manifestação do municipio à suspensão do processo. Relata sobre um parecer de um despacho de juízo e o aguardo da manifestação do IPHAN. O coordenador Fábio fala que a intercomunicação com o IPHAN, a nível nacional, é difícil. Que é temeroso ao posicionamento do IPHAN, que houve um aparelhamento de pessoal em setores técnicos, sem qualificação adequada à visão da preservação do patrimônio histórico. Fala sobre um parecer dos técnicos da prefeitura e que<text:s/>o <text:s/>município estava tendencioso em preservar o prédio. O assessor jurídico Cézar relata sobre uma conciliação e que o prefeito de Estrela solicitou ao CAU/RS uma formalização do que pode ocorrer caso o patrimônio não seja peservado. A assessora Jéssica informa que elaborou um documento com texto orientativo sobre a valorização da cultura ao prefeito de Estrela. Comenta o documento, que explica os trâmites da perícia, a suspensão do processo, cita a valorização do sítio histórico de<text:s/><text:soft-page-break/>Estrela e trâmites sobre<text:s/>o ato de tombamento do prédio da Cervejaria Polar. O assessor jurídico Cézar informa sobre os prazos da suspensão e da conciliação. Os membros discutem sobre o longo tempo em que o processo se estende e sobre o documento minutado pela assessoria. o conselheiro José Daniel sugere envolver o IPHAE no processo. O coordenador Fábio fala que o IPHAN está relacionado no processo, que irá responder e que não cabe, no momento, envolver, também, o IPHAE. Fala que entrará em contato com o representante do IPHAN do RS, que irá explanar o assunto do processo e verificar os desdobramentos. Parabeniza a assessora Jéssica por ter alinhavado todos os pontos já discutidos na estrutura <text:s/>do documento e solicita a disponibilidade do documento à comissão. Fala que é necessário cinseguir agendar uma data para tratar do tema diretamente com o prefeito de Estrela.</text:p>
          </table:table-cell>
        </table:table-row>
        <text:soft-page-break/>
        <table:table-row table:style-name="TableRow293">
          <table:table-cell table:style-name="TableCell294">
            <text:p text:style-name="P295">Encaminhamentos</text:p>
          </table:table-cell>
          <table:table-cell table:style-name="TableCell296">
            <text:p text:style-name="P297"><text:span text:style-name="T298">A assessoria<text:s/></text:span><text:span text:style-name="T299">providenciará agendamento de uma reunião com um representante do IPHAN/ RS.<text:s/></text:span></text:p>
            <text:p text:style-name="P300">A Deliberação nº 18/2022 CPC-CAU/RS é aprovada por 03 votos<text:s/>favoráveis e 1 abstenção.</text:p>
            <text:p text:style-name="P301"><text:span text:style-name="T302">A assessoria<text:s/></text:span><text:span text:style-name="T303">fará a minuta do documento explicativo ao prefeito de Estrela.<text:s/></text:span></text:p>
            <text:p text:style-name="P304">A Deliberação nº 19/2022 CPC-CAU/RS é aprovada por 03 votos favoráveis e 1 abstenção.</text:p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list text:style-name="LFO1" text:continue-numbering="true">
              <text:list-item>
                <text:list>
                  <text:list-item>
                    <text:p text:style-name="P310"/>
                  </text:list-item>
                </text:list>
              </text:list-item>
            </text:list>
          </table:table-cell>
          <table:table-cell table:style-name="TableCell311">
            <text:p text:style-name="P312">Cartilha do Patrimônio – ajustes necessários</text:p>
          </table:table-cell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>
            <text:p text:style-name="P317">CPC-CAU/RS</text:p>
          </table:table-cell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>
            <text:p text:style-name="P322">Fábio</text:p>
          </table:table-cell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>
            <text:p text:style-name="P327">A assessora Jéssica informa que aguarda a despacho do presidente do CAU/RS, sobre a deliberação que encaminha a “Cartilha de Patrimônio Cultural” para as demais comissões e o setor de comunicação. O coordenador Fábio informa sobre<text:s/>o andamento da “Cartilha de Patrimônio Cultural” e sugere que o documento fique disponível por mais tempo para a leitura dos membros. Informa que o texto foi redigido pela assessoria, que ajudou a elaborar o texto com base em pesquisa de bibliografia expecífica e que a minuta já está bem estruturada. Os membros definem que farão a leitura da cartilha para a próxima reunião.</text:p>
          </table:table-cell>
        </table:table-row>
        <table:table-row table:style-name="TableRow328">
          <table:table-cell table:style-name="TableCell329">
            <text:p text:style-name="P330">Encaminhamentos</text:p>
          </table:table-cell>
          <table:table-cell table:style-name="TableCell331">
            <text:p text:style-name="P332">Repautar para a próxima reunião.</text:p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list text:style-name="LFO1" text:continue-numbering="true">
              <text:list-item>
                <text:list>
                  <text:list-item>
                    <text:p text:style-name="P338"/>
                  </text:list-item>
                </text:list>
              </text:list-item>
            </text:list>
          </table:table-cell>
          <table:table-cell table:style-name="TableCell339">
            <text:p text:style-name="P340"><text:span text:style-name="T341">Caminhada do Patrimônio Acervo CAU/RS – Percurso e Edificações</text:span></text:p>
          </table:table-cell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>
            <text:p text:style-name="P346">CPC-CAU/RS</text:p>
          </table:table-cell>
        </table:table-row>
        <table:table-row table:style-name="TableRow347">
          <table:table-cell table:style-name="TableCell348">
            <text:p text:style-name="P349">Relator</text:p>
          </table:table-cell>
          <table:table-cell table:style-name="TableCell350">
            <text:p text:style-name="P351">Fábio</text:p>
          </table:table-cell>
        </table:table-row>
        <table:table-row table:style-name="TableRow352">
          <table:table-cell table:style-name="TableCell353">
            <text:p text:style-name="P354">Discussão</text:p>
          </table:table-cell>
          <table:table-cell table:style-name="TableCell355">
            <text:p text:style-name="P356">O coordenador Fábio relata que está agendado para o dia 08/07/2022, um percurso teste para a definição das edificações para a Caminhada do Patrimônio. Solicita ao conselheiro Lucas sua participação como coordenador pela<text:s/>realização do roteiro e o conselheiro confirma. Fala que estarão presentes os membros da Comissão Temporária de Acervo, a secretaria geral, Josiane, e a estagiária de arquivologia, Barbará.</text:p>
          </table:table-cell>
        </table:table-row>
        <table:table-row table:style-name="TableRow357">
          <table:table-cell table:style-name="TableCell358">
            <text:p text:style-name="P359">Encaminhamentos</text:p>
          </table:table-cell>
          <table:table-cell table:style-name="TableCell360">
            <text:p text:style-name="P361">Repautar para a próxima reunião.</text:p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list text:style-name="LFO1" text:continue-numbering="true">
              <text:list-item>
                <text:list>
                  <text:list-item>
                    <text:p text:style-name="P367"/>
                  </text:list-item>
                </text:list>
              </text:list-item>
            </text:list>
          </table:table-cell>
          <table:table-cell table:style-name="TableCell368">
            <text:p text:style-name="P369">ATHIS ao<text:s/>Patrimônio Arquitetônico - aproximações a partir do Edital do CAU/SP</text:p>
          </table:table-cell>
        </table:table-row>
        <table:table-row table:style-name="TableRow370">
          <table:table-cell table:style-name="TableCell371">
            <text:p text:style-name="P372">Fonte</text:p>
          </table:table-cell>
          <table:table-cell table:style-name="TableCell373">
            <text:p text:style-name="P374">CPC-CAU/RS</text:p>
          </table:table-cell>
        </table:table-row>
        <table:table-row table:style-name="TableRow375">
          <table:table-cell table:style-name="TableCell376">
            <text:p text:style-name="P377">Relatores</text:p>
          </table:table-cell>
          <table:table-cell table:style-name="TableCell378">
            <text:p text:style-name="P379">Fábio</text:p>
          </table:table-cell>
        </table:table-row>
        <text:soft-page-break/>
        <table:table-row table:style-name="TableRow380">
          <table:table-cell table:style-name="TableCell381">
            <text:p text:style-name="P382">Discussão</text:p>
          </table:table-cell>
          <table:table-cell table:style-name="TableCell383">
            <text:p text:style-name="P384">O coordenador Fábio relata sobre a idéia de aproximação do Patrimônio Cultural com os Arquitetos e Urbanistas. Fala sobre a inicialização de<text:s/>conversas e debates dentro da comissão para o balizamento de um trabalho de assistência ao Patrimônio Arquitetônico no RS, dentro dos moldes da ATHIS. Relata que o ponto de partida será a experiência do Edital do CAU/SP e fala em um trabalho que almeje um<text:s/>Edital sobre o tema no âmbito do CAU/RS. A assessora Jéssica faz a apresentação do Edital do CAU/SP, o coordenador Fábio faz a leitura dos objetivos e do item “Assistencia Técnica à Preservação do Patrimônio Cultural”. Os membros analisam e discutem pontos<text:s/>do Edital.</text:p>
          </table:table-cell>
        </table:table-row>
        <table:table-row table:style-name="TableRow385">
          <table:table-cell table:style-name="TableCell386">
            <text:p text:style-name="P387">Encaminhamentos</text:p>
          </table:table-cell>
          <table:table-cell table:style-name="TableCell388">
            <text:p text:style-name="P389">A assessoria fará contato com o CAU/SP, para convidar um representante da Comissão do Patrimônio Cultural – CPC-CAU/SP, para uma próxima reunião.</text:p>
            <text:p text:style-name="P390">A Deliberação nº 21/2022 CPC-CAU/RS é aprovada por 04 votos favoráveis.</text:p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list text:style-name="LFO3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Extra<text:s/>Pauta</text:p>
          </table:table-cell>
        </table:table-row>
        <table:table-row table:style-name="TableRow399">
          <table:table-cell table:style-name="TableCell400">
            <text:list text:style-name="LFO3" text:continue-numbering="true">
              <text:list-item>
                <text:list>
                  <text:list-item>
                    <text:p text:style-name="P401"/>
                  </text:list-item>
                </text:list>
              </text:list-item>
            </text:list>
          </table:table-cell>
          <table:table-cell table:style-name="TableCell402">
            <text:p text:style-name="P403"><text:span text:style-name="T404">Edital de fotografias – formalização da banca de jurados</text:span></text:p>
          </table:table-cell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>
            <text:p text:style-name="P409">CPC-CAU/RS</text:p>
          </table:table-cell>
        </table:table-row>
        <table:table-row table:style-name="TableRow410">
          <table:table-cell table:style-name="TableCell411">
            <text:p text:style-name="P412">Relator</text:p>
          </table:table-cell>
          <table:table-cell table:style-name="TableCell413">
            <text:p text:style-name="P414">Jéssica</text:p>
          </table:table-cell>
        </table:table-row>
        <table:table-row table:style-name="TableRow415">
          <table:table-cell table:style-name="TableCell416">
            <text:p text:style-name="P417">Discussão</text:p>
          </table:table-cell>
          <table:table-cell table:style-name="TableCell418">
            <text:p text:style-name="P419">O coordenador Fábio relata sobre o Concurso de Fotografia, que o concurso já foi divulgado, que contará com a participação de arquitetos e do<text:s/>público em geral interessado. A assessora Jéssica faz a leitura da minuta de deliberação da Banca Julgadora e relata os nomes confirmados para a banca: Leonardo Finotti, Marcelo Donadussi, Cecília Esteve, Daniela Mendes Cidade e o conselheiro José Daniel Craidy. Relata que já ocorreram algumas inscrições e que a estagiária Eduarda está ajudando na organização dos inscritos. O coordenador Fábio parabeniza o trabalho da assessora Jéssica e que avalia como ótima a composição da banca. Discute com os membros que será necessário pensar em critérios para o balizamento do julgamento das fotografias pela comissão julgadora. A conselheira Márcia sugere o envolvimento dos convidados à banca na criação desses critérios. A assessora Jéssica fala que os arquitetos já foram convidados formalmente pelo CAU/RS e os membros discutem sobre a escolha entre 3 ou 5 critérios.</text:p>
          </table:table-cell>
        </table:table-row>
        <table:table-row table:style-name="TableRow420">
          <table:table-cell table:style-name="TableCell421">
            <text:p text:style-name="P422">Encaminhamentos</text:p>
          </table:table-cell>
          <table:table-cell table:style-name="TableCell423">
            <text:p text:style-name="P424">Deliberação nº 20/2022 CPC-CAU/RS é aprovada por 04 votos favoráveis.</text:p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list text:style-name="LFO3" text:continue-numbering="true">
              <text:list-item>
                <text:p text:style-name="P434">Definição da pauta da próxima reunião</text:p>
              </text:list-item>
            </text:list>
          </table:table-cell>
          <table:covered-table-cell/>
        </table:table-row>
        <table:table-row table:style-name="TableRow435">
          <table:table-cell table:style-name="TableCell436">
            <text:p text:style-name="P437">Assunto</text:p>
          </table:table-cell>
          <table:table-cell table:style-name="TableCell438">
            <text:p text:style-name="P439"><text:span text:style-name="T440">Cartilha do<text:s/></text:span><text:span text:style-name="T441">Patrimônio Cultural</text:span></text:p>
          </table:table-cell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>
            <text:p text:style-name="P446"><text:span text:style-name="T447">Assessoria</text:span></text:p>
          </table:table-cell>
        </table:table-row>
        <table:table-row table:style-name="TableRow448">
          <table:table-cell table:style-name="TableCell449">
            <text:p text:style-name="P450">Assunto</text:p>
          </table:table-cell>
          <table:table-cell table:style-name="TableCell451">
            <text:p text:style-name="P452"><text:span text:style-name="T453">Caminhada do Patrimônio</text:span></text:p>
          </table:table-cell>
        </table:table-row>
        <table:table-row table:style-name="TableRow454">
          <table:table-cell table:style-name="TableCell455">
            <text:p text:style-name="P456">Fonte</text:p>
          </table:table-cell>
          <table:table-cell table:style-name="TableCell457">
            <text:p text:style-name="P458">Assessoria</text:p>
          </table:table-cell>
        </table:table-row>
        <table:table-row table:style-name="TableRow459">
          <table:table-cell table:style-name="TableCell460">
            <text:p text:style-name="P461">Assunto</text:p>
          </table:table-cell>
          <table:table-cell table:style-name="TableCell462">
            <text:p text:style-name="P463">Processos CPC em Andamento</text:p>
          </table:table-cell>
        </table:table-row>
        <table:table-row table:style-name="TableRow464">
          <table:table-cell table:style-name="TableCell465">
            <text:p text:style-name="P466">Fonte</text:p>
          </table:table-cell>
          <table:table-cell table:style-name="TableCell467">
            <text:p text:style-name="P468">Assessoria</text:p>
          </table:table-cell>
        </table:table-row>
      </table:table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list text:style-name="LFO3" text:continue-numbering="true">
              <text:list-item>
                <text:p text:style-name="P481">Encerramento</text:p>
              </text:list-item>
            </text:list>
          </table:table-cell>
          <table:covered-table-cell/>
        </table:table-row>
        <table:table-row table:style-name="TableRow482">
          <table:table-cell table:style-name="TableCell483">
            <text:p text:style-name="P484">Presenças</text:p>
          </table:table-cell>
          <table:table-cell table:style-name="TableCell485">
            <text:p text:style-name="P486">A reunião encerra às 16h15min com os participantes acima nominados.</text:p>
          </table:table-cell>
        </table:table-row>
        <table:table-row table:style-name="TableRow487">
          <table:table-cell table:style-name="TableCell488">
            <text:p text:style-name="P489">Encaminhamento</text:p>
          </table:table-cell>
          <table:table-cell table:style-name="TableCell490">
            <text:p text:style-name="P491">A súmula desta reunião será enviada por e-mail para leitura e revisão.</text:p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Fábio Müller</text:p>
      <text:p text:style-name="P505">Coordenador da CPC-CAU/RS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Letícia de Ávila Ourique</text:p>
      <text:p text:style-name="P515">Assistente Administrativa e Fiscalização CAU/RS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/>
    </style:style>
    <style:style style:name="T18" style:parent-style-name="Fonteparág.padrão" style:family="text">
      <style:text-properties style:font-name="DaxCondensed"/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P21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/><text:tab/><text:span text:style-name="T10"><text:page-number text:fixed="false">2</text:page-number></text:span></text:p>
        <text:p text:style-name="P11"><text:span text:style-name="T12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3"><draw:frame draw:z-index="251661312" draw:style-name="a1" draw:name="Imagem 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">_________________________________________________________________________________________</text:p>
        <text:p text:style-name="P15"/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text:s/></text:span><text:s/><text:tab/><text:s text:c="7"/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8-04T13:53:00Z</meta:creation-date>
    <dc:date>2022-08-04T13:55:00Z</dc:date>
    <meta:print-date>2022-07-19T19:02:00Z</meta:print-date>
    <meta:template xlink:href="Normal" xlink:type="simple"/>
    <meta:editing-cycles>4</meta:editing-cycles>
    <meta:editing-duration>PT60S</meta:editing-duration>
    <meta:user-defined meta:name="ContentTypeId">0x010100F8397479015EC64D96443297E58F5A88</meta:user-defined>
    <meta:document-statistic meta:page-count="5" meta:paragraph-count="21" meta:word-count="1691" meta:character-count="10803" meta:row-count="76" meta:non-whitespace-character-count="9133"/>
  </office:meta>
</office:document-meta>
</file>