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437in"/>
    </style:style>
    <style:style style:name="Table55" style:family="table">
      <style:table-properties style:width="6.6937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1" style:family="table-column">
      <style:table-column-properties style:column-width="0.0104in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5.3152in"/>
    </style:style>
    <style:style style:name="Table120" style:family="table">
      <style:table-properties style:width="6.7041in" fo:margin-left="-0.0138in" table:align="left"/>
    </style:style>
    <style:style style:name="TableRow124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6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1.52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Fonteparág.padrão" style:family="text">
      <style:text-properties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P24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77" style:family="table-row">
      <style:table-row-properties style:min-row-height="0.0486in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0" style:family="table-row">
      <style:table-row-properties style:min-row-height="0.127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 fo:margin-left="1.402in">
        <style:tab-stops>
          <style:tab-stop style:type="left" style:position="0.1597in"/>
        </style:tab-stops>
      </style:paragraph-properties>
      <style:text-properties style:font-name-complex="Calibri" fo:font-size="11pt" style:font-size-asian="11pt" style:font-size-complex="11pt"/>
    </style:style>
    <style:style style:name="P2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89" style:family="table-column">
      <style:table-column-properties style:column-width="1.4875in" style:use-optimal-column-width="false"/>
    </style:style>
    <style:style style:name="TableColumn290" style:family="table-column">
      <style:table-column-properties style:column-width="5.2166in" style:use-optimal-column-width="false"/>
    </style:style>
    <style:style style:name="Table288" style:family="table">
      <style:table-properties style:width="6.7041in" fo:margin-left="-0.0138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margin-bottom="0in" fo:line-height="100%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margin-bottom="0in" fo:line-height="100%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307" style:family="table-row">
      <style:table-row-properties style:min-row-height="0.0791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7" style:family="table-row">
      <style:table-row-properties style:min-row-height="0.1284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 style:min-row-height="0.0486in"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4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0791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5" style:family="table-row">
      <style:table-row-properties style:min-row-height="0.1444in"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justify" fo:margin-bottom="0in" fo:line-height="100%"/>
      <style:text-properties style:font-name="Calibri" style:font-name-asian="MS Mincho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0791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1.0972in"/>
        </style:tab-stops>
      </style:paragraph-properties>
      <style:text-properties style:font-name-complex="Calibri" fo:font-size="11pt" style:font-size-asian="11pt" style:font-size-complex="11pt"/>
    </style:style>
    <style:style style:name="TableRow378" style:family="table-row">
      <style:table-row-properties style:min-row-height="0.1673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0791in"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6" style:family="table-row">
      <style:table-row-properties style:min-row-height="0.1937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baseline" fo:margin-bottom="0in" fo:line-height="100%"/>
      <style:text-properties style:font-name-asian="MS Mincho" style:font-name-complex="Calibri" fo:font-size="11pt" style:font-size-asian="11pt" style:font-size-complex="11pt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4" style:family="table-row">
      <style:table-row-properties style:min-row-height="0.0486in"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>
        <style:tab-stops>
          <style:tab-stop style:type="left" style:position="3.3611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1111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2" style:family="table-row">
      <style:table-row-properties style:min-row-height="0.0486in" style:use-optimal-row-height="false"/>
    </style:style>
    <style:style style:name="TableCell4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0791in"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4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0791in"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ParágrafodaLista" style:list-style-name="LFO4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>
        <style:tab-stops>
          <style:tab-stop style:type="left" style:position="2.118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0791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>
        <style:tab-stops>
          <style:tab-stop style:type="left" style:position="0.9375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 style:min-row-height="0.1597in"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baseline" fo:margin-bottom="0in" fo:line-height="100%"/>
      <style:text-properties style:font-name-asian="MS Mincho" style:font-name-complex="Calibri" fo:font-size="11pt" style:font-size-asian="11pt" style:font-size-complex="11pt" fo:hyphenate="false"/>
    </style:style>
    <style:style style:name="P480" style:parent-style-name="Normal" style:family="paragraph">
      <style:paragraph-properties fo:text-align="justify" style:vertical-align="baseline" fo:margin-bottom="0in" fo:line-height="115%"/>
      <style:text-properties style:font-name-asian="MS Mincho" style:font-name-complex="Calibri" fo:font-size="11pt" style:font-size-asian="11pt" style:font-size-complex="11pt" fo:hyphenate="false"/>
    </style:style>
    <style:style style:name="P481" style:parent-style-name="Normal" style:family="paragraph">
      <style:paragraph-properties fo:text-align="justify" style:vertical-align="baseline" fo:margin-bottom="0in" fo:line-height="115%"/>
      <style:text-properties style:font-name-asian="MS Mincho" style:font-name-complex="Calibri" fo:font-size="11pt" style:font-size-asian="11pt" style:font-size-complex="11pt" fo:hyphenate="false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justify" style:vertical-align="baseline" fo:margin-bottom="0in" fo:line-height="115%"/>
      <style:text-properties style:font-name-asian="MS Mincho" style:font-name-complex="Calibri" fo:font-size="11pt" style:font-size-asian="11pt" style:font-size-complex="11pt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89" style:family="table-row">
      <style:table-row-properties style:min-row-height="0.0486in" style:use-optimal-row-height="false"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92" style:family="table-row">
      <style:table-row-properties style:min-row-height="0.0791in"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7" style:family="table-row">
      <style:table-row-properties style:min-row-height="0.0791in"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20" style:family="table-row">
      <style:table-row-properties style:min-row-height="0.0791in"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0791in"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-top="0.0069in solid #A6A6A6" fo:border-left="0.0069in solid #A6A6A6" fo:border-bottom="0.0069in solid #000000" fo:border-right="0.0069in solid #A6A6A6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45" style:family="table-row">
      <style:table-row-properties style:min-row-height="0.0486in" style:use-optimal-row-height="false"/>
    </style:style>
    <style:style style:name="TableCell5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48" style:parent-style-name="Normal" style:family="paragraph">
      <style:paragraph-properties fo:margin-bottom="0in"/>
      <style:text-properties text:display="none"/>
    </style:style>
    <style:style style:name="TableColumn550" style:family="table-column">
      <style:table-column-properties style:column-width="1.3777in" style:use-optimal-column-width="false"/>
    </style:style>
    <style:style style:name="TableColumn551" style:family="table-column">
      <style:table-column-properties style:column-width="5.3152in" style:use-optimal-column-width="false"/>
    </style:style>
    <style:style style:name="Table549" style:family="table">
      <style:table-properties style:width="6.693in" fo:margin-left="-0.0027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5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567" style:parent-style-name="Fonteparág.padrão" style:family="text">
      <style:text-properties style:font-name-complex="Calibri" fo:font-size="11pt" style:font-size-asian="11pt" style:font-size-complex="11pt"/>
    </style:style>
    <style:style style:name="P568" style:parent-style-name="Normal" style:family="paragraph">
      <style:paragraph-properties fo:margin-bottom="0in"/>
      <style:text-properties text:display="none"/>
    </style:style>
    <style:style style:name="TableColumn570" style:family="table-column">
      <style:table-column-properties style:column-width="6.8027in" style:use-optimal-column-width="false"/>
    </style:style>
    <style:style style:name="Table569" style:family="table">
      <style:table-properties style:width="6.8027in" fo:margin-left="-0.0104in" table:align="left"/>
    </style:style>
    <style:style style:name="TableRow571" style:family="table-row">
      <style:table-row-properties style:min-row-height="0.0486in"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74" style:parent-style-name="Normal" style:family="paragraph">
      <style:paragraph-properties fo:margin-bottom="0in"/>
      <style:text-properties text:display="none"/>
    </style:style>
    <style:style style:name="TableColumn576" style:family="table-column">
      <style:table-column-properties style:column-width="1.427in" style:use-optimal-column-width="false"/>
    </style:style>
    <style:style style:name="TableColumn577" style:family="table-column">
      <style:table-column-properties style:column-width="5.2736in" style:use-optimal-column-width="false"/>
    </style:style>
    <style:style style:name="Table575" style:family="table">
      <style:table-properties style:width="6.7006in" fo:margin-left="-0.0104in" table:align="left"/>
    </style:style>
    <style:style style:name="TableRow578" style:family="table-row">
      <style:table-row-properties style:min-row-height="0.1729in" style:use-optimal-row-height="false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0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61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6"><text:span text:style-name="T27"><text:tab/></text:span><text:span text:style-name="T28">SÚMULA<text:s/></text:span><text:span text:style-name="T29">41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20<text:s/>de<text:s/>julh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Sede do CAU/RS –<text:s/>Rua<text:s/>Dona Laura Nº 320, 15º andar, sala de reuniões nº 1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5">
            <text:p text:style-name="P61">PARTICIPANTES</text:p>
          </table:table-cell>
          <table:table-cell table:style-name="TableCell62">
            <text:p text:style-name="P63"><text:span text:style-name="T64">Fábio Mü</text:span><text:span text:style-name="T65">ller</text:span></text:p>
          </table:table-cell>
          <table:table-cell table:style-name="TableCell66">
            <text:p text:style-name="P67">Coordenador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árcia Elizabeth Martins</text:p>
          </table:table-cell>
          <table:table-cell table:style-name="TableCell72">
            <text:p text:style-name="P73">Coordenadora Adjunta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Lucas Bernardes Volpatto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José Daniel Craidy Simões</text:span>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arline Carazzo</text:p>
          </table:table-cell>
          <table:table-cell table:style-name="TableCell91">
            <text:p text:style-name="P92">Membro<text:s/>Suplente</text:p>
          </table:table-cell>
        </table:table-row>
        <table:table-row table:style-name="TableRow93">
          <table:table-cell table:style-name="TableCell94" table:number-rows-spanned="3">
            <text:p text:style-name="P95">ASSESSORES</text:p>
          </table:table-cell>
          <table:table-cell table:style-name="TableCell96">
            <text:p text:style-name="P97">Jéssica Nataly Santos de Lima</text:p>
          </table:table-cell>
          <table:table-cell table:style-name="TableCell98">
            <text:p text:style-name="P99">Assistente de Atendimento e Fiscalizaçã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Tiago Ribeiro</text:p>
          </table:table-cell>
          <table:table-cell table:style-name="TableCell104">
            <text:p text:style-name="P105">Assessor Jurídico<text:tab/><text:tab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Oritz<text:s/>Adriano Adams de Campos</text:p>
          </table:table-cell>
          <table:table-cell table:style-name="TableCell110">
            <text:p text:style-name="P111">Gerente de Fiscalização</text:p>
          </table:table-cell>
        </table:table-row>
        <table:table-row table:style-name="TableRow112">
          <table:table-cell table:style-name="TableCell113">
            <text:p text:style-name="P114">SECRETARIA</text:p>
          </table:table-cell>
          <table:table-cell table:style-name="TableCell115">
            <text:p text:style-name="P116">Letícia de Ávila Ourique</text:p>
          </table:table-cell>
          <table:table-cell table:style-name="TableCell117">
            <text:p text:style-name="P118">Assistente de Atendimento e Fiscalização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>
            <text:p text:style-name="P125"/>
          </table:table-cell>
          <table:table-cell table:style-name="TableCell126" table:number-columns-spanned="2">
            <text:list text:style-name="LFO1" text:continue-numbering="true">
              <text:list-item>
                <text:p text:style-name="P125">Verificação de quórum</text:p>
              </text:list-item>
            </text:list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Presenças</text:p>
          </table:table-cell>
          <table:table-cell table:style-name="TableCell130">
            <text:p text:style-name="P131"><text:span text:style-name="T132">A reunião inicia às<text:s/></text:span><text:span text:style-name="T133">14h</text:span><text:span text:style-name="T134">15min</text:span><text:span text:style-name="T135"><text:s/>com os</text:span><text:span text:style-name="T136">(as)</text:span><text:span text:style-name="T137"><text:s/></text:span><text:span text:style-name="T138">participantes</text:span><text:span text:style-name="T139"><text:s/>acima nominados</text:span><text:span text:style-name="T140">(as)</text:span><text:span text:style-name="T141">.</text:span><text:span text:style-name="T142"><text:s/></text:span><text:span text:style-name="T143">Os<text:s/></text:span><text:span text:style-name="T144">conselheiro</text:span><text:span text:style-name="T145">s</text:span><text:span text:style-name="T146"><text:s/>Fausto Henrique Stef</text:span><text:span text:style-name="T147">f</text:span><text:span text:style-name="T148">en</text:span><text:span text:style-name="T149">,</text:span><text:span text:style-name="T150"><text:s/></text:span><text:span text:style-name="T151">Carlos Iponema</text:span><text:span text:style-name="T152"><text:s/>e Alexandre Couto Giorgi</text:span><text:span text:style-name="T153"><text:s/>solicitaram a convocação de seus membros suplentes</text:span><text:span text:style-name="T154">.</text:span>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/>
          </table: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list text:style-name="LFO1" text:continue-numbering="true">
              <text:list-item>
                <text:p text:style-name="P159">Votação<text:s/>da súmula<text:s/>da<text:s/>40ª Reunião<text:s/>Ordinária</text:p>
              </text:list-item>
            </text:list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Discussão</text:p>
          </table:table-cell>
          <table:table-cell table:style-name="TableCell164">
            <text:p text:style-name="P165"><text:span text:style-name="T166">A súmula da<text:s/></text:span><text:span text:style-name="T167">40</text:span><text:span text:style-name="T168">ª Reunião Ordinária, enviada</text:span><text:span text:style-name="T169"><text:s/>previamente, é aprovada por</text:span><text:span text:style-name="T170"><text:s/></text:span><text:span text:style-name="T171">5</text:span><text:span text:style-name="T172"><text:s/></text:span><text:span text:style-name="T173">voto</text:span><text:span text:style-name="T174">s</text:span><text:span text:style-name="T175"><text:s/>favoráveis</text:span><text:span text:style-name="T176">.</text:span>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Encaminhamento</text:p>
          </table:table-cell>
          <table:table-cell table:style-name="TableCell180">
            <text:p text:style-name="P181"><text:span text:style-name="T182">Colher assinatura do coordenador e da secretária e publicar no site do CAU/RS.</text:span>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/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list text:style-name="LFO1" text:continue-numbering="true">
              <text:list-item>
                <text:p text:style-name="P187">Comunicações</text:p>
              </text:list-item>
            </text:list>
          </table:table-cell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Relatora</text:p>
          </table:table-cell>
          <table:table-cell table:style-name="TableCell192">
            <text:p text:style-name="P193">Carline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Comunicado</text:p>
          </table:table-cell>
          <table:table-cell table:style-name="TableCell197">
            <text:p text:style-name="P198"><text:span text:style-name="T199">A conselheira<text:s/></text:span><text:span text:style-name="T200">Carline relata sua participação no<text:s/></text:span><text:span text:style-name="T201">Evento Mestres e C</text:span><text:span text:style-name="T202">onselheiros,<text:s/></text:span><text:span text:style-name="T203">que ocorreu em Belo Horizonte/MG. Informa que tem como prazo o dia 08/08/2022</text:span><text:span text:style-name="T204">,</text:span><text:span text:style-name="T205"><text:s/>para entregar o artigo<text:s/></text:span><text:span text:style-name="T206">da<text:s/></text:span><text:span text:style-name="T207">“</text:span><text:span text:style-name="T208">Rede de Defesa do Patrimônio Cultural do Rio Grande do Sul (REDEPAC)</text:span><text:span text:style-name="T209">”</text:span><text:span text:style-name="T210"><text:s/></text:span><text:span text:style-name="T211">concluído</text:span><text:span text:style-name="T212">. Solicita<text:s/></text:span><text:span text:style-name="T213">a</text:span><text:span text:style-name="T214"><text:s/>colaboração do</text:span><text:span text:style-name="T215">s colegas<text:s/></text:span><text:span text:style-name="T216">com<text:s/></text:span><text:span text:style-name="T217">complementos ao texto.<text:s/></text:span><text:span text:style-name="T218">Fala que o evento foi dinâmico e<text:s/></text:span><text:span text:style-name="T219">muito proveitoso.<text:s/></text:span><text:span text:style-name="T220">Fala q</text:span><text:span text:style-name="T221">ue foi<text:s/></text:span><text:span text:style-name="T222">discutido<text:s/></text:span><text:span text:style-name="T223">sobre os próximos passos do f</text:span><text:span text:style-name="T224">uturo do Patrim</text:span><text:span text:style-name="T225">ônio Cultural, que foi apresentada<text:s/></text:span><text:span text:style-name="T226">a Carta<text:s/></text:span><text:span text:style-name="T227">do Futuro do Patrimônio e sugere que, quando a Carta for publicada, o tema seja vinculado aos trabalhos<text:s/></text:span><text:span text:style-name="T228">r</text:span><text:span text:style-name="T229">ealizados no âmbito da comissão. Relata<text:s/></text:span><text:span text:style-name="T230">que há</text:span><text:span text:style-name="T231"><text:s/></text:span><text:span text:style-name="T232">a possibilidade de alinhamentos das ações da comissão com<text:s/></text:span><text:span text:style-name="T233">a participação social</text:span><text:span text:style-name="T234"><text:s/>e vínc</text:span><text:span text:style-name="T235">ulos de vá</text:span><text:span text:style-name="T236">rias esferas</text:span><text:span text:style-name="T237">: pú</text:span><text:span text:style-name="T238">blica</text:span><text:span text:style-name="T239">,</text:span><text:span text:style-name="T240"><text:s/></text:span><text:span text:style-name="T241">privada e<text:s/></text:span><text:span text:style-name="T242">agente da sociadade</text:span><text:span text:style-name="T243"><text:s/>civil</text:span><text:span text:style-name="T244">, para o ano de 2023.</text:span></text:p>
            <text:p text:style-name="P245">A conselheira Carline relata<text:s/>que foi apresentado no evento, um aplicativo chamado “Sondar”, no tema da<text:s/>REDEPAC. Relata que é um<text:s/>aplicativo<text:s/>para<text:s/>catalogar e mapear<text:s/>o patrimônio móvel,<text:s/>como<text:s/>objetos e<text:s/>peças históricas móveis,<text:s/>com o objetivo de rastrear e evitar o<text:s/>extravio.<text:s/>Relata que foi abordado sobre a vinculação dos bens<text:s/><text:s/>patrimoniais<text:s/>imóveis<text:s/>com<text:s/>os bens<text:s/>patrimoniais<text:s/>imateriais, como a história oral, como um bem do patrimônio público a ser preservado.<text:s/>Relata que foi discutido o<text:s/>problema<text:s/>das<text:s/>legislações<text:s/>sobre<text:s/>defesa do patrimônio, que as leis não se alinham e se sobrepõem umas<text:s/>as<text:s/>outras, e cita a legislação<text:s/>do patrimônio<text:s/>e a ambiental. O coordenador<text:s/>Fábio<text:s/>compartilha dos relatos da<text:s/>conselheira Carline e fala da<text:s/><text:soft-page-break/>importância<text:s/>de trazer os temas do evento para alinhamentos com<text:s/>os trabalhos<text:s/>e ações da CPC-CAU/RS.</text:p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Relatores</text:p>
          </table:table-cell>
          <table:table-cell table:style-name="TableCell249">
            <text:p text:style-name="P250">Márcia e Lucas</text:p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Comunicado</text:p>
          </table:table-cell>
          <table:table-cell table:style-name="TableCell254">
            <text:p text:style-name="P255">A conselheira Márcia relata<text:s/>sobre<text:s/>a caminhada de teste<text:s/>realizada<text:s/>para o roteiro da pauta “Caminhada do Patrimônio<text:s/>Histórico”<text:s/>e que é necessário rever a distância entre as edificações escolhidas e que os dias da semana para a caminhada seja<text:s/>alterado para<text:s/>o final de semana<text:s/>devido<text:s/>ao<text:s/>tráfego ser menos intenso. O<text:s/>coordenador Fábio compartilha da fala da conselheira Márcia e encaminha que os conselheiros(as) Márcia e Lucas, juntamente com a CTAcervo-CAU/RS,<text:s/>trabalhem<text:s/>nos alinhamentos necessários.</text:p>
            <text:p text:style-name="P256">As conselheiras Carline e Márcia falam sobre o Evento<text:s/>ARQUISUR, que o presidente<text:s/>do CAU/RS,<text:s/>Tiago,<text:s/>comentou<text:s/>informalmente<text:s/>que<text:s/>é<text:s/>relevante<text:s/>a participação do CAU/RS e os membros discutem os temas da programação.</text:p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Relator</text:p>
          </table:table-cell>
          <table:table-cell table:style-name="TableCell260">
            <text:p text:style-name="P261">Fábio</text:p>
          </table:table-cell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Comunicado</text:p>
          </table:table-cell>
          <table:table-cell table:style-name="TableCell265">
            <text:p text:style-name="P266">O coordenador Fábio comunica que participou do Primeiro Seminário Nacional de Patrimônio do CAU/BR,<text:s/>dos dias 14 a 16/07/2022, em Ouro Preto/MG.<text:s/>Fala que nos dias 15 e 16/07 ocorreram reuniões<text:s/>com<text:s/>debates sobre as boas práticas das Comissões do Patrimônio Cultural.<text:s/>Destaca que o evento foi exelente<text:s/>e<text:s/>cita o<text:s/>nome de<text:s/>palestrantes<text:s/>qualificados presentes.<text:s/>Relata que foi apresentada a proposta da Política Nacional de<text:s/>Acervos do<text:s/>Patrimônio<text:s/>Cultural. Relata a<text:s/>apresentação do CAU/RS sobre o Projeto de<text:s/>Acervo do<text:s/>Centro de<text:s/>Memória,<text:s/>que<text:s/>a iniciativa do CAU/RS<text:s/>para<text:s/>esse projeto<text:s/>foi<text:s/>muito elogiada<text:s/>durante o evento.<text:s/>Fala que<text:s/>ocorreu uma mesa de debates sobre as iniciativas do Icons e o evento finalizou com uma palestras sobre o Patrimônio Cultural Luso Brasileiro.<text:s/>Fala sobre<text:s/>os debates que ocorreram entre os CAUs/UF em que apresentou o projeto<text:s/>REDEPAC.<text:s/>Relata que,<text:s/>em uma mesa de debates com a participação da presidente<text:s/>do CAU/BR<text:s/>Nádia,<text:s/>foi estabelecida<text:s/>a criação da Câmara Temática Nacional do Patrimônio. Relata sobre a Câmara Temática do Patrimônio do CAU/SC,<text:s/>apresenta o material comunicacional gráfico do<text:s/>projeto e os membros discutem os temas comunicados.</text:p>
          </table:table-cell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Relatora</text:p>
          </table:table-cell>
          <table:table-cell table:style-name="TableCell270">
            <text:p text:style-name="P271">Jéssica</text:p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Comunicado</text:p>
          </table:table-cell>
          <table:table-cell table:style-name="TableCell275">
            <text:p text:style-name="P276">A assessora Jéssica informa que<text:s/>os Ofícios definidos no inicio do ano,<text:s/>para as Prefeituras,<text:s/>estão prontos e<text:s/>o gabinete está iniciando os<text:s/>envios.<text:s/>Informa que não<text:s/>recebeu<text:s/>o retorno<text:s/>por e-mail sobre a formalização do grupo de comunicação para o <text:s/>Projeto<text:s/>REDEPAC.</text:p>
          </table: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2">
            <text:list text:style-name="LFO1" text:continue-numbering="true">
              <text:list-item>
                <text:p text:style-name="P281"><text:span text:style-name="T283">Apresentação da pauta</text:span></text:p>
              </text:list-item>
            </text:list>
          </table:table-cell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2">
            <text:p text:style-name="P285">É mantida a pauta prevista. Incluído os itens extra pauta 6.1, 6.2 e 6.3.</text:p>
          </table:table-cell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list text:style-name="LFO1" text:continue-numbering="true">
              <text:list-item>
                <text:p text:style-name="P293">Ordem do Dia</text:p>
              </text:list-item>
            </text:list>
          </table:table-cell>
          <table:covered-table-cell/>
        </table:table-row>
        <table:table-row table:style-name="TableRow294">
          <table:table-cell table:style-name="TableCell295">
            <text:list text:style-name="LFO1" text:continue-numbering="true">
              <text:list-item>
                <text:list>
                  <text:list-item>
                    <text:p text:style-name="P296"/>
                  </text:list-item>
                </text:list>
              </text:list-item>
            </text:list>
          </table:table-cell>
          <table:table-cell table:style-name="TableCell297">
            <text:p text:style-name="P298"><text:span text:style-name="T299">Process</text:span><text:span text:style-name="T300">os da CPC</text:span></text:p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list>
                  <text:list-item>
                    <text:p text:style-name="P303">1.</text:p>
                  </text:list-item>
                </text:list>
              </text:list-item>
            </text:list>
          </table:table-cell>
          <table:table-cell table:style-name="TableCell304">
            <text:p text:style-name="P305"><text:span text:style-name="T306">Viaduto Otávio Rocha</text:span></text:p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Assessoria</text:p>
          </table:table-cell>
        </table:table-row>
        <table:table-row table:style-name="TableRow312">
          <table:table-cell table:style-name="TableCell313">
            <text:p text:style-name="P314">Relatores</text:p>
          </table:table-cell>
          <table:table-cell table:style-name="TableCell315">
            <text:p text:style-name="P316">Jéssica e Tiago</text:p>
          </table:table-cell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>
            <text:p text:style-name="P321">A assessora<text:s/>Jéssica fala sobre o encaminhamento<text:s/>de um Ofício<text:s/>à Prefeitura de Porto Alegre,<text:s/>com questionamentos as<text:s/>dúvidas não esclarecidas na<text:s/>reunião<text:s/>ocorrida com<text:s/>membros da CPC-CAU/RS<text:s/>e o gabinete da Prefeitura. Faz a leitura da minuta do Ofício “Viaduto Otávio Rocha<text:s/>–<text:s/>considerações<text:s/>-<text:s/>audiência”, os<text:s/>membros discutem<text:s/>e<text:s/>fazem<text:s/>ajustes<text:s/>nos seguintes itens<text:s/>do texto:<text:s/>imprescindível participação<text:s/><text:soft-page-break/>de profissional Arquiteto e Urbanista;<text:s/>atualização do estudo<text:s/>de patologias e mapeamento de danos;<text:s/>atualização do projeto de intervenção;<text:s/>cronograma e<text:s/>atualização do<text:s/>orçamento.</text:p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>
            <text:p text:style-name="P326">A Deliberação nº<text:s/>22/2022 CPC-CAU/RS é aprovada por 5<text:s/>votos favoráveis.</text:p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list text:style-name="LFO4" text:continue-numbering="true">
              <text:list-item>
                <text:list>
                  <text:list-item>
                    <text:p text:style-name="P332">2.</text:p>
                  </text:list-item>
                </text:list>
              </text:list-item>
            </text:list>
          </table:table-cell>
          <table:table-cell table:style-name="TableCell333">
            <text:p text:style-name="P334">Edital Estância Velha</text:p>
          </table:table-cell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>
            <text:p text:style-name="P339">Assessoria</text:p>
          </table:table-cell>
        </table:table-row>
        <table:table-row table:style-name="TableRow340">
          <table:table-cell table:style-name="TableCell341">
            <text:p text:style-name="P342">Relatores</text:p>
          </table:table-cell>
          <table:table-cell table:style-name="TableCell343">
            <text:p text:style-name="P344">Jéssica e Tiago</text:p>
          </table:table-cell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>
            <text:p text:style-name="P349">O assessor jurídico<text:s/>Tiago<text:s/>relata que o assessor jurídico<text:s/>Cézar entrou com um <text:s/>ajuizamento de uma ação civil pública<text:s/>contra o Edital. Informa sobre o prazo dado pelo juíz<text:s/>e aguarda<text:s/>o andamento do processo.<text:s/>O coordenador Fábio relata<text:s/>que trata-se de um<text:s/>Edital de pregão do município para a realização de um inventário.<text:s/></text:p>
          </table:table-cell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>
            <text:p text:style-name="P354"><text:span text:style-name="T355">A comissão<text:s/></text:span><text:span text:style-name="T356">aguardar</text:span><text:span text:style-name="T357">á</text:span><text:span text:style-name="T358"><text:s/>o andamento do processo</text:span><text:span text:style-name="T359">.</text:span></text:p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list text:style-name="LFO1" text:continue-numbering="true">
              <text:list-item>
                <text:list>
                  <text:list-item>
                    <text:p text:style-name="P365"/>
                  </text:list-item>
                </text:list>
              </text:list-item>
            </text:list>
          </table:table-cell>
          <table:table-cell table:style-name="TableCell366">
            <text:p text:style-name="P367">Contribuições ao Regimento Interno</text:p>
          </table:table-cell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>
            <text:p text:style-name="P372">CPC-CAU/RS</text:p>
          </table:table-cell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>
            <text:p text:style-name="P377">Fábio</text:p>
          </table:table-cell>
        </table:table-row>
        <table:table-row table:style-name="TableRow378">
          <table:table-cell table:style-name="TableCell379">
            <text:p text:style-name="P380">Discussão</text:p>
          </table:table-cell>
          <table:table-cell table:style-name="TableCell381">
            <text:p text:style-name="P382">A assessora Jéssica apresenta<text:s/>a deliberação COA-CAU/RS-009/2022. Os membros fazem a leitura, discutem e colaboram com a mudança do texto do Regimento Interno, nos capítulos referentes<text:s/>as competências e ações da<text:s/>CPC-CAU/RS.</text:p>
          </table:table-cell>
        </table:table-row>
        <table:table-row table:style-name="TableRow383">
          <table:table-cell table:style-name="TableCell384">
            <text:p text:style-name="P385">Encaminhamento</text:p>
          </table:table-cell>
          <table:table-cell table:style-name="TableCell386">
            <text:p text:style-name="P387">Os membros farão contribuições ao texto do Regimento Interno do CAU/RS até o dia 22/08/2022.<text:s/>O coordenador<text:s/>Fábio<text:s/>fará uma revisão final do texto com a assessoria.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list text:style-name="LFO1" text:continue-numbering="true">
              <text:list-item>
                <text:list>
                  <text:list-item>
                    <text:p text:style-name="P393"/>
                  </text:list-item>
                </text:list>
              </text:list-item>
            </text:list>
          </table:table-cell>
          <table:table-cell table:style-name="TableCell394">
            <text:p text:style-name="P395">Cartilha do Patrimônio – discussão dos temas</text:p>
          </table:table-cell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>
            <text:p text:style-name="P400">CPC-CAU/RS</text:p>
          </table:table-cell>
        </table:table-row>
        <table:table-row table:style-name="TableRow401">
          <table:table-cell table:style-name="TableCell402">
            <text:p text:style-name="P403">Relator</text:p>
          </table:table-cell>
          <table:table-cell table:style-name="TableCell404">
            <text:p text:style-name="P405">Fábio</text:p>
          </table:table-cell>
        </table:table-row>
        <table:table-row table:style-name="TableRow406">
          <table:table-cell table:style-name="TableCell407">
            <text:p text:style-name="P408">Discussão</text:p>
          </table:table-cell>
          <table:table-cell table:style-name="TableCell409">
            <text:p text:style-name="P410">O coordenador Fábio relata<text:s/>que a<text:s/>Cartilha do Patrimônio<text:s/>foi enviada às demais comissões do CAU/RS, para contribuições ao texto. Informa que levará a pauta para a próxima reunião do Conselho Diretor, para contribuições<text:s/>à<text:s/>estrutura<text:s/>da Cartilha e opiniões para<text:s/>algum tema<text:s/>que<text:s/>deixou de ser tratado. Apresenta<text:s/>o material impresso elaborado pela câmara temática do<text:s/>CAU/SC,<text:s/>os membros discutem sobre o formato do caderno,<text:s/>ideias para a<text:s/>estrutura da<text:s/>Cartilha<text:s/>e agenciamento de contribuição externa com o Arquiteto Maturino Luz.</text:p>
          </table:table-cell>
        </table:table-row>
        <table:table-row table:style-name="TableRow411">
          <table:table-cell table:style-name="TableCell412">
            <text:p text:style-name="P413">Encaminhamento</text:p>
          </table:table-cell>
          <table:table-cell table:style-name="TableCell414">
            <text:p text:style-name="P415"><text:span text:style-name="T416">A assessoria comunicará as demais com</text:span><text:span text:style-name="T417">issões do CAU/RS que o prazo<text:s/></text:span><text:span text:style-name="T418">para<text:s/></text:span><text:span text:style-name="T419">contribuições à Cartilha foi estendido até 18/08/2022.</text:span><text:span text:style-name="T420"><text:s/>O<text:s/></text:span><text:span text:style-name="T421">c</text:span><text:span text:style-name="T422">o</text:span><text:span text:style-name="T423">ordenador Fábio pautará o tema na próxima reunião do Conselho Diretor.<text:s/></text:span></text:p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list text:style-name="LFO1" text:continue-numbering="true">
              <text:list-item>
                <text:list>
                  <text:list-item>
                    <text:p text:style-name="P429"/>
                  </text:list-item>
                </text:list>
              </text:list-item>
            </text:list>
          </table:table-cell>
          <table:table-cell table:style-name="TableCell430">
            <text:p text:style-name="P431">Assistência Técnica<text:s/>ao Patrimônio Arquitetônico</text:p>
          </table:table-cell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>
            <text:p text:style-name="P436">CPC-CAU/RS</text:p>
          </table:table-cell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>
            <text:p text:style-name="P441">Fábio</text:p>
          </table:table-cell>
        </table:table-row>
        <table:table-row table:style-name="TableRow442">
          <table:table-cell table:style-name="TableCell443">
            <text:p text:style-name="P444">Discussão</text:p>
          </table:table-cell>
          <table:table-cell table:style-name="TableCell445">
            <text:p text:style-name="P446">O coordenador<text:s/>Fábio relata que<text:s/>foi<text:s/>articulada a vinda<text:s/>da<text:s/>coordenadora da CPC-CAU/SP,<text:s/><text:s/>Vanessa Gayego Bello Figueiredo,<text:s/>ao CAU/RS<text:s/>no dia<text:s/>03/08/2022,<text:s/>para tratar do tema do Patrimonio Arquitetônico.</text:p>
          </table:table-cell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>
            <text:p text:style-name="P451">Repautar para a próxima reunião.<text:s/></text:p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list text:style-name="LFO4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Extra Pauta</text:p>
          </table:table-cell>
        </table:table-row>
        <table:table-row table:style-name="TableRow460">
          <table:table-cell table:style-name="TableCell461">
            <text:list text:style-name="LFO4" text:continue-numbering="true">
              <text:list-item>
                <text:list>
                  <text:list-item>
                    <text:p text:style-name="P462"/>
                  </text:list-item>
                </text:list>
              </text:list-item>
            </text:list>
          </table:table-cell>
          <table:table-cell table:style-name="TableCell463">
            <text:p text:style-name="P464">CAU VIVO</text:p>
          </table:table-cell>
        </table:table-row>
        <table:table-row table:style-name="TableRow465">
          <table:table-cell table:style-name="TableCell466">
            <text:p text:style-name="P467">Fonte</text:p>
          </table:table-cell>
          <table:table-cell table:style-name="TableCell468">
            <text:p text:style-name="P469">CPC-CAU/RS</text:p>
          </table:table-cell>
        </table:table-row>
        <table:table-row table:style-name="TableRow470">
          <table:table-cell table:style-name="TableCell471">
            <text:p text:style-name="P472">Relatora</text:p>
          </table:table-cell>
          <table:table-cell table:style-name="TableCell473">
            <text:p text:style-name="P474">Jéssica<text:tab/></text:p>
          </table:table-cell>
        </table:table-row>
        <table:table-row table:style-name="TableRow475">
          <table:table-cell table:style-name="TableCell476">
            <text:p text:style-name="P477">Discussão</text:p>
          </table:table-cell>
          <table:table-cell table:style-name="TableCell478">
            <text:p text:style-name="P479">O coordenador<text:s/>Fábio<text:s/>relata o andamento da<text:s/>programação da Série “CAU VIVO”<text:s/>sobre o<text:s/>Patrimônio Cultural.<text:s/>Os membros discutem sugestões de datas e<text:s/>nomes para os<text:s/>convidados<text:s/>participantes dos programas. A assessora Jéssica faz ajustes na minuta de deliberação CPC-DLB-005-2022, nos seguintes assuntos:</text:p>
            <text:p text:style-name="P480">1-<text:s/>Histórico da preservação patrimonial no rio grande do sul: Nova sugestão de Data: 20 de agosto de 2022 – apresentar proposta para incluir na programação na Semana de Patrimônio Cultural, organizada na prefeitura;</text:p>
            <text:p text:style-name="P481">2-<text:s/>Participação comunitária na defesa e salvaguarda do patrimônio cultural: Nova sugestão de Data: 22 de setembro de 2022;</text:p>
            <text:p text:style-name="P482">3-<text:s/>Órgãos e mecanismos de defesa do patrimônio cultural: Nova sugestão de Data: 27 de outubro de 2022;</text:p>
            <text:p text:style-name="P483">4-<text:s/>Intervenções práticas no patrimônio construído: Nova sugestão de Data: entre 16 a 19 de outubro de 2022 – incluir na programação do evento da Trienal de Arquitetura, a ser<text:s/>organizado pelo CAU/RS.</text:p>
          </table:table-cell>
        </table:table-row>
        <table:table-row table:style-name="TableRow484">
          <table:table-cell table:style-name="TableCell485">
            <text:p text:style-name="P486">Encaminhamento</text:p>
          </table:table-cell>
          <table:table-cell table:style-name="TableCell487">
            <text:p text:style-name="P488">A assessora Jéssica fará contato com os<text:s/>nomes sugeridos para<text:s/>convidados e conversará sobre as datas com o setor de comunicação.</text:p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6.2</text:p>
          </table:table-cell>
          <table:table-cell table:style-name="TableCell495">
            <text:p text:style-name="P496">Concurso de Fotografia</text:p>
          </table:table-cell>
        </table:table-row>
        <table:table-row table:style-name="TableRow497">
          <table:table-cell table:style-name="TableCell498">
            <text:p text:style-name="P499">Fonte</text:p>
          </table:table-cell>
          <table:table-cell table:style-name="TableCell500">
            <text:p text:style-name="P501">CPC-CAU/RS</text:p>
          </table:table-cell>
        </table:table-row>
        <table:table-row table:style-name="TableRow502">
          <table:table-cell table:style-name="TableCell503">
            <text:p text:style-name="P504">Relator</text:p>
          </table:table-cell>
          <table:table-cell table:style-name="TableCell505">
            <text:p text:style-name="P506">José Daniel</text:p>
          </table:table-cell>
        </table:table-row>
        <table:table-row table:style-name="TableRow507">
          <table:table-cell table:style-name="TableCell508">
            <text:p text:style-name="P509">Discussão</text:p>
          </table:table-cell>
          <table:table-cell table:style-name="TableCell510">
            <text:p text:style-name="P511">O<text:s/>coordenador Fábio informa<text:s/>que<text:s/>há poucas inscrições e<text:s/>solicita<text:s/>a colaboração dos<text:s/>membros<text:s/>na<text:s/>divulgação do concurso<text:s/>de Fotografia ao calendário 2023 do CAU/RS. Relata que o CAU/RS recebeu um e-mail de um Arquiteto que questiona as regras do edital,<text:s/>referente aos direitos autorais das fotografias<text:s/>no<text:s/>banco de dados.<text:s/>Fala que o gerente de comunicação, Luciano, entrou em contato com o Arquiteto para esclarecer as dúvidas. Informa que, mesmo após o contato, ainda será necessário uma verificação jurídica ao texto do Edital.</text:p>
          </table:table-cell>
        </table:table-row>
        <table:table-row table:style-name="TableRow512">
          <table:table-cell table:style-name="TableCell513">
            <text:p text:style-name="P514">Encaminhamento</text:p>
          </table:table-cell>
          <table:table-cell table:style-name="TableCell515">
            <text:p text:style-name="P516">O assessor jurídico Tiago conversará com o<text:s/>Gerente de<text:s/>Comunicação<text:s/>para verificar<text:s/>o texto do Edital, referente ao banco de dados de fotos.<text:s/></text:p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6.3.</text:p>
          </table:table-cell>
          <table:table-cell table:style-name="TableCell523">
            <text:p text:style-name="P524">Ofícios indicações nos conselhos dos municípios de Dois Irmãos e Canela</text:p>
          </table:table-cell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CPC-CAU/RS</text:p>
          </table:table-cell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>
            <text:p text:style-name="P534">Fábio</text:p>
          </table:table-cell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>
            <text:p text:style-name="P539">O coordenador Fábio informa que os municípios de Dois Irmãos e Canela estão solicitando indicações de nomes de Arquitetos para fazer parte dos Conselhos de Patrimônio Cultural locais.<text:s/>Os membros discutem<text:s/>a indicação de nomes e a<text:s/>assessora Jéssica faz<text:s/>anotações para as respostas aos Ofícios.</text:p>
          </table:table-cell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>
            <text:p text:style-name="P544">A assessoria fará contato para verificar a participação dos nomes indicados.</text:p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list text:style-name="LFO7" text:continue-numbering="true">
              <text:list-item>
                <text:p text:style-name="P554">Definição da pauta da próxima reunião</text:p>
              </text:list-item>
            </text:list>
          </table:table-cell>
          <table:covered-table-cell/>
        </table:table-row>
        <table:table-row table:style-name="TableRow555">
          <table:table-cell table:style-name="TableCell556">
            <text:p text:style-name="P557">Assunto</text:p>
          </table:table-cell>
          <table:table-cell table:style-name="TableCell558">
            <text:p text:style-name="P559"><text:span text:style-name="T560">Assistencia Técnica<text:s/></text:span><text:span text:style-name="T561">ao Patrimônio Arquitetônico</text:span></text:p>
          </table:table-cell>
        </table:table-row>
        <table:table-row table:style-name="TableRow562">
          <table:table-cell table:style-name="TableCell563">
            <text:p text:style-name="P564">Fonte</text:p>
          </table:table-cell>
          <table:table-cell table:style-name="TableCell565">
            <text:p text:style-name="P566"><text:span text:style-name="T567">CPC-CAU/RS</text:span></text:p>
          </table:table-cell>
        </table:table-row>
      </table:table>
      <text:p text:style-name="P568"/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2">
            <text:list text:style-name="LFO7" text:continue-numbering="true">
              <text:list-item>
                <text:p text:style-name="P580">Encerramento</text:p>
              </text:list-item>
            </text:list>
          </table:table-cell>
          <table:covered-table-cell/>
        </table:table-row>
        <table:table-row table:style-name="TableRow581">
          <table:table-cell table:style-name="TableCell582">
            <text:p text:style-name="P583">Presenças</text:p>
          </table:table-cell>
          <table:table-cell table:style-name="TableCell584">
            <text:p text:style-name="P585">A reunião encerra às 17h<text:s/>com os participantes acima nominados.</text:p>
          </table:table-cell>
        </table:table-row>
        <table:table-row table:style-name="TableRow586">
          <table:table-cell table:style-name="TableCell587">
            <text:p text:style-name="P588">Encaminhamento</text:p>
          </table:table-cell>
          <table:table-cell table:style-name="TableCell589">
            <text:p text:style-name="P590">A súmula desta reunião será enviada por e-mail para leitura e revisão.</text:p>
          </table:table-cell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Fábio Müller</text:p>
      <text:p text:style-name="P602">Coordenador da CPC-CAU/RS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Letícia de Ávila Ourique</text:p>
      <text:p text:style-name="P611">Assistente de Atendimento<text:s/>e Fiscalização CAU/RS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  <style:tab-stop style:type="right" style:position="6.8854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P24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text:span text:style-name="T12"><text:tab/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/><text:tab/><text:s text:c="7"/><text:span text:style-name="T23"><text:page-number text:fixed="false">1</text:page-number>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8-04T13:58:00Z</meta:creation-date>
    <dc:date>2022-08-04T13:58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1" meta:word-count="1703" meta:character-count="10884" meta:row-count="76" meta:non-whitespace-character-count="9202"/>
  </office:meta>
</office:document-meta>
</file>