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666in" style:use-optimal-column-width="false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1486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2.3715in"/>
    </style:style>
    <style:style style:name="TableColumn57" style:family="table-column">
      <style:table-column-properties style:column-width="2.9437in"/>
    </style:style>
    <style:style style:name="Table54" style:family="table">
      <style:table-properties style:width="6.6937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5" style:family="table-column">
      <style:table-column-properties style:column-width="0.0104in"/>
    </style:style>
    <style:style style:name="TableColumn146" style:family="table-column">
      <style:table-column-properties style:column-width="1.3784in"/>
    </style:style>
    <style:style style:name="TableColumn147" style:family="table-column">
      <style:table-column-properties style:column-width="5.3152in"/>
    </style:style>
    <style:style style:name="Table144" style:family="table">
      <style:table-properties style:width="6.7041in" fo:margin-left="-0.0138in" table:align="left"/>
    </style:style>
    <style:style style:name="TableRow148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7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200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206" style:family="table-row">
      <style:table-row-properties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209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1.5277in"/>
        </style:tab-stops>
      </style:paragraph-properties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321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31" style:family="table-row">
      <style:table-row-properties style:min-row-height="0.0486in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 style:min-row-height="0.127in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1" style:family="paragraph">
      <style:paragraph-properties fo:text-align="justify" fo:margin-bottom="0in" fo:line-height="100%"/>
    </style:style>
    <style:style style:name="T3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1.402in">
        <style:tab-stops>
          <style:tab-stop style:type="left" style:position="0.1597in"/>
        </style:tab-stops>
      </style:paragraph-properties>
      <style:text-properties style:font-name-complex="Calibri" fo:font-size="11pt" style:font-size-asian="11pt" style:font-size-complex="11pt"/>
    </style:style>
    <style:style style:name="P34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343" style:family="table-column">
      <style:table-column-properties style:column-width="1.5097in" style:use-optimal-column-width="false"/>
    </style:style>
    <style:style style:name="TableColumn344" style:family="table-column">
      <style:table-column-properties style:column-width="5.1944in" style:use-optimal-column-width="false"/>
    </style:style>
    <style:style style:name="Table342" style:family="table">
      <style:table-properties style:width="6.7041in" fo:margin-left="-0.0138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margin-bottom="0in" fo:line-height="100%">
        <style:tab-stops>
          <style:tab-stop style:type="left" style:position="1.8416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54" style:family="table-row">
      <style:table-row-properties style:min-row-height="0.0791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6" style:family="table-row">
      <style:table-row-properties style:min-row-height="0.1284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</style:style>
    <style:style style:name="T3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 fo:margin-bottom="0in" fo:line-height="100%"/>
    </style:style>
    <style:style style:name="T5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00%"/>
    </style:style>
    <style:style style:name="T572" style:parent-style-name="Fonteparág.padrão" style:family="text">
      <style:text-properties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-complex="Calibri" fo:font-size="11pt" style:font-size-asian="11pt" style:font-size-complex="11pt"/>
    </style:style>
    <style:style style:name="TableRow580" style:family="table-row">
      <style:table-row-properties style:min-row-height="0.0486in" style:use-optimal-row-height="false"/>
    </style:style>
    <style:style style:name="TableCell5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83" style:family="table-row">
      <style:table-row-properties style:min-row-height="0.0791in" style:use-optimal-row-height="false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0791in" style:use-optimal-row-height="false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91" style:family="table-row">
      <style:table-row-properties style:min-row-height="0.0486in" style:use-optimal-row-height="false"/>
    </style:style>
    <style:style style:name="TableCell5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94" style:family="table-row">
      <style:table-row-properties style:min-row-height="0.0791in" style:use-optimal-row-height="false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7" style:family="table-row">
      <style:table-row-properties style:min-row-height="0.0791in" style:use-optimal-row-height="false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6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4" style:family="table-row">
      <style:table-row-properties style:min-row-height="0.0791in" style:use-optimal-row-height="false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609" style:parent-style-name="Fonteparág.padrão" style:family="text">
      <style:text-properties style:font-name-complex="Calibri" fo:font-size="11pt" style:font-size-asian="11pt" style:font-size-complex="11pt"/>
    </style:style>
    <style:style style:name="TableRow610" style:family="table-row">
      <style:table-row-properties style:min-row-height="0.0486in"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613" style:parent-style-name="Normal" style:family="paragraph">
      <style:paragraph-properties fo:margin-bottom="0in"/>
      <style:text-properties text:display="none"/>
    </style:style>
    <style:style style:name="TableColumn615" style:family="table-column">
      <style:table-column-properties style:column-width="1.427in" style:use-optimal-column-width="false"/>
    </style:style>
    <style:style style:name="TableColumn616" style:family="table-column">
      <style:table-column-properties style:column-width="5.2736in" style:use-optimal-column-width="false"/>
    </style:style>
    <style:style style:name="Table614" style:family="table">
      <style:table-properties style:width="6.7006in" fo:margin-left="-0.0104in" table:align="left"/>
    </style:style>
    <style:style style:name="TableRow617" style:family="table-row">
      <style:table-row-properties style:min-row-height="0.1729in" style:use-optimal-row-height="false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9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6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53" style:parent-style-name="Fonteparág.padrão" style:family="text">
      <style:text-properties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<text:tab/></text:span><text:span text:style-name="T27">SÚMULA<text:s/></text:span><text:span text:style-name="T28">42</text:span><text:span text:style-name="T29">ª REUNIÃO ORDINÁRIA DA<text:s/></text:span><text:span text:style-name="T30">COMISSÃO DE PATRIMÔNIO CULTURAL - CPC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27<text:s/>de<text:s/>julho<text:s/>de 2022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<text:s/>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Sede do CAU/RS –<text:s/>Rua<text:s/>Dona Laura Nº 320, 15º andar, sala de reuniões nº 1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PARTICIPANTES</text:p>
          </table:table-cell>
          <table:table-cell table:style-name="TableCell61">
            <text:p text:style-name="P62"><text:span text:style-name="T63">Fábio Mü</text:span><text:span text:style-name="T64">ller</text:span></text:p>
          </table:table-cell>
          <table:table-cell table:style-name="TableCell65">
            <text:p text:style-name="P66">Coordenador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Márcia Elizabeth Martins</text:p>
          </table:table-cell>
          <table:table-cell table:style-name="TableCell71">
            <text:p text:style-name="P72">Coordenadora Adjunta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José Daniel Craidy Simões</text:span>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ine Carazzo</text:p>
          </table:table-cell>
          <table:table-cell table:style-name="TableCell84">
            <text:p text:style-name="P85">Membro<text:s/>Suplente</text:p>
          </table:table-cell>
        </table:table-row>
        <table:table-row table:style-name="TableRow86">
          <table:table-cell table:style-name="TableCell87" table:number-rows-spanned="3">
            <text:p text:style-name="P88">ASSESSORES</text:p>
          </table:table-cell>
          <table:table-cell table:style-name="TableCell89">
            <text:p text:style-name="P90">Jéssica Nataly Santos de Lima</text:p>
          </table:table-cell>
          <table:table-cell table:style-name="TableCell91">
            <text:p text:style-name="P92">Assistente de Atendimento e Fiscalizaçã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iago Ribeiro</text:p>
          </table:table-cell>
          <table:table-cell table:style-name="TableCell97">
            <text:p text:style-name="P98">Assessor Jurídico<text:tab/><text:tab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Oritz<text:s/>Adriano Adams de Campos</text:p>
          </table:table-cell>
          <table:table-cell table:style-name="TableCell103">
            <text:p text:style-name="P104">Gerente de Fiscalização</text:p>
          </table:table-cell>
        </table:table-row>
        <table:table-row table:style-name="TableRow105">
          <table:table-cell table:style-name="TableCell106">
            <text:p text:style-name="P107">SECRETARIA</text:p>
          </table:table-cell>
          <table:table-cell table:style-name="TableCell108">
            <text:p text:style-name="P109">Letícia de Ávila Ourique</text:p>
          </table:table-cell>
          <table:table-cell table:style-name="TableCell110">
            <text:p text:style-name="P111">Assistente de Atendimento e Fiscalização</text:p>
          </table:table-cell>
        </table:table-row>
        <table:table-row table:style-name="TableRow112">
          <table:table-cell table:style-name="TableCell113" table:number-rows-spanned="5">
            <text:p text:style-name="P114">CONVIDADOS</text:p>
          </table:table-cell>
          <table:table-cell table:style-name="TableCell115">
            <text:p text:style-name="P116">Carlos Renato Savoldi</text:p>
          </table:table-cell>
          <table:table-cell table:style-name="TableCell117">
            <text:p text:style-name="P118">Diretor do IPHAE/RS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arina Maurer</text:p>
          </table:table-cell>
          <table:table-cell table:style-name="TableCell123">
            <text:p text:style-name="P124">Assessora do CAOMA-MPRS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Lívia Puper</text:p>
          </table:table-cell>
          <table:table-cell table:style-name="TableCell129">
            <text:p text:style-name="P130">Arquiteta e Urbanista CAOURB-MPRS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Cezar Augusto Pinto Motta</text:p>
          </table:table-cell>
          <table:table-cell table:style-name="TableCell135">
            <text:p text:style-name="P136">Auditor Público<text:s/>do TCE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Tiago Holzmann da Silva</text:p>
          </table:table-cell>
          <table:table-cell table:style-name="TableCell141">
            <text:p text:style-name="P142">Presidente do CAU/RS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>
            <text:p text:style-name="P149"/>
          </table:table-cell>
          <table:table-cell table:style-name="TableCell150" table:number-columns-spanned="2">
            <text:list text:style-name="LFO1" text:continue-numbering="true">
              <text:list-item>
                <text:p text:style-name="P149">Verificação de quórum</text:p>
              </text:list-item>
            </text:list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Presenças</text:p>
          </table:table-cell>
          <table:table-cell table:style-name="TableCell154">
            <text:p text:style-name="P155"><text:span text:style-name="T156">A reunião inicia às<text:s/></text:span><text:span text:style-name="T157">14h</text:span><text:span text:style-name="T158"><text:s/>com os</text:span><text:span text:style-name="T159">(as)</text:span><text:span text:style-name="T160"><text:s/></text:span><text:span text:style-name="T161">participantes</text:span><text:span text:style-name="T162"><text:s/>acima nominados</text:span><text:span text:style-name="T163">(as)</text:span><text:span text:style-name="T164">.</text:span><text:span text:style-name="T165"><text:s/></text:span><text:span text:style-name="T166">Os<text:s/></text:span><text:span text:style-name="T167">conselheiro</text:span><text:span text:style-name="T168">s</text:span><text:span text:style-name="T169"><text:s/>Fausto Henrique Stef</text:span><text:span text:style-name="T170">f</text:span><text:span text:style-name="T171">en</text:span><text:span text:style-name="T172">,</text:span><text:span text:style-name="T173"><text:s/></text:span><text:span text:style-name="T174">Carlos Iponema</text:span><text:span text:style-name="T175"><text:s/>e Alexandre Couto Giorgi</text:span><text:span text:style-name="T176"><text:s/>solicitaram a convocação de seus membros suplentes</text:span><text:span text:style-name="T177">.</text:span><text:span text:style-name="T178"><text:s/></text:span><text:span text:style-name="T179">O conselheiro Lucas Bernardes Volpatto tem sua ausência justificada.</text:span><text:span text:style-name="T180"><text:s/></text:span><text:span text:style-name="T181">A conselheir</text:span><text:span text:style-name="T182">a Márcia solicita <text:s/>sua saída<text:s/></text:span><text:span text:style-name="T183">da reunião às 15h 25min.</text:span>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/>
          </table:table-cell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list text:style-name="LFO1" text:continue-numbering="true">
              <text:list-item>
                <text:p text:style-name="P188">Votação<text:s/>da súmula<text:s/>das<text:s/>Reuniões<text:s/>Ordinárias anteriores</text:p>
              </text:list-item>
            </text:list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Discussão</text:p>
          </table:table-cell>
          <table:table-cell table:style-name="TableCell193">
            <text:p text:style-name="P194"><text:span text:style-name="T195">A súmula da<text:s/></text:span><text:span text:style-name="T196">41</text:span><text:span text:style-name="T197">ª Reunião Ordinári</text:span><text:span text:style-name="T198">a, enviada previamente, não foi</text:span><text:span text:style-name="T199"><text:s/>votada devido a pauta única.</text:span></text:p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Encaminhamento</text:p>
          </table:table-cell>
          <table:table-cell table:style-name="TableCell203">
            <text:p text:style-name="P204"><text:span text:style-name="T205">A súmula da 41ª Reunião Ordinária será pautada para votação na próxima reunião.</text:span></text:p>
          </table:table-cell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p text:style-name="P207"/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2">
            <text:list text:style-name="LFO1" text:continue-numbering="true">
              <text:list-item>
                <text:p text:style-name="P210">Comunicações</text:p>
              </text:list-item>
            </text:list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Relatores</text:p>
          </table:table-cell>
          <table:table-cell table:style-name="TableCell215">
            <text:p text:style-name="P216"><text:span text:style-name="T217">F</text:span><text:span text:style-name="T218">á</text:span><text:span text:style-name="T219">bio</text:span><text:span text:style-name="T220"><text:s/>e Carline</text:span></text:p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Comunicado</text:p>
          </table:table-cell>
          <table:table-cell table:style-name="TableCell224">
            <text:p text:style-name="P225"><text:span text:style-name="T226">O<text:s/></text:span><text:span text:style-name="T227">coordenador<text:s/></text:span><text:span text:style-name="T228">F</text:span><text:span text:style-name="T229">á</text:span><text:span text:style-name="T230">bio<text:s/></text:span><text:span text:style-name="T231">cumprimenta os membros e convidados, informa que esta é a 2ª Reunião da REDEPAC, que é uma rede para proteção do Patrimônio Cultural do<text:s/></text:span><text:span text:style-name="T232">estado do<text:s/></text:span><text:span text:style-name="T233">Rio Grande do Sul. Fala que a Rede é estabelecida por convênio e que fazem parte o CAU/RS através da CPC, o Ministério Público do RS, a Secretaria de Cultura</text:span><text:span text:style-name="T234"><text:s/>do RS</text:span><text:span text:style-name="T235">, o IPHAE</text:span><text:span text:style-name="T236">/RS</text:span><text:span text:style-name="T237"><text:s/>e o T</text:span><text:span text:style-name="T238">ribunal de<text:s/></text:span><text:span text:style-name="T239">C</text:span><text:span text:style-name="T240">ontas do<text:s/></text:span><text:span text:style-name="T241">E</text:span><text:span text:style-name="T242">stado</text:span><text:span text:style-name="T243">. Faz a apresentação dos convidados:<text:s/></text:span><text:span text:style-name="T244">Carlos Renato Savoldi - Diretor do IPHAE</text:span><text:span text:style-name="T245">, Cezar Augusto Pinto Motta - Auditor Público do TCE,<text:s/></text:span><text:span text:style-name="T246">Carina Maurer - Assessora do CAOMA-MP</text:span><text:span text:style-name="T247">/</text:span><text:span text:style-name="T248">RS, Lívia Puper - Arquiteta e Urbanista CAOURB-MP</text:span><text:span text:style-name="T249">/</text:span><text:span text:style-name="T250">RS</text:span><text:span text:style-name="T251">,</text:span><text:span text:style-name="T252"><text:s/>e faz a apresentação dos membros da CPC-CAU/RS.</text:span><text:span text:style-name="T253"><text:s/></text:span></text:p>
            <text:p text:style-name="P254">O presidente do CAU/RS, Tiago, cumprimenta os convidados e membros da comissão, relata a importância<text:s/>da iniciativa<text:s/>da comissão<text:s/>com o trabalho em defesa do Patrimônio Cultural através da REDEPAC. Informa que<text:s/>está indo, na data de hoje,<text:s/><text:soft-page-break/>ao<text:s/>Ministério Público para<text:s/>entregar um Ofício que<text:s/>trata do assunto do<text:s/>combate ao<text:s/>Ensino a Distância.</text:p>
            <text:p text:style-name="P255"><text:span text:style-name="T256">O<text:s/></text:span><text:span text:style-name="T257">coordenador<text:s/></text:span><text:span text:style-name="T258">Fábio<text:s/></text:span><text:span text:style-name="T259">menciona o Concurso<text:s/></text:span><text:span text:style-name="T260">Público de Arquitetura -<text:s/></text:span><text:span text:style-name="T261">Iconicidades e os cinco projetos ganhadores que versaram sobre o Patrimônio Cultural, realçando o antigo com o novo na Arquitetura das cidades ganhadoras:<text:s/></text:span><text:span text:style-name="T262">Pelotas, Rio Grande, Santa Maria, Cachoeirinha e São Leopoldo.</text:span><text:span text:style-name="T263"><text:s/></text:span><text:span text:style-name="T264">C</text:span><text:span text:style-name="T265">omunica<text:s/></text:span><text:span text:style-name="T266">sobre os<text:s/></text:span><text:span text:style-name="T267">dois eventos nacionais que ocorreram</text:span><text:span text:style-name="T268"><text:s/>no mês de julho</text:span><text:span text:style-name="T269">/2022</text:span><text:span text:style-name="T270">: O<text:s/></text:span><text:span text:style-name="T271">Evento<text:s/></text:span><text:span text:style-name="T272">Mestres e Conselheiros</text:span><text:span text:style-name="T273">, em Belo Horizonte/MG,</text:span><text:span text:style-name="T274"><text:s/>com a partici</text:span><text:span text:style-name="T275">pação da conselheira Carline;<text:s/></text:span><text:span text:style-name="T276">o Seminário Nacional do Patrimônio Cultur</text:span><text:span text:style-name="T277">al, no qual ele participou, em Ouro Preto/MG</text:span><text:span text:style-name="T278">. Relata<text:s/></text:span><text:span text:style-name="T279">que foi<text:s/></text:span><text:span text:style-name="T280">iniciada a discussão para<text:s/></text:span><text:span text:style-name="T281">uma política nacional<text:s/></text:span><text:span text:style-name="T282">a</text:span><text:span text:style-name="T283">o<text:s/></text:span><text:span text:style-name="T284">A</text:span><text:span text:style-name="T285">cervo<text:s/></text:span><text:span text:style-name="T286">A</text:span><text:span text:style-name="T287">rquitet</text:span><text:span text:style-name="T288">ônico e U</text:span><text:span text:style-name="T289">rbanístic</text:span><text:span text:style-name="T290">o. R</text:span><text:span text:style-name="T291">elat</text:span><text:span text:style-name="T292">a</text:span><text:span text:style-name="T293"><text:s/>que fez a<text:s/></text:span><text:span text:style-name="T294">apresentação do<text:s/></text:span><text:span text:style-name="T295">“</text:span><text:span text:style-name="T296">P</text:span><text:span text:style-name="T297">rojeto<text:s/></text:span><text:span text:style-name="T298">Rede de Defesa do Patrimônio Cultural do Rio Grande do Sul (REDEPAC)</text:span><text:span text:style-name="T299">”</text:span><text:span text:style-name="T300">, que é um projeto de iniciativa original do CAU/RS e CPC-CAU/RS</text:span><text:span text:style-name="T301"><text:s/>e</text:span><text:span text:style-name="T302"><text:s/>que falou do Centro de Memória do Patrimônio Arquitetônico. Relata que o projeto REDEPAC foi bem acolhido no Seminário e que pode<text:s/></text:span><text:span text:style-name="T303">vir a<text:s/></text:span><text:span text:style-name="T304">iniciar uma pauta nacional do CAU/BR.</text:span><text:span text:style-name="T305"><text:s/></text:span><text:span text:style-name="T306">A conselheira Carline<text:s/></text:span><text:span text:style-name="T307">re</text:span><text:span text:style-name="T308">lata sobre sua participação no E</text:span><text:span text:style-name="T309">vento Mestres e Conselheiros</text:span><text:span text:style-name="T310">, sobre as discussões<text:s/></text:span><text:span text:style-name="T311">do tema “O</text:span><text:span text:style-name="T312"><text:s/>Futuro do Patrim</text:span><text:span text:style-name="T313">ônio” e</text:span><text:span text:style-name="T314"><text:s/>relata</text:span><text:span text:style-name="T315"><text:s/>que<text:s/></text:span><text:span text:style-name="T316">apresentou<text:s/></text:span><text:span text:style-name="T317">a REDEPAC<text:s/></text:span><text:span text:style-name="T318">durante<text:s/></text:span><text:span text:style-name="T319">este e</text:span><text:span text:style-name="T320">vento.<text:s/></text:span></text:p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Relator</text:p>
          </table:table-cell>
          <table:table-cell table:style-name="TableCell324">
            <text:p text:style-name="P325">Tiago Ribeiro</text:p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Comunicado</text:p>
          </table:table-cell>
          <table:table-cell table:style-name="TableCell329">
            <text:p text:style-name="P330">O assessor<text:s/>jurídico<text:s/>Tiago informa<text:s/>sobre o edital de fotografia, que<text:s/>a reclamação recebida por e-mail foi analisada, que foi acrescentado ao texto a manutenção dos<text:s/>direitos autorais das fotos,<text:s/>que o crédito<text:s/>do autor será publicado com as<text:s/>fotografias<text:s/>e que foi inserido no edital um termo de autorização de uso da fotografia.<text:s/></text:p>
          </table:table-cell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2">
            <text:list text:style-name="LFO1" text:continue-numbering="true">
              <text:list-item>
                <text:p text:style-name="P335"><text:span text:style-name="T337">Apresentação da pauta</text:span></text:p>
              </text:list-item>
            </text:list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2">
            <text:p text:style-name="P339">É mantida a pauta prevista.</text:p>
          </table:table-cell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list text:style-name="LFO1" text:continue-numbering="true">
              <text:list-item>
                <text:p text:style-name="P347">Ordem do Dia</text:p>
              </text:list-item>
            </text:list>
          </table:table-cell>
          <table:covered-table-cell/>
        </table:table-row>
        <table:table-row table:style-name="TableRow348">
          <table:table-cell table:style-name="TableCell349">
            <text:list text:style-name="LFO1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table-cell table:style-name="TableCell351">
            <text:p text:style-name="P352"><text:span text:style-name="T353">REDEPAC</text:span></text:p>
          </table:table-cell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>
            <text:p text:style-name="P358"><text:span text:style-name="T359">CPC-CAU/RS</text:span></text:p>
          </table:table-cell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>
            <text:p text:style-name="P364"><text:span text:style-name="T365">CPC-CAU/RS</text:span></text:p>
          </table:table-cell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>
            <text:p text:style-name="P370"><text:span text:style-name="T371">O coordenador Fábio fala sobre o Projeto REDEPAC</text:span><text:span text:style-name="T372">, sobre<text:s/></text:span><text:span text:style-name="T373">a necessidade de reuniões<text:s/></text:span><text:span text:style-name="T374">para a discussão das<text:s/></text:span><text:span text:style-name="T375">a</text:span><text:span text:style-name="T376">tualizaç</text:span><text:span text:style-name="T377">ões</text:span><text:span text:style-name="T378"><text:s/>d</text:span><text:span text:style-name="T379">os<text:s/></text:span><text:span text:style-name="T380">inve</text:span><text:span text:style-name="T381">ntá</text:span><text:span text:style-name="T382">rios</text:span><text:span text:style-name="T383"><text:s/>culturais</text:span><text:span text:style-name="T384"><text:s/></text:span><text:span text:style-name="T385">e a aproxim</text:span><text:span text:style-name="T386">ação das E</text:span><text:span text:style-name="T387">ntidades de<text:s/></text:span><text:span text:style-name="T388">A</text:span><text:span text:style-name="T389">rquitetura</text:span><text:span text:style-name="T390"><text:s/>através desta Rede</text:span><text:span text:style-name="T391">.</text:span><text:span text:style-name="T392"><text:s/></text:span><text:span text:style-name="T393">O<text:s/></text:span><text:span text:style-name="T394">Diretor do IPHAE</text:span><text:span text:style-name="T395">, Savoldi, fala sobre a Lei</text:span><text:span text:style-name="T396"><text:s/></text:span><text:span text:style-name="T397">10</text:span><text:span text:style-name="T398">.1</text:span><text:span text:style-name="T399">16/94, que trata do desenvolvimento urbano e que foi base para a criação do Estatuto das C</text:span><text:span text:style-name="T400">idades</text:span><text:span text:style-name="T401">.<text:s/></text:span><text:span text:style-name="T402">Informa</text:span><text:span text:style-name="T403"><text:s/>sobre<text:s/></text:span><text:span text:style-name="T404">um</text:span><text:span text:style-name="T405"><text:s/>artigo que<text:s/></text:span><text:span text:style-name="T406">defende a questão do patrimônio e as ações criadas no IPHAE/RS. Fala</text:span><text:span text:style-name="T407"><text:s/>sobre</text:span><text:span text:style-name="T408"><text:s/>a salvaguarda</text:span><text:span text:style-name="T409"><text:s/>e perpetuação</text:span><text:span text:style-name="T410"><text:s/>de aspectos culturais, saberes e fazeres<text:s/></text:span><text:span text:style-name="T411">pertinentes a<text:s/></text:span><text:span text:style-name="T412">cultura de<text:s/></text:span><text:span text:style-name="T413">regiões e cidades,</text:span><text:span text:style-name="T414"><text:s/>no âmbito imaterial. Cita atividades que<text:s/></text:span><text:span text:style-name="T415">fazem parte da<text:s/></text:span><text:span text:style-name="T416">cultura como<text:s/></text:span><text:span text:style-name="T417">lidas campeiras,<text:s/></text:span><text:span text:style-name="T418">a</text:span><text:span text:style-name="T419">s cavalgadas, a</text:span><text:span text:style-name="T420"><text:s/>erva –mate</text:span><text:span text:style-name="T421"><text:s/>e o queijo colonial</text:span><text:span text:style-name="T422"><text:s/>gaúcho, com relevância para reconhecimento e salvaguarda</text:span><text:span text:style-name="T423">. O coordenador<text:s/></text:span><text:span text:style-name="T424">F</text:span><text:span text:style-name="T425">á</text:span><text:span text:style-name="T426">bio fala da importância<text:s/></text:span><text:span text:style-name="T427">da<text:s/></text:span><text:span text:style-name="T428">aproximaç</text:span><text:span text:style-name="T429">ão<text:s/></text:span><text:span text:style-name="T430">com<text:s/></text:span><text:span text:style-name="T431">os municí</text:span><text:span text:style-name="T432">pios</text:span><text:span text:style-name="T433"><text:s/>através da REDEPAC</text:span><text:span text:style-name="T434">,<text:s/></text:span><text:span text:style-name="T435">fala em<text:s/></text:span><text:span text:style-name="T436">levar a conscientização</text:span><text:span text:style-name="T437"><text:s/></text:span><text:span text:style-name="T438">d</text:span><text:span text:style-name="T439">o tema</text:span><text:span text:style-name="T440"><text:s/>dos inventários</text:span><text:span text:style-name="T441"><text:s/>e<text:s/></text:span><text:span text:style-name="T442">orientar como</text:span><text:span text:style-name="T443"><text:s/></text:span><text:span text:style-name="T444">utilizá-los<text:s/></text:span><text:span text:style-name="T445">para</text:span><text:span text:style-name="T446"><text:s/></text:span><text:span text:style-name="T447">as<text:s/></text:span><text:span text:style-name="T448">intervenções</text:span><text:span text:style-name="T449"><text:s/></text:span><text:span text:style-name="T450">de</text:span><text:span text:style-name="T451"><text:s/>bens de patrimônio público.</text:span><text:span text:style-name="T452"><text:s/></text:span><text:span text:style-name="T453">A conselheira<text:s/></text:span><text:span text:style-name="T454">Carline<text:s/></text:span><text:span text:style-name="T455">fala</text:span><text:span text:style-name="T456"><text:s/>sobre o<text:s/></text:span><text:span text:style-name="T457">tema do patrimônio imaterial,<text:s/></text:span><text:span text:style-name="T458">discutido no Evento Mestres e Conselheiros, e que o assunto também pode ser tratado<text:s/></text:span><text:span text:style-name="T459">através do</text:span><text:span text:style-name="T460">s inventários.<text:s/></text:span><text:span text:style-name="T461">Os membros e convidados discutem</text:span><text:span text:style-name="T462"><text:s/>sobre o<text:s/></text:span><text:span text:style-name="T463">tema d</text:span><text:span text:style-name="T464">o</text:span><text:span text:style-name="T465"><text:s/>patrimônio</text:span><text:span text:style-name="T466"><text:s/>cultural de alguns municí</text:span><text:span text:style-name="T467">pios,<text:s/></text:span><text:span text:style-name="T468">as<text:s/></text:span><text:span text:style-name="T469">questões orçamentárias</text:span><text:span text:style-name="T470">,<text:s/></text:span><text:span text:style-name="T471">a<text:s/></text:span><text:span text:style-name="T472">aproximação com membros das prefeituras</text:span><text:span text:style-name="T473"><text:s/>e outras entidades, e promover a capacitação<text:s/></text:span><text:span text:style-name="T474">pessoal<text:s/></text:span><text:span text:style-name="T475">ao</text:span><text:span text:style-name="T476"><text:s/>inventário</text:span><text:span text:style-name="T477"><text:s/></text:span><text:span text:style-name="T478">material e imaterial.<text:s/></text:span><text:span text:style-name="T479">O Auditor Público</text:span><text:span text:style-name="T480"><text:s/>do</text:span><text:span text:style-name="T481"><text:s/>TCE</text:span><text:span text:style-name="T482">,<text:s/></text:span><text:span text:style-name="T483">Cé</text:span><text:span text:style-name="T484">zar Augusto Motta,<text:s/></text:span><text:span text:style-name="T485">relata<text:s/></text:span><text:span text:style-name="T486">suas<text:s/></text:span><text:soft-page-break/><text:span text:style-name="T487">atividades no<text:s/></text:span><text:span text:style-name="T488">âmbito<text:s/></text:span><text:span text:style-name="T489">público</text:span><text:span text:style-name="T490">,</text:span><text:span text:style-name="T491"><text:s/></text:span><text:span text:style-name="T492">as<text:s/></text:span><text:span text:style-name="T493">ações realizadas no<text:s/></text:span><text:span text:style-name="T494">Tribunal de Contas do Estado</text:span><text:span text:style-name="T495"><text:s/>e se disponibiliza em colaborar com o</text:span><text:span text:style-name="T496"><text:s/>CAU/RS</text:span><text:span text:style-name="T497"><text:s/></text:span><text:span text:style-name="T498">na</text:span><text:span text:style-name="T499"><text:s/></text:span><text:span text:style-name="T500">REDEPAC.<text:s/></text:span></text:p>
            <text:p text:style-name="P501"><text:span text:style-name="T502">O conselheiro José Dani</text:span><text:span text:style-name="T503">el<text:s/></text:span><text:span text:style-name="T504">questiona</text:span><text:span text:style-name="T505"><text:s/>sobre o atual formato do regime de recuperação fiscal e o</text:span><text:span text:style-name="T506"><text:s/>Diretor do IPHAE</text:span><text:span text:style-name="T507">, Savoldi,</text:span><text:span text:style-name="T508"><text:s/>responde que não sabe ao certo e que a discussão<text:s/></text:span><text:span text:style-name="T509">sobre a atual condição para implementação de um projeto de ICMS Cultural, diante do cenário de insersão do estado do Rio Grande do Sul</text:span><text:span text:style-name="T510">,</text:span><text:span text:style-name="T511"><text:s/>no regime de recuperação fiscal</text:span><text:span text:style-name="T512">,<text:s/></text:span><text:span text:style-name="T513">pode ser ampliada</text:span><text:span text:style-name="T514">.</text:span><text:span text:style-name="T515"><text:s/></text:span><text:span text:style-name="T516">O coor</text:span><text:span text:style-name="T517">denador Fábio<text:s/></text:span><text:span text:style-name="T518">compartilha d</text:span><text:span text:style-name="T519">a mesma opinião do convidado,<text:s/></text:span><text:span text:style-name="T520">fala no resgate e<text:s/></text:span><text:span text:style-name="T521">em</text:span><text:span text:style-name="T522"><text:s/>um projeto futuro do</text:span><text:span text:style-name="T523"><text:s/>ICMS</text:span><text:span text:style-name="T524"><text:s/>C</text:span><text:span text:style-name="T525">ultural e os membros discutem sobre a aplicação da verba estadual no fundo municipal para o patrimônio das cidades.</text:span><text:span text:style-name="T526"><text:s/></text:span><text:span text:style-name="T527">As</text:span><text:span text:style-name="T528"><text:s/>representantes do Ministério Pú</text:span><text:span text:style-name="T529">blico do<text:s/></text:span><text:span text:style-name="T530">Rio Grande do Sul<text:s/></text:span><text:span text:style-name="T531">, Carina Maurer e Lívia Puper, falam da importância de um mapeamento dos munícipios que possuem inventário cultural</text:span><text:span text:style-name="T532">. O</text:span><text:span text:style-name="T533"><text:s/>Diretor do IPHAE</text:span><text:span text:style-name="T534">, Savoldi, fala que o</text:span><text:span text:style-name="T535">s</text:span><text:span text:style-name="T536"><text:s/>inventário</text:span><text:span text:style-name="T537">s</text:span><text:span text:style-name="T538"><text:s/>dev</text:span><text:span text:style-name="T539">e</text:span><text:span text:style-name="T540">ria</text:span><text:span text:style-name="T541">m</text:span><text:span text:style-name="T542"><text:s/>ser atualiz</text:span><text:span text:style-name="T543">ado</text:span><text:span text:style-name="T544">s</text:span><text:span text:style-name="T545"><text:s/>de 5 em 5 anos, relata que o</text:span><text:span text:style-name="T546"><text:s/>IPHAE realizou uma pesquisa, em 2019, sobre</text:span><text:span text:style-name="T547"><text:s/>o P</text:span><text:span text:style-name="T548">atrimônio<text:s/></text:span><text:span text:style-name="T549">C</text:span><text:span text:style-name="T550">ultural do<text:s/></text:span><text:span text:style-name="T551">Rio Grande do Sul<text:s/></text:span><text:span text:style-name="T552">e</text:span><text:span text:style-name="T553"><text:s/>que os patrimônios imateriais registrados não evoluíram para a salvaguarda.<text:s/></text:span><text:span text:style-name="T554">Os membros discutem sobre a atualização da listagem dos inventários e o<text:s/></text:span><text:span text:style-name="T555">Diretor do IPHAE</text:span><text:span text:style-name="T556">, Savoldi, se compromete em trazer os invent</text:span><text:span text:style-name="T557">ários que tem no IPHAE e os registrados no Sistema Estadual de Cultura</text:span><text:span text:style-name="T558"><text:s/>do RS</text:span><text:span text:style-name="T559">. O coordenador Fábio relata que o banco de dados do Sistema do IPHAN está disponível para ser alimentado. Os membros e convidados discutem sobre a história cultural do Rio Grande do Sul e<text:s/></text:span><text:span text:style-name="T560">em<text:s/></text:span><text:span text:style-name="T561">levar o tema às escolas.<text:s/></text:span><text:span text:style-name="T562">Discutem sobre levar o tema da<text:s/></text:span><text:span text:style-name="T563">valoração do patrimônio público e cultural</text:span><text:span text:style-name="T564"><text:s/>aos candidatos<text:s/></text:span><text:span text:style-name="T565">à</text:span><text:span text:style-name="T566"><text:s/>cargos políticos.</text:span></text:p>
          </table:table-cell>
        </table:table-row>
        <table:table-row table:style-name="TableRow567">
          <table:table-cell table:style-name="TableCell568">
            <text:p text:style-name="P569">Encaminhamento</text:p>
          </table:table-cell>
          <table:table-cell table:style-name="TableCell570">
            <text:p text:style-name="P571"><text:span text:style-name="T572">Os representantes do IPHAE, MP e TCE, presentes em reunião e membros da CPC-CAU/RS, farão pesquisas e<text:s/></text:span><text:span text:style-name="T573">um<text:s/></text:span><text:span text:style-name="T574">levantamento do patrimônio cultural inventariado do Rio Grande do Sul</text:span><text:span text:style-name="T575">, nos</text:span><text:span text:style-name="T576"><text:s/>bancos de dados disponíveis de Órgão Públicos, Institutos e Entidades</text:span><text:span text:style-name="T577">, para a iniciativa de formação de um banco de dados do patrimô</text:span><text:span text:style-name="T578">nio cultura</text:span><text:span text:style-name="T579">l edificado do RS, pela REDEPAC e CPC-CAU/RS.</text:span></text:p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2">
            <text:list text:style-name="LFO1" text:continue-numbering="true">
              <text:list-item>
                <text:p text:style-name="P585">Extra Pauta</text:p>
              </text:list-item>
            </text:list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Sem item extra pauta.</text:p>
          </table:table-cell>
        </table:table-row>
        <table:table-row table:style-name="TableRow591">
          <table:table-cell table:style-name="TableCell592" table:number-columns-spanned="2">
            <text:p text:style-name="P593"><text:s/></text:p>
          </table:table-cell>
          <table:covered-table-cell/>
        </table:table-row>
        <table:table-row table:style-name="TableRow594">
          <table:table-cell table:style-name="TableCell595" table:number-columns-spanned="2">
            <text:list text:style-name="LFO1" text:continue-numbering="true">
              <text:list-item>
                <text:p text:style-name="P596">Definição da Pauta da Próxima Reunião</text:p>
              </text:list-item>
            </text:list>
          </table:table-cell>
          <table:covered-table-cell/>
        </table:table-row>
        <table:table-row table:style-name="TableRow597">
          <table:table-cell table:style-name="TableCell598">
            <text:p text:style-name="P599">Assunto</text:p>
          </table:table-cell>
          <table:table-cell table:style-name="TableCell600">
            <text:p text:style-name="P601"><text:span text:style-name="T602">Assistencia Técnica<text:s/></text:span><text:span text:style-name="T603">ao Patrimônio Arquitetônico</text:span></text:p>
          </table:table-cell>
        </table:table-row>
        <table:table-row table:style-name="TableRow604">
          <table:table-cell table:style-name="TableCell605">
            <text:p text:style-name="P606">Fonte</text:p>
          </table:table-cell>
          <table:table-cell table:style-name="TableCell607">
            <text:p text:style-name="P608"><text:span text:style-name="T609">CPC-CAU/RS</text:span></text:p>
          </table:table-cell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list text:style-name="LFO7" text:continue-numbering="true">
              <text:list-item>
                <text:p text:style-name="P619">Encerramento</text:p>
              </text:list-item>
            </text:list>
          </table:table-cell>
          <table:covered-table-cell/>
        </table:table-row>
        <table:table-row table:style-name="TableRow620">
          <table:table-cell table:style-name="TableCell621">
            <text:p text:style-name="P622">Presenças</text:p>
          </table:table-cell>
          <table:table-cell table:style-name="TableCell623">
            <text:p text:style-name="P624">A reunião encerra às 17h<text:s/>com os participantes acima nominados.</text:p>
          </table:table-cell>
        </table:table-row>
        <table:table-row table:style-name="TableRow625">
          <table:table-cell table:style-name="TableCell626">
            <text:p text:style-name="P627">Encaminhamento</text:p>
          </table:table-cell>
          <table:table-cell table:style-name="TableCell628">
            <text:p text:style-name="P629">A súmula desta reunião será enviada por e-mail para leitura e revisão.</text:p>
          </table:table-cell>
        </table:table-row>
      </table:table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Fábio Müller</text:p>
      <text:p text:style-name="P644">Coordenador da CPC-CAU/RS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>Letícia de Ávila Ourique</text:p>
      <text:p text:style-name="P652"><text:span text:style-name="T653">Assistente de Atendimento</text:span><text:span text:style-name="T654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8-22T12:41:00Z</meta:creation-date>
    <dc:date>2022-08-22T12:41:00Z</dc:date>
    <meta:print-date>2022-08-11T16:28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6" meta:word-count="1288" meta:character-count="8232" meta:row-count="58" meta:non-whitespace-character-count="6960"/>
  </office:meta>
</office:document-meta>
</file>