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left="0.1972in">
        <style:tab-stops>
          <style:tab-stop style:type="center" style:position="3.1472in"/>
        </style:tab-stops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1486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2.9437in"/>
    </style:style>
    <style:style style:name="Table55" style:family="table">
      <style:table-properties style:width="6.6937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5" style:family="table-column">
      <style:table-column-properties style:column-width="0.0104in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5.3152in"/>
    </style:style>
    <style:style style:name="Table114" style:family="table">
      <style:table-properties style:width="6.7041in" fo:margin-left="-0.0138in" table:align="left"/>
    </style:style>
    <style:style style:name="TableRow118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ableRow154" style:family="table-row">
      <style:table-row-properties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7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0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03" style:parent-style-name="Fonteparág.padrão" style:family="text">
      <style:text-properties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31" style:parent-style-name="Fonteparág.padrão" style:family="text">
      <style:text-properties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45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/>
    </style:style>
    <style:style style:name="T260" style:parent-style-name="Fonteparág.padrão" style:family="text">
      <style:text-properties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ableRow281" style:family="table-row">
      <style:table-row-properties style:min-row-height="0.0486in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4" style:family="table-row">
      <style:table-row-properties style:min-row-height="0.127in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ParágrafodaLista" style:list-style-name="LFO1" style:family="paragraph">
      <style:paragraph-properties fo:text-align="justify" fo:margin-bottom="0in" fo:line-height="100%"/>
    </style:style>
    <style:style style:name="T2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93" style:family="table-column">
      <style:table-column-properties style:column-width="1.5097in" style:use-optimal-column-width="false"/>
    </style:style>
    <style:style style:name="TableColumn294" style:family="table-column">
      <style:table-column-properties style:column-width="5.1944in" style:use-optimal-column-width="false"/>
    </style:style>
    <style:style style:name="Table292" style:family="table">
      <style:table-properties style:width="6.7041in" fo:margin-left="-0.0138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</style:style>
    <style:style style:name="T30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min-row-height="0.0791in"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14" style:family="table-row">
      <style:table-row-properties style:min-row-height="0.1284in"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8" style:family="table-row">
      <style:table-row-properties style:min-row-height="0.0486in" style:use-optimal-row-height="false"/>
    </style:style>
    <style:style style:name="TableCell3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1" style:family="table-row">
      <style:table-row-properties style:min-row-height="0.0791in"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16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</style:style>
    <style:style style:name="T3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 style:min-row-height="0.0791in"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53" style:family="table-row">
      <style:table-row-properties style:min-row-height="0.1284in"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3" style:family="table-row">
      <style:table-row-properties style:min-row-height="0.0486in"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17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0791in"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80" style:family="table-row">
      <style:table-row-properties style:min-row-height="0.1284in"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 style:min-row-height="0.0486in" style:use-optimal-row-height="false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8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0791in"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07" style:family="table-row">
      <style:table-row-properties style:min-row-height="0.1284in"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7" style:family="table-row">
      <style:table-row-properties style:min-row-height="0.0486in" style:use-optimal-row-height="false"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ParágrafodaLista" style:list-style-name="LFO18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</style:style>
    <style:style style:name="T4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0791in"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35" style:family="table-row">
      <style:table-row-properties style:min-row-height="0.1284in"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5" style:family="table-row">
      <style:table-row-properties style:min-row-height="0.0486in" style:use-optimal-row-height="false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ParágrafodaLista" style:list-style-name="LFO18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0791in"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62" style:family="table-row">
      <style:table-row-properties style:min-row-height="0.1284in" style:use-optimal-row-height="false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2" style:family="table-row">
      <style:table-row-properties style:min-row-height="0.0486in" style:use-optimal-row-height="false"/>
    </style:style>
    <style:style style:name="TableCell4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ParágrafodaLista" style:list-style-name="LFO18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</style:style>
    <style:style style:name="T4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0791in"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91" style:family="table-row">
      <style:table-row-properties style:min-row-height="0.1284in"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501" style:parent-style-name="Fonteparág.padrão" style:family="text">
      <style:text-properties style:font-name-complex="Calibri" fo:font-size="11pt" style:font-size-asian="11pt" style:font-size-complex="11pt"/>
    </style:style>
    <style:style style:name="TableRow502" style:family="table-row">
      <style:table-row-properties style:min-row-height="0.0486in" style:use-optimal-row-height="false"/>
    </style:style>
    <style:style style:name="TableCell5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ParágrafodaLista" style:list-style-name="LFO22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</style:style>
    <style:style style:name="T5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09" style:family="table-row">
      <style:table-row-properties style:min-row-height="0.0791in" style:use-optimal-row-height="false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5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520" style:family="table-row">
      <style:table-row-properties style:min-row-height="0.1284in" style:use-optimal-row-height="false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0" style:family="table-row">
      <style:table-row-properties style:min-row-height="0.0486in" style:use-optimal-row-height="false"/>
    </style:style>
    <style:style style:name="TableCell5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33" style:family="table-row">
      <style:table-row-properties style:min-row-height="0.0791in" style:use-optimal-row-height="false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6" style:family="table-row">
      <style:table-row-properties style:min-row-height="0.0791in" style:use-optimal-row-height="false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4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4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6" style:family="table-row">
      <style:table-row-properties style:min-row-height="0.0791in" style:use-optimal-row-height="false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51" style:parent-style-name="Fonteparág.padrão" style:family="text">
      <style:text-properties style:font-name-complex="Calibri" fo:font-size="11pt" style:font-size-asian="11pt" style:font-size-complex="11pt"/>
    </style:style>
    <style:style style:name="TableRow552" style:family="table-row">
      <style:table-row-properties style:min-row-height="0.0486in"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55" style:parent-style-name="Normal" style:family="paragraph">
      <style:paragraph-properties fo:margin-bottom="0in"/>
      <style:text-properties text:display="none"/>
    </style:style>
    <style:style style:name="TableColumn557" style:family="table-column">
      <style:table-column-properties style:column-width="1.427in" style:use-optimal-column-width="false"/>
    </style:style>
    <style:style style:name="TableColumn558" style:family="table-column">
      <style:table-column-properties style:column-width="5.2736in" style:use-optimal-column-width="false"/>
    </style:style>
    <style:style style:name="Table556" style:family="table">
      <style:table-properties style:width="6.7006in" fo:margin-left="-0.0104in" table:align="left"/>
    </style:style>
    <style:style style:name="TableRow559" style:family="table-row">
      <style:table-row-properties style:min-row-height="0.1729in"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7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9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<text:tab/></text:span><text:span text:style-name="T27">SÚMULA<text:s/></text:span><text:span text:style-name="T28">4</text:span><text:span text:style-name="T29">3</text:span><text:span text:style-name="T30">ª REUNIÃO ORDINÁRIA DA<text:s/></text:span><text:span text:style-name="T31">COMISSÃO DE PATRIMÔNIO CULTURAL - CPC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03<text:s/>de<text:s/>agosto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Sede do CAU/RS –<text:s/>Rua<text:s/>Dona Laura Nº 320, 15º andar, sala de reuniões nº 1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PARTICIPANTES</text:p>
          </table:table-cell>
          <table:table-cell table:style-name="TableCell62">
            <text:p text:style-name="P63"><text:span text:style-name="T64">Fábio Mü</text:span><text:span text:style-name="T65">ller</text:span></text:p>
          </table:table-cell>
          <table:table-cell table:style-name="TableCell66">
            <text:p text:style-name="P67">Coordenador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Lucas Volpatto</text:p>
          </table:table-cell>
          <table:table-cell table:style-name="TableCell72">
            <text:p text:style-name="P73">Membro Suplente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José Daniel Craidy Simões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ine Carazzo</text:p>
          </table:table-cell>
          <table:table-cell table:style-name="TableCell85">
            <text:p text:style-name="P86">Membro<text:s/>Suplente</text:p>
          </table:table-cell>
        </table:table-row>
        <table:table-row table:style-name="TableRow87">
          <table:table-cell table:style-name="TableCell88" table:number-rows-spanned="3">
            <text:p text:style-name="P89">ASSESSORES</text:p>
          </table:table-cell>
          <table:table-cell table:style-name="TableCell90">
            <text:p text:style-name="P91">Jéssica Nataly Santos de Lima</text:p>
          </table:table-cell>
          <table:table-cell table:style-name="TableCell92">
            <text:p text:style-name="P93">Assistente de Atendimento e Fiscalizaçã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ézar<text:s/>Rieger</text:p>
          </table:table-cell>
          <table:table-cell table:style-name="TableCell98">
            <text:p text:style-name="P99">Assessor Jurídico<text:tab/><text:tab/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Oritz<text:s/>Adriano Adams de Campos</text:p>
          </table:table-cell>
          <table:table-cell table:style-name="TableCell104">
            <text:p text:style-name="P105">Gerente de Fiscalização</text:p>
          </table:table-cell>
        </table:table-row>
        <table:table-row table:style-name="TableRow106">
          <table:table-cell table:style-name="TableCell107">
            <text:p text:style-name="P108">SECRETARIA</text:p>
          </table:table-cell>
          <table:table-cell table:style-name="TableCell109">
            <text:p text:style-name="P110">Letícia de Ávila Ourique</text:p>
          </table:table-cell>
          <table:table-cell table:style-name="TableCell111">
            <text:p text:style-name="P112">Assistente de Atendimento e Fiscalização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>
            <text:p text:style-name="P119"/>
          </table:table-cell>
          <table:table-cell table:style-name="TableCell120" table:number-columns-spanned="2">
            <text:list text:style-name="LFO1" text:continue-numbering="true">
              <text:list-item>
                <text:p text:style-name="P119">Verificação de quórum</text:p>
              </text:list-item>
            </text:list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Presenças</text:p>
          </table:table-cell>
          <table:table-cell table:style-name="TableCell124">
            <text:p text:style-name="P125"><text:span text:style-name="T126">A reunião inicia às<text:s/></text:span><text:span text:style-name="T127">14h</text:span><text:span text:style-name="T128"><text:s/>com os</text:span><text:span text:style-name="T129">(as)</text:span><text:span text:style-name="T130"><text:s/></text:span><text:span text:style-name="T131">participantes</text:span><text:span text:style-name="T132"><text:s/>acima nominados</text:span><text:span text:style-name="T133">(as)</text:span><text:span text:style-name="T134">.</text:span><text:span text:style-name="T135"><text:s/></text:span><text:span text:style-name="T136">Os<text:s/></text:span><text:span text:style-name="T137">conselheiro</text:span><text:span text:style-name="T138">s</text:span><text:span text:style-name="T139"><text:s/>Fausto Henrique Stef</text:span><text:span text:style-name="T140">f</text:span><text:span text:style-name="T141">en</text:span><text:span text:style-name="T142">,</text:span><text:span text:style-name="T143"><text:s/></text:span><text:span text:style-name="T144">Carlos Iponema</text:span><text:span text:style-name="T145"><text:s/>e Alexandre Couto Giorgi</text:span><text:span text:style-name="T146"><text:s/>solicitaram a convocação de seus membros suplentes</text:span><text:span text:style-name="T147">.</text:span><text:span text:style-name="T148"><text:s/></text:span><text:span text:style-name="T149">A</text:span><text:span text:style-name="T150"><text:s/></text:span><text:span text:style-name="T151">conselheira Márcia</text:span><text:span text:style-name="T152"><text:s/></text:span><text:span text:style-name="T153">tem sua ausência justificada.</text:span>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p text:style-name="P155"/>
          </table:table-cell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2">
            <text:list text:style-name="LFO1" text:continue-numbering="true">
              <text:list-item>
                <text:p text:style-name="P158">Votação<text:s/>da súmula<text:s/>das<text:s/>Reuniões<text:s/>Ordinárias anteriores</text:p>
              </text:list-item>
            </text:list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Discussão</text:p>
          </table:table-cell>
          <table:table-cell table:style-name="TableCell163">
            <text:p text:style-name="P164"><text:span text:style-name="T165">A súmula da<text:s/></text:span><text:span text:style-name="T166">41</text:span><text:span text:style-name="T167">ª Re</text:span><text:span text:style-name="T168">união Ordinária é aprovada por 03</text:span><text:span text:style-name="T169"><text:s/>votos favoráveis e<text:s/></text:span><text:span text:style-name="T170">02</text:span><text:span text:style-name="T171"><text:s/>ausências.</text:span>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Encaminhamento</text:p>
          </table:table-cell>
          <table:table-cell table:style-name="TableCell175">
            <text:p text:style-name="P176">Colher assinatura do coordenador e da secretária e publicar no site do CAU/RS.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/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list text:style-name="LFO1" text:continue-numbering="true">
              <text:list-item>
                <text:p text:style-name="P181">Comunicações</text:p>
              </text:list-item>
            </text:list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Relatora</text:p>
          </table:table-cell>
          <table:table-cell table:style-name="TableCell186">
            <text:p text:style-name="P187">Jéssica</text:p>
          </table:table-cell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Comunicado</text:p>
          </table:table-cell>
          <table:table-cell table:style-name="TableCell191">
            <text:p text:style-name="P192"><text:span text:style-name="T193">A assessora<text:s/></text:span><text:span text:style-name="T194">Jéssica<text:s/></text:span><text:span text:style-name="T195">informa que os convidados para a</text:span><text:span text:style-name="T196">s</text:span><text:span text:style-name="T197"><text:s/>gravaç</text:span><text:span text:style-name="T198">ões</text:span><text:span text:style-name="T199"><text:s/>da</text:span><text:span text:style-name="T200">s</text:span><text:span text:style-name="T201"><text:s/></text:span><text:span text:style-name="T202">lives</text:span><text:span text:style-name="T203"><text:s/>do CAU Vivo</text:span><text:span text:style-name="T204"><text:s/>confirmaram a participação. O coordenador Fábio informa a importância do envolvimento do Setor de Co</text:span><text:span text:style-name="T205">municações</text:span><text:span text:style-name="T206"><text:s/>do CAU/RS</text:span><text:span text:style-name="T207"><text:s/>e informa que</text:span><text:span text:style-name="T208"><text:s/>o conselheiro<text:s/></text:span><text:span text:style-name="T209">Lucas Volpatto irá<text:s/></text:span><text:span text:style-name="T210">organizar quest</text:span><text:span text:style-name="T211">ões<text:s/></text:span><text:span text:style-name="T212">sobre o patrimônio<text:s/></text:span><text:span text:style-name="T213">hi</text:span><text:span text:style-name="T214">stó</text:span><text:span text:style-name="T215">rico para o</text:span><text:span text:style-name="T216"><text:s/></text:span><text:span text:style-name="T217">Dia do P</text:span><text:span text:style-name="T218">atrimônio.</text:span><text:span text:style-name="T219"><text:s/></text:span><text:span text:style-name="T220">A assessora i</text:span><text:span text:style-name="T221">nforma que<text:s/></text:span><text:span text:style-name="T222">o<text:s/></text:span><text:span text:style-name="T223">conselheiro<text:s/></text:span><text:span text:style-name="T224">Lucas trouxe uma<text:s/></text:span><text:span text:style-name="T225">proposição para a</text:span><text:span text:style-name="T226"><text:s/>continuidade do</text:span><text:span text:style-name="T227"><text:s/>projeto</text:span><text:span text:style-name="T228"><text:s/>CAU Vivo,<text:s/></text:span><text:span text:style-name="T229">com a criação de<text:s/></text:span><text:span text:style-name="T230">PODCAST</text:span><text:span text:style-name="T231">. Fala<text:s/></text:span><text:span text:style-name="T232">que<text:s/></text:span><text:span text:style-name="T233">a ideia será registrada e pode<text:s/></text:span><text:span text:style-name="T234">ser<text:s/></text:span><text:span text:style-name="T235">discutida na comissão para viabilidade de um<text:s/></text:span><text:span text:style-name="T236">projeto<text:s/></text:span><text:span text:style-name="T237">em<text:s/></text:span><text:span text:style-name="T238">2023.</text:span></text:p>
            <text:p text:style-name="P239">A<text:s/>assessora<text:s/>Jéssica<text:s/>informa sobre o retorno dos<text:s/>10<text:s/>Ofícios<text:s/>enviados à<text:s/>municípios<text:s/>do<text:s/>estado do RS, solicitando a listagem dos<text:s/>inventários do patromônio. Informa<text:s/>que<text:s/>recebeu<text:s/>o<text:s/>retorno<text:s/>dos municípios de Pelotas, Santa Maria e Erechim.<text:s/>A<text:s/>assessora<text:s/>apresenta a planilha de acompanhamento dos Ofícios enviados e retornados. Os membros discutem levantar o maior número de dados possíveis, para análise e construção de um banco de dados próprio, através da REDEPAC, do<text:s/>patrimônio inventariado<text:s/>no estado do Rio Grande do Sul.</text:p>
          </table:table-cell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Relatora</text:p>
          </table:table-cell>
          <table:table-cell table:style-name="TableCell243">
            <text:p text:style-name="P244">Carline</text:p>
          </table:table-cell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Comunicado</text:p>
          </table:table-cell>
          <table:table-cell table:style-name="TableCell248">
            <text:p text:style-name="P249">A conselheira<text:s/>Carline<text:s/>informa que o prazo<text:s/>para o envio do artigo da REDEPAC encerra no dia 08/08/2022<text:s/>e pede aos membros que façam a leitura e contribuições.</text:p>
          </table:table-cell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Relator</text:p>
          </table:table-cell>
          <table:table-cell table:style-name="TableCell253">
            <text:p text:style-name="P254">Fábio</text:p>
          </table:table-cell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>Comunicado</text:p>
          </table:table-cell>
          <table:table-cell table:style-name="TableCell258">
            <text:p text:style-name="P259"><text:span text:style-name="T260">O<text:s/></text:span><text:span text:style-name="T261">coordenador<text:s/></text:span><text:span text:style-name="T262">Fábio informa que</text:span><text:span text:style-name="T263"><text:s/>o tema<text:s/></text:span><text:span text:style-name="T264">principal da reunião</text:span><text:span text:style-name="T265">, Assistencia Técnica no Patrimônio Cultural, foi retirado de pauta<text:s/></text:span><text:span text:style-name="T266">devido<text:s/></text:span><text:span text:style-name="T267">a impossibilidade da<text:s/></text:span><text:span text:style-name="T268">presença da coordenadora<text:s/></text:span><text:span text:style-name="T269">da CPC-</text:span><text:span text:style-name="T270">CAU</text:span><text:span text:style-name="T271">/</text:span><text:span text:style-name="T272">SP, Vanessa</text:span><text:span text:style-name="T273"><text:s/>Figueiredo</text:span><text:span text:style-name="T274">.<text:s/></text:span><text:span text:style-name="T275">Informa que o tema será pautado</text:span><text:span text:style-name="T276"><text:s/></text:span><text:span text:style-name="T277">para o dia<text:s/></text:span><text:span text:style-name="T278">17/08</text:span><text:span text:style-name="T279">/2022</text:span><text:span text:style-name="T280">.</text:span></text:p>
          </table:table-cell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2">
            <text:list text:style-name="LFO1" text:continue-numbering="true">
              <text:list-item>
                <text:p text:style-name="P285"><text:span text:style-name="T287">Apresentação da pauta</text:span></text:p>
              </text:list-item>
            </text:list>
          </table:table-cell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2">
            <text:p text:style-name="P289">Retirada a<text:s/>pauta prevista<text:s/>5.1.<text:s/>Inserido os itens extra pauta 6.1,<text:s/>6.1.1, 6.1.2, 6.1.3,<text:s/>6.2, 6.3, 6.4, 6.5.</text:p>
          </table:table-cell>
          <table:covered-table-cell/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list text:style-name="LFO1" text:continue-numbering="true">
              <text:list-item>
                <text:p text:style-name="P297">Ordem do Dia</text:p>
              </text:list-item>
            </text:list>
          </table:table-cell>
          <table:covered-table-cell/>
        </table:table-row>
        <table:table-row table:style-name="TableRow298">
          <table:table-cell table:style-name="TableCell299" table:number-columns-spanned="2">
            <text:list text:style-name="LFO1" text:continue-numbering="true">
              <text:list-item>
                <text:list>
                  <text:list-item>
                    <text:p text:style-name="P300"><text:span text:style-name="T301">Assistencia Técnica<text:s/></text:span><text:span text:style-name="T302">no Patrimônio Cultural – experiência do CAU/SP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>
            <text:p text:style-name="P307"><text:span text:style-name="T308">CPC-CAU/RS</text:span></text:p>
          </table:table-cell>
        </table:table-row>
        <table:table-row table:style-name="TableRow309">
          <table:table-cell table:style-name="TableCell310">
            <text:p text:style-name="P311">Relator</text:p>
          </table:table-cell>
          <table:table-cell table:style-name="TableCell312">
            <text:p text:style-name="P313">Fábio</text:p>
          </table:table-cell>
        </table:table-row>
        <table:table-row table:style-name="TableRow314">
          <table:table-cell table:style-name="TableCell315">
            <text:p text:style-name="P316">Discussão</text:p>
          </table:table-cell>
          <table:table-cell table:style-name="TableCell317">
            <text:p text:style-name="P318"><text:span text:style-name="T319">Pauta<text:s/></text:span><text:span text:style-name="T320">retirada p</text:span><text:span text:style-name="T321">ela assessoria devido a impossibilidade do comparecimento da convidada,<text:s/></text:span><text:span text:style-name="T322">coordenadora da CPC-CAU/SP, Vanessa Figueiredo.</text:span></text:p>
          </table:table-cell>
        </table:table-row>
        <table:table-row table:style-name="TableRow323">
          <table:table-cell table:style-name="TableCell324">
            <text:p text:style-name="P325">Encaminhamento</text:p>
          </table:table-cell>
          <table:table-cell table:style-name="TableCell326">
            <text:p text:style-name="P327">Repautar para a reunião do dia 17/08/2022.</text:p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list text:style-name="LFO1" text:continue-numbering="true">
              <text:list-item>
                <text:p text:style-name="P333">Extra Pauta</text:p>
              </text:list-item>
            </text:list>
          </table:table-cell>
          <table:covered-table-cell/>
        </table:table-row>
        <table:table-row table:style-name="TableRow334">
          <table:table-cell table:style-name="TableCell335" table:number-columns-spanned="2">
            <text:list text:style-name="LFO1" text:continue-numbering="true">
              <text:list-item>
                <text:list>
                  <text:list-item>
                    <text:p text:style-name="P336">Processos da CPC</text:p>
                  </text:list-item>
                </text:list>
              </text:list-item>
            </text:list>
          </table:table-cell>
          <table:covered-table-cell/>
        </table:table-row>
        <table:table-row table:style-name="TableRow337">
          <table:table-cell table:style-name="TableCell338" table:number-columns-spanned="2">
            <text:list text:style-name="LFO16" text:continue-numbering="true">
              <text:list-item>
                <text:list>
                  <text:list-item>
                    <text:p text:style-name="P339"><text:span text:style-name="T340">1.</text:span><text:s/><text:span text:style-name="T341">Cervejaria Polar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2">
          <table:table-cell table:style-name="TableCell343">
            <text:p text:style-name="P344">Fonte</text:p>
          </table:table-cell>
          <table:table-cell table:style-name="TableCell345">
            <text:p text:style-name="P346"><text:span text:style-name="T347">CPC-CAU/RS</text:span></text:p>
          </table:table-cell>
        </table:table-row>
        <table:table-row table:style-name="TableRow348">
          <table:table-cell table:style-name="TableCell349">
            <text:p text:style-name="P350">Relatores</text:p>
          </table:table-cell>
          <table:table-cell table:style-name="TableCell351">
            <text:p text:style-name="P352">Jéssica Lima e Cézar Rieger</text:p>
          </table:table-cell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>
            <text:p text:style-name="P357">O coordenador<text:s/>Fábio questiona<text:s/>sobre<text:s/>o andamento do processo<text:s/>da Cervejaria Polar<text:s/>no município de<text:s/>Estrela. A assessoria relata<text:s/>que<text:s/>foi enviada uma intimação ao<text:s/>IPHAN/RS<text:s/>e que este<text:s/>não se manifestou. O assessor jurídico Cézar<text:s/>relata os trâmites do processo e o envio de ofícios ao<text:s/>IPHAN/RS<text:s/>e ao município de Estrela, sobre perícia ao prédio da Cervejaria Polar. Relata<text:s/>que foi feito um parecer por<text:s/>juízo solicitando<text:s/>manifestação das partes,<text:s/>que o IPHAN/RS<text:s/>não se manifestou, que o município de Estrela manifestou ciência de todos as petições e concordância à suspensão do processo. O assessor Cézar informa datas e prazos da tramitação do processo.</text:p>
          </table:table-cell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>
            <text:p text:style-name="P362">O coordenador<text:s/>Fábio<text:s/>conversará com<text:s/>o gabinete<text:s/>da presidência do CAU/RS<text:s/>para reforçar<text:s/>uma aproximação com o IPHAN/RS<text:s/>e<text:s/>com a Prefeitura de Estrela.<text:s/>O conselheiro<text:s/>Lucas conversará com o superintendente do IPHAN/RS.</text:p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list text:style-name="LFO17" text:continue-numbering="true">
              <text:list-item>
                <text:list>
                  <text:list-item>
                    <text:p text:style-name="P368">2.<text:s/>Edital Município de Estância Velh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>
            <text:p text:style-name="P373"><text:span text:style-name="T374">CPC-CAU/RS</text:span></text:p>
          </table:table-cell>
        </table:table-row>
        <table:table-row table:style-name="TableRow375">
          <table:table-cell table:style-name="TableCell376">
            <text:p text:style-name="P377">Relatores</text:p>
          </table:table-cell>
          <table:table-cell table:style-name="TableCell378">
            <text:p text:style-name="P379">Jéssica Lima e Cézar Rieger</text:p>
          </table:table-cell>
        </table:table-row>
        <table:table-row table:style-name="TableRow380">
          <table:table-cell table:style-name="TableCell381">
            <text:p text:style-name="P382">Discussão</text:p>
          </table:table-cell>
          <table:table-cell table:style-name="TableCell383">
            <text:p text:style-name="P384">O assessor<text:s/>Cézar relata<text:s/>sobre a abertura de licitação, através de pregão, para a realização do inventário cultural,<text:s/>pelo<text:s/>munícipio de Estância Velha.<text:s/>Fala que o município exige a coordenação de um arquiteto<text:s/>no inventário. Relata que o CAU/RS<text:s/>deferiu uma liminar para<text:s/>a<text:s/>suspensão do certame, por ser na forma de pregão,<text:s/>até que houvesse adequação.<text:s/>O assessor relata que o juiz<text:s/>indeferiu<text:s/>a liminar de<text:s/>suspensão,<text:s/>pois a realização de<text:s/>pregão para execução de<text:s/>serviços é uma rotina comum<text:s/>na prefeitura e faz a leitura do<text:s/>entendimento<text:s/>do juiz.<text:s/>Relata<text:s/>que fez uma pesquisa do processo licitatório,<text:s/>fala<text:s/>sobre as<text:s/>empresas participantes<text:s/>e faz a leitura das<text:s/>especializações da empresa<text:s/>vencedora.<text:s/>Relata os valores de orçamentos apresentados pelas empresas participantes e os membros discutem sobre os fatos. O coordenador Fábio fala que discorda da colocação sobre o<text:s/><text:soft-page-break/>inventário cultural ser um serviço comum. Relata que os processos e o trabalho de arquitetura para a realização do inventário patrimonial<text:s/>é altamente expecializado,<text:s/>exige cuidados técnicos e elaborados, em todas as suas etapas.<text:s/>Os membros discutem sobre o baixo valor apresentado pela empresa e questionam a qualidade do invertário que será realizado.<text:s/>O conselheiro Daniel pontual como aspecto importante a atribuição<text:s/>de especialização do arquiteto, devido aos riscos e responsabilidades envolvidos na realização de um<text:s/>inventário e os membros discutem o processo.</text:p>
          </table:table-cell>
        </table:table-row>
        <table:table-row table:style-name="TableRow385">
          <table:table-cell table:style-name="TableCell386">
            <text:p text:style-name="P387">Encaminhamento</text:p>
          </table:table-cell>
          <table:table-cell table:style-name="TableCell388">
            <text:p text:style-name="P389">O assessor jurídico Cézar redigirá uma minuta base para<text:s/>o recurso do processo judicial. A comissão fará a leitura e complementações.</text:p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2">
            <text:list text:style-name="LFO18" text:continue-numbering="true">
              <text:list-item>
                <text:list>
                  <text:list-item>
                    <text:p text:style-name="P395">3.<text:s/>Cineteatro Colombo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6">
          <table:table-cell table:style-name="TableCell397">
            <text:p text:style-name="P398">Fonte</text:p>
          </table:table-cell>
          <table:table-cell table:style-name="TableCell399">
            <text:p text:style-name="P400"><text:span text:style-name="T401">CPC-CAU/RS</text:span></text:p>
          </table:table-cell>
        </table:table-row>
        <table:table-row table:style-name="TableRow402">
          <table:table-cell table:style-name="TableCell403">
            <text:p text:style-name="P404">Relatores</text:p>
          </table:table-cell>
          <table:table-cell table:style-name="TableCell405">
            <text:p text:style-name="P406">Jéssica Lima e Cézar Rieger</text:p>
          </table:table-cell>
        </table:table-row>
        <table:table-row table:style-name="TableRow407">
          <table:table-cell table:style-name="TableCell408">
            <text:p text:style-name="P409">Discussão</text:p>
          </table:table-cell>
          <table:table-cell table:style-name="TableCell410">
            <text:p text:style-name="P411">O assessor Cézar relata<text:s/>sobre o processo do Cine<text:s/>teatro Colombo de Santana do Livramento,<text:s/>sobre o<text:s/>processo de<text:s/>ação civil publica<text:s/>em desfavor do município e da<text:s/>empresa<text:s/>proprietária do imóvel, relata<text:s/>que<text:s/>o despacho<text:s/>protege o imóvel. Relata que a petição<text:s/>que<text:s/>solicita<text:s/>a<text:s/>inclusão do CAU/RS como assistente<text:s/>do Ministério Público<text:s/>no processo, foi apreciada e admitida em juízo.<text:s/>O assessor<text:s/>Cézar<text:s/>faz a leitura da petição que<text:s/>admite o CAU/RS<text:s/>como assistente do MP.<text:s/>Os membros discutem os próximos passos e alinhamentos de contato com o MP através da REDEPAC.</text:p>
          </table:table-cell>
        </table:table-row>
        <table:table-row table:style-name="TableRow412">
          <table:table-cell table:style-name="TableCell413">
            <text:p text:style-name="P414">Encaminhamento</text:p>
          </table:table-cell>
          <table:table-cell table:style-name="TableCell415">
            <text:p text:style-name="P416"><text:s/>A assessoria fará contato<text:s/>através da<text:s/>REDEPAC para averiguar possibilidade de auxilio<text:s/>no MP. O assessor jurídico Cézar confirmará com o MP de Estância Velha sobre a realização da<text:s/>vistoria.<text:s/>O coordenador Fábio<text:s/>falará<text:s/>com a vice<text:s/>presidente<text:s/>Andréa,<text:s/>sobre a<text:s/>possibilidade de uma reunião institucional<text:s/>com o município de Estância Velha.</text:p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list text:style-name="LFO18" text:continue-numbering="true">
              <text:list-item>
                <text:list>
                  <text:list-item>
                    <text:p text:style-name="P422"><text:s/><text:span text:style-name="T423">Cartilha do Patrimônio – discussão dos temas (Plano de trabalho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24">
          <table:table-cell table:style-name="TableCell425">
            <text:p text:style-name="P426">Fonte</text:p>
          </table:table-cell>
          <table:table-cell table:style-name="TableCell427">
            <text:p text:style-name="P428"><text:span text:style-name="T429">CPC-CAU/RS</text:span></text:p>
          </table:table-cell>
        </table:table-row>
        <table:table-row table:style-name="TableRow430">
          <table:table-cell table:style-name="TableCell431">
            <text:p text:style-name="P432">Relator</text:p>
          </table:table-cell>
          <table:table-cell table:style-name="TableCell433">
            <text:p text:style-name="P434">Fábio</text:p>
          </table:table-cell>
        </table:table-row>
        <table:table-row table:style-name="TableRow435">
          <table:table-cell table:style-name="TableCell436">
            <text:p text:style-name="P437">Discussão</text:p>
          </table:table-cell>
          <table:table-cell table:style-name="TableCell438">
            <text:p text:style-name="P439">O coordenador Fábio<text:s/>informa que a CED-CAU/RS fez colaborações à cartilha, <text:s/>solicitadas pela comissão, com tópicos sobre responsabilidade ética.<text:s/>Fala que a comissão aguarda<text:s/>as contribuições da CPUA e<text:s/>das demais<text:s/>comissões do CAU/RS e<text:s/>os membros<text:s/>discutem os prazos para a conclusão do projeto.</text:p>
          </table:table-cell>
        </table:table-row>
        <table:table-row table:style-name="TableRow440">
          <table:table-cell table:style-name="TableCell441">
            <text:p text:style-name="P442">Encaminhamento</text:p>
          </table:table-cell>
          <table:table-cell table:style-name="TableCell443">
            <text:p text:style-name="P444"><text:s/>A comissão acompanhará o retorno das contribuições das<text:s/>demais<text:s/>comissões do CAU/RS. Pautar para as próximas reuniões.<text:s/></text:p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2">
            <text:list text:style-name="LFO18" text:continue-numbering="true">
              <text:list-item>
                <text:list>
                  <text:list-item>
                    <text:p text:style-name="P450"><text:s/>Edital de fotografias – definição dos trabalhos da banca julgadora</text:p>
                  </text:list-item>
                </text:list>
              </text:list-item>
            </text:list>
          </table:table-cell>
          <table:covered-table-cell/>
        </table:table-row>
        <table:table-row table:style-name="TableRow451">
          <table:table-cell table:style-name="TableCell452">
            <text:p text:style-name="P453">Fonte</text:p>
          </table:table-cell>
          <table:table-cell table:style-name="TableCell454">
            <text:p text:style-name="P455"><text:span text:style-name="T456">CPC-CAU/RS</text:span></text:p>
          </table:table-cell>
        </table:table-row>
        <table:table-row table:style-name="TableRow457">
          <table:table-cell table:style-name="TableCell458">
            <text:p text:style-name="P459">Relator</text:p>
          </table:table-cell>
          <table:table-cell table:style-name="TableCell460">
            <text:p text:style-name="P461">Fábio</text:p>
          </table:table-cell>
        </table:table-row>
        <table:table-row table:style-name="TableRow462">
          <table:table-cell table:style-name="TableCell463">
            <text:p text:style-name="P464">Discussão</text:p>
          </table:table-cell>
          <table:table-cell table:style-name="TableCell465">
            <text:p text:style-name="P466">A comissão discute<text:s/>sobre<text:s/>ajustes e inclusão<text:s/>de<text:s/>termos referentes<text:s/>aos direitos autorais das fotos ganhadoras<text:s/>no edital<text:s/>do Concurso de Fotografia.<text:s/>A assessora Jéssica relata o andamento das etapas do concurso conforme o<text:s/>Edital, fala dos prazos e do número de inscrito<text:s/>até o momento. Fala sobre<text:s/>os critérios para a escolha das fotos, enviados pela banca julgadora, e o prazo para analisar e escolher os critérios. O coordenador Fábio e os membros discutem e fazem alinhamentos referentes<text:s/>a divulgação da comissão julgadora pela comunicação,<text:s/><text:soft-page-break/>do<text:s/>encerramento das inscrições,<text:s/>da escolha dos critérios e<text:s/>da disponibilidade dos participantes: Prazo de inscrições e envio das imagens: 28/08/2022;<text:s/>divulgação do resultado: 02/09/2022. Discutem o agendamento de uma<text:s/>reunião extraordinária da comissão com a banca julgadora.<text:s/>A assessora<text:s/>Jéssica<text:s/>apresenta as sugestões de critérios enviandas por e-mail<text:s/>pelos jurados e o coordenador Fábio designa o conselheiro José Daniel para analisar e escolher os critérios.<text:s/></text:p>
          </table:table-cell>
        </table:table-row>
        <table:table-row table:style-name="TableRow467">
          <table:table-cell table:style-name="TableCell468">
            <text:p text:style-name="P469">Encaminhamento</text:p>
          </table:table-cell>
          <table:table-cell table:style-name="TableCell470">
            <text:p text:style-name="P471"><text:s/>A assessoria fará a solicitação de agendamento para<text:s/>uma<text:s/>reunião<text:s/>da banca julgadora<text:s/>no dia 31/08/2022.<text:s/>A Deliberação<text:s/>CPC-CAU/RS<text:s/>nº023/2022<text:s/>é aprovada por 4<text:s/>votos favoráveis<text:s/>e 01<text:s/>ausência.</text:p>
          </table:table-cell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list text:style-name="LFO18" text:continue-numbering="true">
              <text:list-item>
                <text:list>
                  <text:list-item>
                    <text:p text:style-name="P477"><text:span text:style-name="T478"><text:s/>Caminhada do Patrim</text:span><text:span text:style-name="T479">ôni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80">
          <table:table-cell table:style-name="TableCell481">
            <text:p text:style-name="P482">Fonte</text:p>
          </table:table-cell>
          <table:table-cell table:style-name="TableCell483">
            <text:p text:style-name="P484"><text:span text:style-name="T485">CPC-CAU/RS</text:span></text:p>
          </table:table-cell>
        </table:table-row>
        <table:table-row table:style-name="TableRow486">
          <table:table-cell table:style-name="TableCell487">
            <text:p text:style-name="P488">Relator</text:p>
          </table:table-cell>
          <table:table-cell table:style-name="TableCell489">
            <text:p text:style-name="P490">Fábio</text:p>
          </table:table-cell>
        </table:table-row>
        <table:table-row table:style-name="TableRow491">
          <table:table-cell table:style-name="TableCell492">
            <text:p text:style-name="P493">Discussão</text:p>
          </table:table-cell>
          <table:table-cell table:style-name="TableCell494">
            <text:p text:style-name="P495">O coordenador Fábio fala sobre os alinhamentos e escolha das edificações<text:s/>para a Caminhada do Patrimônio,<text:s/>com inicio da<text:s/>caminhada no entorno da<text:s/>Praça da Matriz,<text:s/>nas edificações do<text:s/>Teatro São Pedro,<text:s/>do<text:s/>Palácio da Justiça,<text:s/>entre outros.<text:s/>Relata <text:s/>sobre a fala inicial que abordará os prédios da Praça da Matriz e os prédios que fazem parte do<text:s/>acervo cultural<text:s/>do CAU/RS, incluindo<text:s/>o<text:s/>acervo do<text:s/>Museu Júlio de Castilhos<text:s/>e a Catedral. Os membros discutem sobre o tempo para percorrer o trajeto, o número de pessoas, a divisão em grupos e horários.</text:p>
          </table:table-cell>
        </table:table-row>
        <table:table-row table:style-name="TableRow496">
          <table:table-cell table:style-name="TableCell497">
            <text:p text:style-name="P498">Encaminhamento</text:p>
          </table:table-cell>
          <table:table-cell table:style-name="TableCell499">
            <text:p text:style-name="P500"><text:span text:style-name="T501">Informes.</text:span></text:p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list text:style-name="LFO22" text:continue-numbering="true">
              <text:list-item>
                <text:list>
                  <text:list-item>
                    <text:p text:style-name="P507"><text:span text:style-name="T508"><text:s/>Séminario Ouro Preto/MG – andamento das câmaras temática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509">
          <table:table-cell table:style-name="TableCell510">
            <text:p text:style-name="P511">Fonte</text:p>
          </table:table-cell>
          <table:table-cell table:style-name="TableCell512">
            <text:p text:style-name="P513"><text:span text:style-name="T514">CPC-CAU/RS</text:span></text:p>
          </table:table-cell>
        </table:table-row>
        <table:table-row table:style-name="TableRow515">
          <table:table-cell table:style-name="TableCell516">
            <text:p text:style-name="P517">Relator</text:p>
          </table:table-cell>
          <table:table-cell table:style-name="TableCell518">
            <text:p text:style-name="P519">Assessoria</text:p>
          </table:table-cell>
        </table:table-row>
        <table:table-row table:style-name="TableRow520">
          <table:table-cell table:style-name="TableCell521">
            <text:p text:style-name="P522">Discussão</text:p>
          </table:table-cell>
          <table:table-cell table:style-name="TableCell523">
            <text:p text:style-name="P524">O gerente de fiscalização<text:s/>Oritz questiona sobre o andamento<text:s/>da aprovação da câmara temática<text:s/>do Patrimônio do CAU Brasil,<text:s/>durante o evento do Patrimônio em Ouro Preto/MG.<text:s/>O coordenador Fábio informa que recebeu a minuta<text:s/>do documento gerado no evento e<text:s/>que encaminhará aos membros da<text:s/>comissão.<text:s/>Os membros conversam sobre os temas e acontecimentos do seminário.</text:p>
          </table:table-cell>
        </table:table-row>
        <table:table-row table:style-name="TableRow525">
          <table:table-cell table:style-name="TableCell526">
            <text:p text:style-name="P527">Encaminhamento</text:p>
          </table:table-cell>
          <table:table-cell table:style-name="TableCell528">
            <text:p text:style-name="P529">Informes.</text:p>
          </table:table-cell>
        </table:table-row>
        <table:table-row table:style-name="TableRow530">
          <table:table-cell table:style-name="TableCell531" table:number-columns-spanned="2">
            <text:p text:style-name="P532"><text:s/></text:p>
          </table:table-cell>
          <table:covered-table-cell/>
        </table:table-row>
        <table:table-row table:style-name="TableRow533">
          <table:table-cell table:style-name="TableCell534" table:number-columns-spanned="2">
            <text:list text:style-name="LFO22" text:continue-numbering="true">
              <text:list-item>
                <text:p text:style-name="P535">Definição da Pauta da Próxima Reunião</text:p>
              </text:list-item>
            </text:list>
          </table:table-cell>
          <table:covered-table-cell/>
        </table:table-row>
        <table:table-row table:style-name="TableRow536">
          <table:table-cell table:style-name="TableCell537">
            <text:p text:style-name="P538">Assunto</text:p>
          </table:table-cell>
          <table:table-cell table:style-name="TableCell539">
            <text:p text:style-name="P540"><text:span text:style-name="T541">Assistencia Técnica<text:s/></text:span><text:span text:style-name="T542">ao Patrimônio Arquitetônico</text:span><text:span text:style-name="T543"><text:s/>–</text:span><text:span text:style-name="T544"><text:s/>experiência</text:span><text:span text:style-name="T545"><text:s/>CAU/SP</text:span></text:p>
          </table:table-cell>
        </table:table-row>
        <table:table-row table:style-name="TableRow546">
          <table:table-cell table:style-name="TableCell547">
            <text:p text:style-name="P548">Fonte</text:p>
          </table:table-cell>
          <table:table-cell table:style-name="TableCell549">
            <text:p text:style-name="P550"><text:span text:style-name="T551">CPC-CAU/RS</text:span></text:p>
          </table: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2">
            <text:list text:style-name="LFO7" text:continue-numbering="true">
              <text:list-item>
                <text:p text:style-name="P561">Encerramento</text:p>
              </text:list-item>
            </text:list>
          </table:table-cell>
          <table:covered-table-cell/>
        </table:table-row>
        <table:table-row table:style-name="TableRow562">
          <table:table-cell table:style-name="TableCell563">
            <text:p text:style-name="P564">Presenças</text:p>
          </table:table-cell>
          <table:table-cell table:style-name="TableCell565">
            <text:p text:style-name="P566">A reunião encerra às 17h<text:s/>com os participantes acima nominados.</text:p>
          </table:table-cell>
        </table:table-row>
        <table:table-row table:style-name="TableRow567">
          <table:table-cell table:style-name="TableCell568">
            <text:p text:style-name="P569">Encaminhamento</text:p>
          </table:table-cell>
          <table:table-cell table:style-name="TableCell570">
            <text:p text:style-name="P571">A súmula desta reunião será enviada por e-mail para leitura e revisão.</text:p>
          </table:table-cell>
        </table:table-row>
      </table:table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Fábio Müller</text:p>
      <text:p text:style-name="P588">Coordenador da CPC-CAU/RS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>Letícia de Ávila Ourique</text:p>
      <text:p text:style-name="P596">Assistente de Atendimento<text:s/>e Fiscalização CAU/RS</text:p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09-23T17:11:00Z</meta:creation-date>
    <dc:date>2022-09-23T17:11:00Z</dc:date>
    <meta:print-date>2022-03-11T13:04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5" meta:paragraph-count="20" meta:word-count="1613" meta:character-count="10306" meta:row-count="72" meta:non-whitespace-character-count="8713"/>
  </office:meta>
</office:document-meta>
</file>