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left="0.1972in">
        <style:tab-stops>
          <style:tab-stop style:type="center" style:position="3.1472in"/>
        </style:tab-stops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6937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1486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437in"/>
    </style:style>
    <style:style style:name="Table55" style:family="table">
      <style:table-properties style:width="6.6937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1.1805in"/>
          <style:tab-stop style:type="center" style:position="1.4458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5" style:family="table-column">
      <style:table-column-properties style:column-width="0.0104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3152in"/>
    </style:style>
    <style:style style:name="Table114" style:family="table">
      <style:table-properties style:width="6.7041in" fo:margin-left="-0.0138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9" style:family="table-row">
      <style:table-row-properties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2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6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 style:min-row-height="0.127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margin-bottom="0in" fo:line-height="100%"/>
    </style:style>
    <style:style style:name="T20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2" style:family="table-column">
      <style:table-column-properties style:column-width="1.5097in" style:use-optimal-column-width="false"/>
    </style:style>
    <style:style style:name="TableColumn213" style:family="table-column">
      <style:table-column-properties style:column-width="5.1944in" style:use-optimal-column-width="false"/>
    </style:style>
    <style:style style:name="Table211" style:family="table">
      <style:table-properties style:width="6.7041in" fo:margin-left="-0.0138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min-row-height="0.0791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 style:min-row-height="0.1284in"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0791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3" style:family="table-row">
      <style:table-row-properties style:min-row-height="0.1284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</style:style>
    <style:style style:name="T2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1" style:family="table-row">
      <style:table-row-properties style:min-row-height="0.0791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 style:min-row-height="0.1284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0486in"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style:text-autospace="none" fo:margin-bottom="0in" fo:line-height="100%">
        <style:tab-stops>
          <style:tab-stop style:type="left" style:position="1.341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0791in"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</style:style>
    <style:style style:name="T3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1" style:family="table-row">
      <style:table-row-properties style:min-row-height="0.1284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0486in" style:use-optimal-row-height="false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0791in"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0791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0791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ableRow348" style:family="table-row">
      <style:table-row-properties style:min-row-height="0.0791in"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0791in"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 style:min-row-height="0.0791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0791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 style:min-row-height="0.0791in"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min-row-height="0.0791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 style:min-row-height="0.0486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86" style:parent-style-name="Normal" style:family="paragraph">
      <style:paragraph-properties fo:margin-bottom="0in"/>
      <style:text-properties text:display="none"/>
    </style:style>
    <style:style style:name="TableColumn388" style:family="table-column">
      <style:table-column-properties style:column-width="1.427in" style:use-optimal-column-width="false"/>
    </style:style>
    <style:style style:name="TableColumn389" style:family="table-column">
      <style:table-column-properties style:column-width="5.2736in" style:use-optimal-column-width="false"/>
    </style:style>
    <style:style style:name="Table387" style:family="table">
      <style:table-properties style:width="6.7006in" fo:margin-left="-0.0104in" table:align="left"/>
    </style:style>
    <style:style style:name="TableRow390" style:family="table-row">
      <style:table-row-properties style:min-row-height="0.1729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<text:tab/></text:span><text:span text:style-name="T27">SÚMULA<text:s/></text:span><text:span text:style-name="T28">4</text:span><text:span text:style-name="T29">5</text:span><text:span text:style-name="T30">ª REUNIÃO ORDINÁRIA DA<text:s/></text:span><text:span text:style-name="T31">COMISSÃO DE PATRIMÔNIO CULTURAL - CPC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4<text:s/>de<text:s/>setembr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Sede do CAU/RS em Porto Alegre – sala 3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</text:p>
          </table:table-cell>
          <table:table-cell table:style-name="TableCell62">
            <text:p text:style-name="P63"><text:span text:style-name="T64">Márcia Elizabeth Martins</text:span></text:p>
          </table:table-cell>
          <table:table-cell table:style-name="TableCell65">
            <text:p text:style-name="P66">Coordenadora Adjunt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ucas Volpatto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José Daniel Craidy Simões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Carline Carazzo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ES</text:p>
          </table:table-cell>
          <table:table-cell table:style-name="TableCell90">
            <text:p text:style-name="P91">Cézar Rieger</text:p>
          </table:table-cell>
          <table:table-cell table:style-name="TableCell92">
            <text:p text:style-name="P93">Assessor Jurídico<text:tab/><text:tab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Oritz Adriano Adams de Campos</text:p>
          </table:table-cell>
          <table:table-cell table:style-name="TableCell98">
            <text:p text:style-name="P99">Gerente de Fiscalizaçã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>
            <text:p text:style-name="P105">Assessora Operacional</text:p>
          </table:table-cell>
        </table:table-row>
        <table:table-row table:style-name="TableRow106">
          <table:table-cell table:style-name="TableCell107">
            <text:p text:style-name="P108">SECRETARIA</text:p>
          </table:table-cell>
          <table:table-cell table:style-name="TableCell109">
            <text:p text:style-name="P110">Mônica dos Santos Marques</text:p>
          </table:table-cell>
          <table:table-cell table:style-name="TableCell111">
            <text:p text:style-name="P112">Assistente Administrativa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>
            <text:p text:style-name="P125"><text:span text:style-name="T126">A reunião inicia às<text:s/></text:span><text:span text:style-name="T127">14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<text:s/></text:span><text:span text:style-name="T137">conselheiro</text:span><text:span text:style-name="T138">s</text:span><text:span text:style-name="T139"><text:s/>Fausto Henrique Stef</text:span><text:span text:style-name="T140">f</text:span><text:span text:style-name="T141">en</text:span><text:span text:style-name="T142">,</text:span><text:span text:style-name="T143"><text:s/></text:span><text:span text:style-name="T144">Carlos Iponema</text:span><text:span text:style-name="T145"><text:s/>e Alexandre Couto Giorgi</text:span><text:span text:style-name="T146"><text:s/>solicitaram a convocação de seus membros suplentes</text:span><text:span text:style-name="T147">.</text:span><text:span text:style-name="T148"><text:s/>O conselheiro Fábio Müller encaminhou ausência justificada.</text:span></text:p>
          </table:table-cell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2">
            <text:p text:style-name="P150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list text:style-name="LFO1" text:continue-numbering="true">
              <text:list-item>
                <text:p text:style-name="P153">Votação<text:s/>das<text:s/>súmulas<text:s/>das<text:s/>Reuniões<text:s/>Ordinárias anteriores</text:p>
              </text:list-item>
            </text:list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>
            <text:p text:style-name="P156">Discussão</text:p>
          </table:table-cell>
          <table:table-cell table:style-name="TableCell158">
            <text:p text:style-name="P159">A súmula da<text:s/>43ª<text:s/>Reunião Ordinária<text:s/>é aprovada por três votos favoráveis, uma ausência e uma abstenção.<text:s/></text:p>
            <text:p text:style-name="P160"><text:span text:style-name="T161">A súmula da<text:s/></text:span><text:span text:style-name="T162">44ª<text:s/></text:span><text:span text:style-name="T163">Re</text:span><text:span text:style-name="T164">u</text:span><text:span text:style-name="T165">nião</text:span><text:span text:style-name="T166"><text:s/>Ordinária<text:s/></text:span><text:span text:style-name="T167">é aprovada por quatro votos favoráveis e uma ausência.<text:s/></text:span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Encaminhamento</text:p>
          </table:table-cell>
          <table:table-cell table:style-name="TableCell171">
            <text:p text:style-name="P172">Colher assinatura do coordenador e da secretária e publicar no site do CAU/RS.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/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list text:style-name="LFO1" text:continue-numbering="true">
              <text:list-item>
                <text:p text:style-name="P177">Comunicações</text:p>
              </text:list-item>
            </text:list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>
            <text:p text:style-name="P180">Relatora</text:p>
          </table:table-cell>
          <table:table-cell table:style-name="TableCell182">
            <text:p text:style-name="P183">Jéssica Nataly Santos de Lima</text:p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Comunicado</text:p>
          </table:table-cell>
          <table:table-cell table:style-name="TableCell187">
            <text:p text:style-name="P188">Relata que recebeu<text:s/>e-mail<text:s/>de uma arquiteta e urbanista relatando<text:s/>sobre<text:s/>o patrimônio de Canela, fala de<text:s/>problemas de tombamento e inventário e manifestando intenção de participar de comissão de patrimônio. O assessor Cézar lembra de um ofício orientativo a prefeituras. A assessora Jéssica diz que<text:s/>este ofício<text:s/>ainda não foi enviado para a prefeitura de Canela; e que responderá o e-mail informando<text:s/>que o CAU averiguará sobre as questões informadas, explicará<text:s/>sobre o regramento de composição de comissão, e encaminhará o e-mail ao Gabinete<text:s/>para posterior averiguação com os representantes.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Relatora</text:p>
          </table:table-cell>
          <table:table-cell table:style-name="TableCell192">
            <text:p text:style-name="P193"><text:span text:style-name="T194">Márcia Elizabeth Martins</text:span></text:p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Comunicado</text:p>
          </table:table-cell>
          <table:table-cell table:style-name="TableCell198">
            <text:p text:style-name="P199">Relata que participou de reunião com o Iphan, onde foi falado sobre impugnação do pregão eletrônico;<text:s/>o<text:s/>conselheiro Fábio e o assessor de relações internacionais Fausto falaram sobre a REDEPAC, falaram sobre o trabalho da CPC-CAU/RS. O superintendente expôs que tiveram orientação da assessoria jurídica de que deveriam manter a contratação por pregão, o CAU respondeu que se achar necessário irá defender a sua posição de impugnar o edital.<text:s/>O assessor Cézar informa que a impugnação administrativa foi negada e agora o CAU está no momento de analisar se irá entrar com ação judicial.<text:s/>Os membros discutem se vale<text:s/><text:soft-page-break/>a pena entrar com a ação, o assessor Cézar diz que isso pode impedir a realização do restauro e o trabalho da empresa de arquitetura e urbanimo vencedora. O conselheiro Lucas defende que<text:s/>o principal da obra de restauro acontece na execução e não no projeto, quando um projeta e outro executa, acabam não seguindo o projeto; também pensa que o restauro local deveria ser feito por arquitetos locais que conhecem a cultura<text:s/>regional.<text:s/>O assessor Cézar sugere abrir um processo pedindo a discussão de mérito e sendo entendido da forma que o CAU acha correto, solicitar que em futuros editais o Iphan não faça pregão.</text:p>
          </table:table-cell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list text:style-name="LFO1" text:continue-numbering="true">
              <text:list-item>
                <text:p text:style-name="P204"><text:span text:style-name="T206">Apresentação da pauta</text:span></text:p>
              </text:list-item>
            </text:list>
          </table:table-cell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2">
            <text:p text:style-name="P208">Mantida a pauta prevista</text:p>
          </table:table-cell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list text:style-name="LFO1" text:continue-numbering="true">
              <text:list-item>
                <text:p text:style-name="P216">Ordem do Dia</text:p>
              </text:list-item>
            </text:list>
          </table:table-cell>
          <table:covered-table-cell/>
        </table:table-row>
        <table:table-row table:style-name="TableRow217">
          <table:table-cell table:style-name="TableCell218" table:number-columns-spanned="2">
            <text:list text:style-name="LFO1" text:continue-numbering="true">
              <text:list-item>
                <text:list>
                  <text:list-item>
                    <text:p text:style-name="P219">Acompanhamento dos Process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>
            <text:p text:style-name="P224"><text:span text:style-name="T225">CPC-CAU/RS</text:span>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Assessoria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Edital em<text:s/>Estância Velha: o assessor Cézar informa que foi feito pregão para fazer inventário, o CAU entrou com ação civil pública baseada na impugnação administrativa, não ganhou a liminar pois o juiz entendeu que está no âmbito da autonomia administrativa do município dizer se a atividade é comum ou especial; o CAU entrou com recurso, a liminar foi negada, o processo segue o seu curso, para posterior julgamento e defesa. Considera necessário melhorar a tese de que o serviço de inventário é serviço especial, solicita contribuição da comissão para a construção de um parecer técnico.<text:s/>O assessor Oritz defende que o Plenário deve manifestar o entendimento do CAU sobre as hipóteses técnicas. A conselheira Márcia diz que levará uma comunicação ao Conselho Diretor sobre a necessidade de contratação de uma assessoria técnica para emissão de pareceres.<text:s/>Cézar informa que ainda não abriu o prazo para réplica à contestação, quando abrir, será de trinta dias.<text:s/></text:p>
            <text:p text:style-name="P236">Fábrica da<text:s/>Polar<text:s/>em Estrela: o assessor Cézar informa que o processo está suspenso por sessenta dias, poderia haver uma<text:s/>aproximação do CAU com o município de Estrela para haver conciliação,<text:s/>porém<text:s/>o assessor de relações internacionais Fausto não está tendo êxito de interesse de conciliação por parte do município. É necessário o CAU se manifestar a respeito da petição enviada pelo município solicitando a participação da Diretora do Fórum de Estrela<text:s/>e do Promotor de Justiça Municipal<text:s/>como interessados da sessão de conciliação.<text:s/></text:p>
            <text:p text:style-name="P237">Cine Teatro Colombo<text:s/>em Santana do Livramento:<text:s/>o assessor Cézar informa que CAU no início do processo, participou para ajudar o Ministério Público, fazendo uma manifestação sobre a importância do<text:s/>bem, o qual está sobre proteção com<text:s/>a<text:s/>liminar, o CAU pediu para ingressar no processo como assistente, o qual foi deferido. A conselheira Andrea iria entrar em contato com o MP da região para verificar como o CAU pode auxiliar.<text:s/>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Estância Velha: os membros farão a leitura da minuta do recurso de<text:s/>agravo e trarão contribuições técnicas como complementação.</text:p>
            <text:p text:style-name="P243">Polar: os membros pedem que<text:s/>seja questionado qual a contribuição da<text:s/>participação dos interessados solicitado, e feita solicitação de participação de representante do ICOMOS, REDEPAC,<text:s/>IAB<text:s/>e Movimento Rua da Praia.<text:s/></text:p>
            <text:p text:style-name="P244">Cine Teatro Colombo:<text:s/>sem encaminhamento.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ext:soft-page-break/>
        <table:table-row table:style-name="TableRow248">
          <table:table-cell table:style-name="TableCell249" table:number-columns-spanned="2">
            <text:list text:style-name="LFO1" text:continue-numbering="true">
              <text:list-item>
                <text:list>
                  <text:list-item>
                    <text:p text:style-name="P250">Cartilha do Patrimônio Cultural – ajustes à minut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Fonte</text:p>
          </table:table-cell>
          <table:table-cell table:style-name="TableCell254">
            <text:p text:style-name="P255"><text:span text:style-name="T256">CPC-CAU/RS</text:span></text:p>
          </table:table-cell>
        </table:table-row>
        <table:table-row table:style-name="TableRow257">
          <table:table-cell table:style-name="TableCell258">
            <text:p text:style-name="P259">Relatores</text:p>
          </table:table-cell>
          <table:table-cell table:style-name="TableCell260">
            <text:p text:style-name="P261"><text:span text:style-name="T262">Membros</text:span></text:p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A assessora Jéssica informa que recebeu contribuições da CED e da CPUA; pensa que o próximo passo da comissão seria concluir este projeto; compartilha as contribuições.<text:s/>Os membros acolhem algumas sugestões.<text:s/>A assessora Jéssica pensa ser importante pedir para a comunicação revisar e deixar o texto com uma linguagem mais acessível.<text:s/></text:p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>
            <text:p text:style-name="P272">Os membros revisarão o texto para contribuição. A assessoria conversará com o Lucas Volpatto<text:s/>para ver<text:s/>como está o andamento sobre a participação de um profissional que auxiliará no texto introdutório da Cartilha,<text:s/>e entrará em contato com a Comunicação para alinhar o cronograma de formatação e impressão da cartilha.</text:p>
          </table:table-cell>
        </table:table-row>
        <table:table-row table:style-name="TableRow273">
          <table:table-cell table:style-name="TableCell274" table:number-columns-spanned="2">
            <text:p text:style-name="P275"><text:s/></text:p>
          </table:table-cell>
          <table:covered-table-cell/>
        </table:table-row>
        <table:table-row table:style-name="TableRow276">
          <table:table-cell table:style-name="TableCell277" table:number-columns-spanned="2">
            <text:list text:style-name="LFO1" text:continue-numbering="true">
              <text:list-item>
                <text:list>
                  <text:list-item>
                    <text:p text:style-name="P278"><text:span text:style-name="T279">Assistencia Técnica<text:s/></text:span><text:span text:style-name="T280">no Patrimônio Cultur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1">
          <table:table-cell table:style-name="TableCell282">
            <text:p text:style-name="P283">Fonte</text:p>
          </table:table-cell>
          <table:table-cell table:style-name="TableCell284">
            <text:p text:style-name="P285"><text:span text:style-name="T286">CPC-CAU/RS</text:span></text:p>
          </table:table-cell>
        </table:table-row>
        <table:table-row table:style-name="TableRow287">
          <table:table-cell table:style-name="TableCell288">
            <text:p text:style-name="P289">Relatores</text:p>
          </table:table-cell>
          <table:table-cell table:style-name="TableCell290">
            <text:p text:style-name="P291"><text:span text:style-name="T292">Membros</text:span>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Sem discussão por falta de tempo.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Sem encaminhamento.</text:p>
          </table:table-cell>
        </table:table-row>
        <table:table-row table:style-name="TableRow303">
          <table:table-cell table:style-name="TableCell304" table:number-columns-spanned="2">
            <text:p text:style-name="P305"><text:s/></text:p>
          </table:table-cell>
          <table:covered-table-cell/>
        </table:table-row>
        <table:table-row table:style-name="TableRow306">
          <table:table-cell table:style-name="TableCell307" table:number-columns-spanned="2">
            <text:list text:style-name="LFO1" text:continue-numbering="true">
              <text:list-item>
                <text:list>
                  <text:list-item>
                    <text:p text:style-name="P308">Concurso de Fotografia<text:s/>– comentários sobre a realização</text:p>
                  </text:list-item>
                </text:list>
              </text:list-item>
            </text:list>
          </table:table-cell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>
            <text:p text:style-name="P313"><text:span text:style-name="T314">CPC-CAU/RS</text:span></text:p>
          </table:table-cell>
        </table:table-row>
        <table:table-row table:style-name="TableRow315">
          <table:table-cell table:style-name="TableCell316">
            <text:p text:style-name="P317">Relatores</text:p>
          </table:table-cell>
          <table:table-cell table:style-name="TableCell318">
            <text:p text:style-name="P319"><text:span text:style-name="T320">Membros</text:span>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O conselheiro José Daniel fala que para uma próxima edição<text:s/>há<text:s/>melhorias a serem feitas, porém o resultado foi muito satisfatório. A assessora Jéssica fala que muitas fotos foram submetidas nos últimos dias<text:s/>o que ocasionou uma certa correria na parte operacional. O conselheiro José Daniel<text:s/>também relata<text:s/>que uma hora antes do julgamento, verificou um caso de falso histórico, que destrói uma referência de um conjunto arquitetônico significativo de uma cidade.<text:s/>A assessora Jéssica explica a medotologia do concurso, cada jurado julgou de acordo com critérios específicos, as doze fotos melhores classificadas venceram.<text:s/>O conselheiro José Daniel traz a colocação de um dos juízes de que seria interessante ter classificado regiões dentro do estado garantindo melhor representatividade.<text:s/>A assessora Jéssica compartilha vídeo de<text:s/>compilado com todas as<text:s/>cento e trinta<text:s/>fotografias submetidas.<text:s/>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A assessoria encaminhará a ata do julgamento e um certificado de participação a todos os participantes, e para os vencedores, brindes do CAU.<text:s/></text:p>
          </table:table-cell>
        </table:table-row>
        <table:table-row table:style-name="TableRow331">
          <table:table-cell table:style-name="TableCell332" table:number-columns-spanned="2">
            <text:p text:style-name="P333"><text:s/></text:p>
          </table:table-cell>
          <table:covered-table-cell/>
        </table:table-row>
        <table:table-row table:style-name="TableRow334">
          <table:table-cell table:style-name="TableCell335" table:number-columns-spanned="2">
            <text:list text:style-name="LFO22" text:continue-numbering="true">
              <text:list-item>
                <text:p text:style-name="P336">Definição da Pauta da Próxima Reunião</text:p>
              </text:list-item>
            </text:list>
          </table:table-cell>
          <table:covered-table-cell/>
        </table:table-row>
        <table:table-row table:style-name="TableRow337">
          <table:table-cell table:style-name="TableCell338">
            <text:p text:style-name="P339">Assunto</text:p>
          </table:table-cell>
          <table:table-cell table:style-name="TableCell340">
            <text:p text:style-name="P341">Caminhada do Patrimônio</text:p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<text:span text:style-name="T347">CPC-CAU/RS</text:span></text:p>
          </table:table-cell>
        </table:table-row>
        <table:table-row table:style-name="TableRow348">
          <table:table-cell table:style-name="TableCell349">
            <text:p text:style-name="P350">Assunto</text:p>
          </table:table-cell>
          <table:table-cell table:style-name="TableCell351">
            <text:p text:style-name="P352"><text:span text:style-name="T353">Concurso de Fotografia</text:span></text:p>
          </table:table-cell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>
            <text:p text:style-name="P358">CPC-CAU/RS</text:p>
          </table:table-cell>
        </table:table-row>
        <table:table-row table:style-name="TableRow359">
          <table:table-cell table:style-name="TableCell360">
            <text:p text:style-name="P361">Assunto</text:p>
          </table:table-cell>
          <table:table-cell table:style-name="TableCell362">
            <text:p text:style-name="P363">Cartilha do Patrimônio Cultural</text:p>
          </table:table-cell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>
            <text:p text:style-name="P368">CPC-CAU/RS</text:p>
          </table:table-cell>
        </table:table-row>
        <table:table-row table:style-name="TableRow369">
          <table:table-cell table:style-name="TableCell370">
            <text:p text:style-name="P371">Assunto</text:p>
          </table:table-cell>
          <table:table-cell table:style-name="TableCell372">
            <text:p text:style-name="P373"><text:span text:style-name="T374">Assist</text:span><text:span text:style-name="T375">ê</text:span><text:span text:style-name="T376">ncia Técnica<text:s/></text:span><text:span text:style-name="T377">ao Patrimônio Cultural</text:span></text:p>
          </table:table-cell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>
            <text:p text:style-name="P382">CPC-CAU/RS</text:p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list text:style-name="LFO7" text:continue-numbering="true">
              <text:list-item>
                <text:p text:style-name="P392">Encerramento</text:p>
              </text:list-item>
            </text:list>
          </table:table-cell>
          <table:covered-table-cell/>
        </table:table-row>
        <table:table-row table:style-name="TableRow393">
          <table:table-cell table:style-name="TableCell394">
            <text:p text:style-name="P395">Presenças</text:p>
          </table:table-cell>
          <table:table-cell table:style-name="TableCell396">
            <text:p text:style-name="P397">A reunião encerra às 17h20min<text:s/>com os participantes acima nominados, com exceção do conselheiro Lucas Volpatto, que saiu às 15h30 por motivos profissionais.</text:p>
          </table:table-cell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A súmula desta reunião será enviada por e-mail para leitura e revisão.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>Mônica dos Santos Marques</text:p>
      <text:p text:style-name="P408">Assistente Administrativa<text:s/>CAU/RS</text:p>
      <text:p text:style-name="P409"/>
      <text:p text:style-name="P410"/>
      <text:p text:style-name="P411"/>
      <text:p text:style-name="P412"><text:span text:style-name="T413">Márcia Elizabeth Martins</text:span></text:p>
      <text:p text:style-name="P414">Coordenadora-Adjunta<text:s/>da CPC-CAU/RS</text:p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125in" text:list-level-position-and-space-mode="label-alignment">
          <style:list-level-label-alignment text:label-followed-by="listtab" fo:margin-left="1.3715in" fo:text-indent="-0.125in"/>
        </style:list-level-properties>
      </text:list-level-style-number>
      <text:list-level-style-number text:level="4" style:num-suffix="." style:num-format="1">
        <style:list-level-properties text:space-before="1.6215in" text:min-label-width="0.25in" text:list-level-position-and-space-mode="label-alignment">
          <style:list-level-label-alignment text:label-followed-by="listtab" fo:margin-left="1.8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125in" text:list-level-position-and-space-mode="label-alignment">
          <style:list-level-label-alignment text:label-followed-by="listtab" fo:margin-left="2.8715in" fo:text-indent="-0.125in"/>
        </style:list-level-properties>
      </text:list-level-style-number>
      <text:list-level-style-number text:level="7" style:num-suffix="." style:num-format="1">
        <style:list-level-properties text:space-before="3.1215in" text:min-label-width="0.25in" text:list-level-position-and-space-mode="label-alignment">
          <style:list-level-label-alignment text:label-followed-by="listtab" fo:margin-left="3.3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465in" text:min-label-width="0.125in" text:list-level-position-and-space-mode="label-alignment">
          <style:list-level-label-alignment text:label-followed-by="listtab" fo:margin-left="4.3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11-10T12:35:00Z</meta:creation-date>
    <dc:date>2022-11-10T12:35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6" meta:word-count="1308" meta:character-count="8357" meta:row-count="58" meta:non-whitespace-character-count="7065"/>
  </office:meta>
</office:document-meta>
</file>