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margin-left="0.1972in">
        <style:tab-stops>
          <style:tab-stop style:type="center" style:position="3.1472in"/>
        </style:tab-stops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2.0666in" style:use-optimal-column-width="false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1486in"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55" style:parent-style-name="Fonteparág.padrão" style:family="text">
      <style:text-properties style:font-name-complex="Calibri" fo:font-size="11pt" style:font-size-asian="11pt" style:font-size-complex="11pt"/>
    </style:style>
    <style:style style:name="P5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8" style:family="table-column">
      <style:table-column-properties style:column-width="1.3784in"/>
    </style:style>
    <style:style style:name="TableColumn59" style:family="table-column">
      <style:table-column-properties style:column-width="2.3715in"/>
    </style:style>
    <style:style style:name="TableColumn60" style:family="table-column">
      <style:table-column-properties style:column-width="2.9437in"/>
    </style:style>
    <style:style style:name="Table57" style:family="table">
      <style:table-properties style:width="6.6937in" fo:margin-left="-0.003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>
        <style:tab-stops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>
        <style:tab-stops>
          <style:tab-stop style:type="left" style:position="1.1805in"/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>
        <style:tab-stops>
          <style:tab-stop style:type="left" style:position="1.1805in"/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8" style:family="table-row">
      <style:table-row-properties/>
    </style:style>
    <style:style style:name="P12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4" style:family="table-row">
      <style:table-row-properties/>
    </style:style>
    <style:style style:name="P13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2" style:family="table-row">
      <style:table-row-properties/>
    </style:style>
    <style:style style:name="P1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8" style:family="table-row">
      <style:table-row-properties/>
    </style:style>
    <style:style style:name="P1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56" style:family="table-column">
      <style:table-column-properties style:column-width="0.0104in"/>
    </style:style>
    <style:style style:name="TableColumn157" style:family="table-column">
      <style:table-column-properties style:column-width="1.3784in"/>
    </style:style>
    <style:style style:name="TableColumn158" style:family="table-column">
      <style:table-column-properties style:column-width="5.3152in"/>
    </style:style>
    <style:style style:name="Table155" style:family="table">
      <style:table-properties style:width="6.7041in" fo:margin-left="-0.0138in" table:align="left"/>
    </style:style>
    <style:style style:name="TableRow159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486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Fonteparág.padrão" style:family="text">
      <style:text-properties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-complex="Calibri" fo:font-size="11pt" style:font-size-asian="11pt" style:font-size-complex="11pt"/>
    </style:style>
    <style:style style:name="TableRow189" style:family="table-row">
      <style:table-row-properties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92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</style:style>
    <style:style style:name="T20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20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20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20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204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20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206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11" style:family="table-row">
      <style:table-row-properties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214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1.52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22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22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28" style:family="table-row">
      <style:table-row-properties style:min-row-height="0.0486in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1" style:family="table-row">
      <style:table-row-properties style:min-row-height="0.127in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ParágrafodaLista" style:list-style-name="LFO1" style:family="paragraph">
      <style:paragraph-properties fo:text-align="justify" fo:margin-bottom="0in" fo:line-height="100%"/>
    </style:style>
    <style:style style:name="T23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 fo:margin-left="1.402in">
        <style:tab-stops>
          <style:tab-stop style:type="left" style:position="0.1597in"/>
        </style:tab-stops>
      </style:paragraph-properties>
      <style:text-properties style:font-name-complex="Calibri" fo:font-size="11pt" style:font-size-asian="11pt" style:font-size-complex="11pt"/>
    </style:style>
    <style:style style:name="P23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40" style:family="table-column">
      <style:table-column-properties style:column-width="1.5097in" style:use-optimal-column-width="false"/>
    </style:style>
    <style:style style:name="TableColumn241" style:family="table-column">
      <style:table-column-properties style:column-width="5.1944in" style:use-optimal-column-width="false"/>
    </style:style>
    <style:style style:name="Table239" style:family="table">
      <style:table-properties style:width="6.7041in" fo:margin-left="-0.0138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text-autospace="none" fo:margin-bottom="0in" fo:line-height="100%">
        <style:tab-stops>
          <style:tab-stop style:type="left" style:position="1.8416in"/>
        </style:tab-stops>
      </style:paragraph-properties>
    </style:style>
    <style:style style:name="T250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251" style:family="table-row">
      <style:table-row-properties style:min-row-height="0.0791in"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2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3" style:family="table-row">
      <style:table-row-properties style:min-row-height="0.1284in"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73" style:family="table-row">
      <style:table-row-properties style:min-row-height="0.0486in" style:use-optimal-row-height="false"/>
    </style:style>
    <style:style style:name="TableCell2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text-autospace="none" fo:text-align="justify" fo:margin-bottom="0in" fo:line-height="100%">
        <style:tab-stops>
          <style:tab-stop style:type="left" style:position="1.8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 style:min-row-height="0.0791in"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92" style:family="table-row">
      <style:table-row-properties style:min-row-height="0.1284in"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97" style:family="table-row">
      <style:table-row-properties style:min-row-height="0.1284in"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/>
    </style:style>
    <style:style style:name="T302" style:parent-style-name="Fonteparág.padrão" style:family="text">
      <style:text-properties style:font-name-complex="Calibri" fo:font-size="11pt" style:font-size-asian="11pt" style:font-size-complex="11pt"/>
    </style:style>
    <style:style style:name="TableRow303" style:family="table-row">
      <style:table-row-properties style:min-row-height="0.0486in" style:use-optimal-row-height="false"/>
    </style:style>
    <style:style style:name="TableCell3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text-autospace="none" fo:margin-bottom="0in" fo:line-height="100%">
        <style:tab-stops>
          <style:tab-stop style:type="left" style:position="1.8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0791in"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322" style:family="table-row">
      <style:table-row-properties style:min-row-height="0.1284in"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/>
    </style:style>
    <style:style style:name="T327" style:parent-style-name="Fonteparág.padrão" style:family="text">
      <style:text-properties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/>
    </style:style>
    <style:style style:name="T383" style:parent-style-name="Fonteparág.padrão" style:family="text">
      <style:text-properties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40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min-row-height="0.0791in"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416" style:family="table-row">
      <style:table-row-properties style:min-row-height="0.1284in"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26" style:family="table-row">
      <style:table-row-properties style:min-row-height="0.0486in" style:use-optimal-row-height="false"/>
    </style:style>
    <style:style style:name="TableCell4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43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0791in"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446" style:family="table-row">
      <style:table-row-properties style:min-row-height="0.1284in"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/>
    </style:style>
    <style:style style:name="T456" style:parent-style-name="Fonteparág.padrão" style:family="text">
      <style:text-properties style:font-name-complex="Calibri" fo:font-size="11pt" style:font-size-asian="11pt" style:font-size-complex="11pt"/>
    </style:style>
    <style:style style:name="TableRow457" style:family="table-row">
      <style:table-row-properties style:min-row-height="0.0486in" style:use-optimal-row-height="false"/>
    </style:style>
    <style:style style:name="TableCell4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/>
    </style:style>
    <style:style style:name="T46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6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68" style:family="table-row">
      <style:table-row-properties style:min-row-height="0.0791in"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479" style:family="table-row">
      <style:table-row-properties style:min-row-height="0.1284in" style:use-optimal-row-height="false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/>
    </style:style>
    <style:style style:name="T489" style:parent-style-name="Fonteparág.padrão" style:family="text">
      <style:text-properties style:font-name-complex="Calibri" fo:font-size="11pt" style:font-size-asian="11pt" style:font-size-complex="11pt"/>
    </style:style>
    <style:style style:name="TableRow490" style:family="table-row">
      <style:table-row-properties style:min-row-height="0.0486in" style:use-optimal-row-height="false"/>
    </style:style>
    <style:style style:name="TableCell4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93" style:family="table-row">
      <style:table-row-properties style:min-row-height="0.0791in" style:use-optimal-row-height="false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6" style:family="table-row">
      <style:table-row-properties style:min-row-height="0.0791in" style:use-optimal-row-height="false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9" style:family="table-row">
      <style:table-row-properties style:min-row-height="0.0791in" style:use-optimal-row-height="false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504" style:family="table-row">
      <style:table-row-properties style:min-row-height="0.0791in" style:use-optimal-row-height="false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509" style:family="table-row">
      <style:table-row-properties style:min-row-height="0.0791in" style:use-optimal-row-height="false"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complex="Calibri" fo:font-size="11pt" style:font-size-asian="11pt" style:font-size-complex="11pt"/>
    </style:style>
    <style:style style:name="TableRow514" style:family="table-row">
      <style:table-row-properties style:min-row-height="0.0791in" style:use-optimal-row-height="false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519" style:family="table-row">
      <style:table-row-properties style:min-row-height="0.0486in" style:use-optimal-row-height="false"/>
    </style:style>
    <style:style style:name="TableCell5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22" style:family="table-row">
      <style:table-row-properties style:min-row-height="0.0791in" style:use-optimal-row-height="false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5" style:family="table-row">
      <style:table-row-properties style:min-row-height="0.0791in" style:use-optimal-row-height="false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530" style:family="table-row">
      <style:table-row-properties style:min-row-height="0.0791in" style:use-optimal-row-height="false"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535" style:family="table-row">
      <style:table-row-properties style:min-row-height="0.0791in" style:use-optimal-row-height="false"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540" style:family="table-row">
      <style:table-row-properties style:min-row-height="0.0791in" style:use-optimal-row-height="false"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545" style:family="table-row">
      <style:table-row-properties style:min-row-height="0.0486in" style:use-optimal-row-height="false"/>
    </style:style>
    <style:style style:name="TableCell5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48" style:family="table-row">
      <style:table-row-properties style:min-row-height="0.0791in" style:use-optimal-row-height="false"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1" style:family="table-row">
      <style:table-row-properties style:min-row-height="0.0791in" style:use-optimal-row-height="false"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55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57" style:family="table-row">
      <style:table-row-properties style:min-row-height="0.0791in" style:use-optimal-row-height="false"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562" style:parent-style-name="Fonteparág.padrão" style:family="text">
      <style:text-properties style:font-name-complex="Calibri" fo:font-size="11pt" style:font-size-asian="11pt" style:font-size-complex="11pt"/>
    </style:style>
    <style:style style:name="TableRow563" style:family="table-row">
      <style:table-row-properties style:min-row-height="0.0791in" style:use-optimal-row-height="false"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68" style:family="table-row">
      <style:table-row-properties style:min-row-height="0.0791in" style:use-optimal-row-height="false"/>
    </style:style>
    <style:style style:name="TableCell5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573" style:parent-style-name="Fonteparág.padrão" style:family="text">
      <style:text-properties style:font-name-complex="Calibri" fo:font-size="11pt" style:font-size-asian="11pt" style:font-size-complex="11pt"/>
    </style:style>
    <style:style style:name="TableRow574" style:family="table-row">
      <style:table-row-properties style:min-row-height="0.0486in" style:use-optimal-row-height="false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77" style:parent-style-name="Normal" style:family="paragraph">
      <style:paragraph-properties fo:margin-bottom="0in"/>
      <style:text-properties text:display="none"/>
    </style:style>
    <style:style style:name="TableColumn579" style:family="table-column">
      <style:table-column-properties style:column-width="1.427in" style:use-optimal-column-width="false"/>
    </style:style>
    <style:style style:name="TableColumn580" style:family="table-column">
      <style:table-column-properties style:column-width="5.2736in" style:use-optimal-column-width="false"/>
    </style:style>
    <style:style style:name="Table578" style:family="table">
      <style:table-properties style:width="6.7006in" fo:margin-left="-0.0104in" table:align="left"/>
    </style:style>
    <style:style style:name="TableRow581" style:family="table-row">
      <style:table-row-properties style:min-row-height="0.1729in" style:use-optimal-row-height="false"/>
    </style:style>
    <style:style style:name="TableCell5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3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9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0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1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11" style:parent-style-name="Fonteparág.padrão" style:family="text">
      <style:text-properties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<text:tab/></text:span><text:span text:style-name="T27">SÚMULA<text:s/></text:span><text:span text:style-name="T28">47</text:span><text:span text:style-name="T29">ª REUNIÃO ORDINÁRIA DA<text:s/></text:span><text:span text:style-name="T30">COMISSÃO DE PATRIMÔNIO CULTURAL - CPC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05<text:s/>de<text:s/>outubro<text:s/>de 2022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<text:s/>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<text:span text:style-name="T53">Remota por videoconferência através do aplicativo<text:s/></text:span><text:span text:style-name="T54">Microsoft Teams</text:span><text:span text:style-name="T55">.</text:span></text:p>
          </table: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5">
            <text:p text:style-name="P63">PARTICIPANTES</text:p>
          </table:table-cell>
          <table:table-cell table:style-name="TableCell64">
            <text:p text:style-name="P65"><text:span text:style-name="T66">Fábio Mü</text:span><text:span text:style-name="T67">ller</text:span>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árcia Elizabeth Martins</text:p>
          </table:table-cell>
          <table:table-cell table:style-name="TableCell74">
            <text:p text:style-name="P75">Coordenadora Adjunta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José Daniel Craidy Simões</text:span></text:p>
          </table:table-cell>
          <table:table-cell table:style-name="TableCell81">
            <text:p text:style-name="P82">Membro Suplente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Lucas Volpatto</text:p>
          </table:table-cell>
          <table:table-cell table:style-name="TableCell87">
            <text:p text:style-name="P88">Membro Suplente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Carline Carazzo</text:p>
          </table:table-cell>
          <table:table-cell table:style-name="TableCell93">
            <text:p text:style-name="P94">Membro<text:s/>Suplente</text:p>
          </table:table-cell>
        </table:table-row>
        <table:table-row table:style-name="TableRow95">
          <table:table-cell table:style-name="TableCell96" table:number-rows-spanned="3">
            <text:p text:style-name="P97">ASSESSORES</text:p>
          </table:table-cell>
          <table:table-cell table:style-name="TableCell98">
            <text:p text:style-name="P99">Jéssica Nataly Santos de Lima</text:p>
          </table:table-cell>
          <table:table-cell table:style-name="TableCell100">
            <text:p text:style-name="P101">Assistente de Atendimento e Fiscalizaçã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Cézar Rieger</text:p>
          </table:table-cell>
          <table:table-cell table:style-name="TableCell106">
            <text:p text:style-name="P107">Assessor Jurídico<text:tab/><text:tab/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Oritz<text:s/>Adriano Adams de Campos</text:p>
          </table:table-cell>
          <table:table-cell table:style-name="TableCell112">
            <text:p text:style-name="P113">Gerente de Fiscalização</text:p>
          </table:table-cell>
        </table:table-row>
        <table:table-row table:style-name="TableRow114">
          <table:table-cell table:style-name="TableCell115">
            <text:p text:style-name="P116">SECRETARIA</text:p>
          </table:table-cell>
          <table:table-cell table:style-name="TableCell117">
            <text:p text:style-name="P118">Letícia de Ávila Ourique</text:p>
          </table:table-cell>
          <table:table-cell table:style-name="TableCell119">
            <text:p text:style-name="P120">Assistente de Atendimento e Fiscalização</text:p>
          </table:table-cell>
        </table:table-row>
        <table:table-row table:style-name="TableRow121">
          <table:table-cell table:style-name="TableCell122" table:number-rows-spanned="5">
            <text:p text:style-name="P123">CONVIDADOS</text:p>
          </table:table-cell>
          <table:table-cell table:style-name="TableCell124">
            <text:p text:style-name="P125">Carla Regina Dal Lago</text:p>
          </table:table-cell>
          <table:table-cell table:style-name="TableCell126">
            <text:p text:style-name="P127">Secretária de Gabinete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Tales Volker</text:p>
          </table:table-cell>
          <table:table-cell table:style-name="TableCell132">
            <text:p text:style-name="P133">Gerente Geral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William</text:span><text:span text:style-name="T139"><text:s/>Marchetti Gritti</text:span></text:p>
          </table:table-cell>
          <table:table-cell table:style-name="TableCell140">
            <text:p text:style-name="P141">Assessor<text:s/>Administrativo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Paulo Henrique Cesarino</text:p>
          </table:table-cell>
          <table:table-cell table:style-name="TableCell146">
            <text:p text:style-name="P147">Chefe de Gabinete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Josiane Cristina Bernardi</text:p>
          </table:table-cell>
          <table:table-cell table:style-name="TableCell152">
            <text:p text:style-name="P153">Secretária Geral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>
            <text:p text:style-name="P160"/>
          </table:table-cell>
          <table:table-cell table:style-name="TableCell161" table:number-columns-spanned="2">
            <text:list text:style-name="LFO1" text:continue-numbering="true">
              <text:list-item>
                <text:p text:style-name="P160">Verificação de quórum</text:p>
              </text:list-item>
            </text:list>
          </table:table-cell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>
            <text:p text:style-name="P163">Presenças</text:p>
          </table:table-cell>
          <table:table-cell table:style-name="TableCell165">
            <text:p text:style-name="P166"><text:span text:style-name="T167">A reunião inicia às<text:s/></text:span><text:span text:style-name="T168">14h</text:span><text:span text:style-name="T169"><text:s/>com os</text:span><text:span text:style-name="T170">(as)</text:span><text:span text:style-name="T171"><text:s/></text:span><text:span text:style-name="T172">participantes</text:span><text:span text:style-name="T173"><text:s/>acima nominados</text:span><text:span text:style-name="T174">(as)</text:span><text:span text:style-name="T175">.</text:span><text:span text:style-name="T176"><text:s/></text:span><text:span text:style-name="T177">Os<text:s/></text:span><text:span text:style-name="T178">conselheiro</text:span><text:span text:style-name="T179">s</text:span><text:span text:style-name="T180"><text:s/>Fausto Henrique Stef</text:span><text:span text:style-name="T181">f</text:span><text:span text:style-name="T182">en</text:span><text:span text:style-name="T183">,</text:span><text:span text:style-name="T184"><text:s/></text:span><text:span text:style-name="T185">Carlos Iponema</text:span><text:span text:style-name="T186">,<text:s/></text:span><text:span text:style-name="T187">Alexandre Couto Giorgi</text:span><text:span text:style-name="T188"><text:s/>solicitaram a convocação de seus membros suplentes.</text:span></text:p>
          </table:table-cell>
        </table:table-row>
        <table:table-row table:style-name="TableRow189">
          <table:table-cell>
            <text:p text:style-name="P190"/>
          </table:table-cell>
          <table:table-cell table:style-name="TableCell191" table:number-columns-spanned="2">
            <text:p text:style-name="P190"/>
          </table:table-cell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2">
            <text:list text:style-name="LFO1" text:continue-numbering="true">
              <text:list-item>
                <text:p text:style-name="P193">Votação<text:s/>da súmula<text:s/>da<text:s/>Reunião<text:s/>Ordinária<text:s/>anterior</text:p>
              </text:list-item>
            </text:list>
          </table:table-cell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>Discussão</text:p>
          </table:table-cell>
          <table:table-cell table:style-name="TableCell198">
            <text:p text:style-name="P199"><text:span text:style-name="T200">A súmula da<text:s/></text:span><text:span text:style-name="T201">46</text:span><text:span text:style-name="T202">ª Reunião Ordinári</text:span><text:span text:style-name="T203">a, envia</text:span><text:span text:style-name="T204">da previamente, é aprovada por 4 votos favoráveis e 1</text:span><text:span text:style-name="T205"><text:s/>ausência.</text:span></text:p>
          </table:table-cell>
        </table:table-row>
        <table:table-row table:style-name="TableRow206">
          <table:table-cell>
            <text:p text:style-name="P207"/>
          </table:table-cell>
          <table:table-cell table:style-name="TableCell208">
            <text:p text:style-name="P207">Encaminhamento</text:p>
          </table:table-cell>
          <table:table-cell table:style-name="TableCell209">
            <text:p text:style-name="P210">Colher assinatura da secretária e do coordenador e publicar no site do CAU/RS.</text:p>
          </table:table-cell>
        </table:table-row>
        <table:table-row table:style-name="TableRow211">
          <table:table-cell>
            <text:p text:style-name="P212"/>
          </table:table-cell>
          <table:table-cell table:style-name="TableCell213" table:number-columns-spanned="2">
            <text:p text:style-name="P212"/>
          </table:table-cell>
          <table:covered-table-cell/>
        </table:table-row>
        <table:table-row table:style-name="TableRow214">
          <table:table-cell>
            <text:p text:style-name="P215"/>
          </table:table-cell>
          <table:table-cell table:style-name="TableCell216" table:number-columns-spanned="2">
            <text:list text:style-name="LFO1" text:continue-numbering="true">
              <text:list-item>
                <text:p text:style-name="P215">Comunicações</text:p>
              </text:list-item>
            </text:list>
          </table:table-cell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>
            <text:p text:style-name="P218">Relator</text:p>
          </table:table-cell>
          <table:table-cell table:style-name="TableCell220">
            <text:p text:style-name="P221">Márcia e comissão</text:p>
          </table:table-cell>
        </table:table-row>
        <table:table-row table:style-name="TableRow222">
          <table:table-cell>
            <text:p text:style-name="P223"/>
          </table:table-cell>
          <table:table-cell table:style-name="TableCell224">
            <text:p text:style-name="P223">Comunicado</text:p>
          </table:table-cell>
          <table:table-cell table:style-name="TableCell225">
            <text:p text:style-name="P226">A conselheira Márcia informa sobre<text:s/>uma audiência do processo<text:s/>referente ao prédio do Cine Colômbo,<text:s/>com o Ministério Público,<text:s/>que ocorrerá na data de hoje; que terá a<text:s/>participação da conselheira Andréa<text:s/>representando<text:s/>o CAU/RS;<text:s/>que<text:s/>a conselheira Andréa tem dúvidas sobre as considerações do CAU/RS ao<text:s/>processo.<text:s/>O assessor Cézar<text:s/>relata que falou com a conselheira Andréa, que deu<text:s/>esclarecimentos<text:s/>dos trâmites do processo, que aconselhou-a falar sobre a REDEPAC e sobre as ações do CAU/RS,<text:s/>e<text:s/>coloca-se<text:s/>a disposição.<text:s/>A conselheira Márcia e a assessoria falam sobre ofícios de aproximação com os municípios do Rio Grande do Sul, que estes ofícios não estão relacionados com o processo do Cine Colômbo.<text:s/>O conselheiro Fábio relata que<text:s/>esclareceu o processo à<text:s/>conselheira Andréa<text:s/>e reforça<text:s/>a disposição da<text:s/>assessoria jurídica e da comissão; os membros discutem aspectos do processo.</text:p>
            <text:p text:style-name="P227">O conselheiro Fábio fala sobre tratar os processos em aberto na comissão com a REDEPAC; o assessor Cézar faz esclarecimentos ao processo da Cervejaria Polar, no município de Estrela (tema discutido no item 6.1 extra pauta).</text:p>
          </table:table-cell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2">
            <text:list text:style-name="LFO1" text:continue-numbering="true">
              <text:list-item>
                <text:p text:style-name="P232"><text:span text:style-name="T234">Apresentação da pauta</text:span></text:p>
              </text:list-item>
            </text:list>
          </table:table-cell>
          <table:covered-table-cell/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2">
            <text:p text:style-name="P236">Retirado da pauta o item 5.1.<text:s/>Inserido os itens<text:s/>6.1 e 6.2.<text:s/>extra pauta.<text:s/></text:p>
          </table:table-cell>
          <table:covered-table-cell/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list text:style-name="LFO1" text:continue-numbering="true">
              <text:list-item>
                <text:p text:style-name="P244">Ordem do Dia</text:p>
              </text:list-item>
            </text:list>
          </table:table-cell>
          <table:covered-table-cell/>
        </table:table-row>
        <table:table-row table:style-name="TableRow245">
          <table:table-cell table:style-name="TableCell246">
            <text:list text:style-name="LFO1" text:continue-numbering="true">
              <text:list-item>
                <text:list>
                  <text:list-item>
                    <text:p text:style-name="P247"/>
                  </text:list-item>
                </text:list>
              </text:list-item>
            </text:list>
          </table:table-cell>
          <table:table-cell table:style-name="TableCell248">
            <text:p text:style-name="P249"><text:span text:style-name="T250">Andamento da Cartilha de Patrimônio</text:span></text:p>
          </table:table-cell>
        </table:table-row>
        <table:table-row table:style-name="TableRow251">
          <table:table-cell table:style-name="TableCell252">
            <text:p text:style-name="P253">Fonte</text:p>
          </table:table-cell>
          <table:table-cell table:style-name="TableCell254">
            <text:p text:style-name="P255"><text:span text:style-name="T256">CPC-CAU/RS</text:span></text:p>
          </table:table-cell>
        </table:table-row>
        <table:table-row table:style-name="TableRow257">
          <table:table-cell table:style-name="TableCell258">
            <text:p text:style-name="P259">Relator</text:p>
          </table:table-cell>
          <table:table-cell table:style-name="TableCell260">
            <text:p text:style-name="P261"><text:span text:style-name="T262">Fábio Müller</text:span></text:p>
          </table:table-cell>
        </table:table-row>
        <table:table-row table:style-name="TableRow263">
          <table:table-cell table:style-name="TableCell264">
            <text:p text:style-name="P265">Discussão</text:p>
          </table:table-cell>
          <table:table-cell table:style-name="TableCell266">
            <text:p text:style-name="P267">Item retirado da pauta.</text:p>
          </table:table-cell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>
            <text:p text:style-name="P272">Sem encaminhamentos.</text:p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list text:style-name="LFO1" text:continue-numbering="true">
              <text:list-item>
                <text:list>
                  <text:list-item>
                    <text:p text:style-name="P278"/>
                  </text:list-item>
                </text:list>
              </text:list-item>
            </text:list>
          </table:table-cell>
          <table:table-cell table:style-name="TableCell279">
            <text:p text:style-name="P280">Deliberação/manifestação de posicionamento do Conselho quanto à natureza dos serviços técnicos</text:p>
          </table:table-cell>
        </table:table-row>
        <table:table-row table:style-name="TableRow281">
          <table:table-cell table:style-name="TableCell282">
            <text:p text:style-name="P283">Fonte</text:p>
          </table:table-cell>
          <table:table-cell table:style-name="TableCell284">
            <text:p text:style-name="P285"><text:span text:style-name="T286">CPC-CAU/RS</text:span></text:p>
          </table:table-cell>
        </table:table-row>
        <table:table-row table:style-name="TableRow287">
          <table:table-cell table:style-name="TableCell288">
            <text:p text:style-name="P289">Relator</text:p>
          </table:table-cell>
          <table:table-cell table:style-name="TableCell290">
            <text:p text:style-name="P291">Fábio Muller</text:p>
          </table:table-cell>
        </table:table-row>
        <table:table-row table:style-name="TableRow292">
          <table:table-cell table:style-name="TableCell293">
            <text:p text:style-name="P294">Discussão</text:p>
          </table:table-cell>
          <table:table-cell table:style-name="TableCell295">
            <text:p text:style-name="P296">Pauta<text:s/>sem discução<text:s/>devido a extensão das demais pautas.</text:p>
          </table:table-cell>
        </table:table-row>
        <table:table-row table:style-name="TableRow297">
          <table:table-cell table:style-name="TableCell298">
            <text:p text:style-name="P299">Encaminhamento</text:p>
          </table:table-cell>
          <table:table-cell table:style-name="TableCell300">
            <text:p text:style-name="P301"><text:span text:style-name="T302">Sem encaminhamentos.</text:span></text:p>
          </table:table-cell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list text:style-name="LFO1" text:continue-numbering="true">
              <text:list-item>
                <text:list>
                  <text:list-item>
                    <text:p text:style-name="P308"/>
                  </text:list-item>
                </text:list>
              </text:list-item>
            </text:list>
          </table:table-cell>
          <table:table-cell table:style-name="TableCell309">
            <text:p text:style-name="P310">Projeto de Assistência Técnica no Patrimônio Cultural</text:p>
          </table:table-cell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>
            <text:p text:style-name="P315"><text:span text:style-name="T316">CPC-CAU/RS</text:span></text:p>
          </table:table-cell>
        </table:table-row>
        <table:table-row table:style-name="TableRow317">
          <table:table-cell table:style-name="TableCell318">
            <text:p text:style-name="P319">Relator</text:p>
          </table:table-cell>
          <table:table-cell table:style-name="TableCell320">
            <text:p text:style-name="P321">Fábio Müller e Paulo Henrique C. C. Soares</text:p>
          </table:table-cell>
        </table:table-row>
        <table:table-row table:style-name="TableRow322">
          <table:table-cell table:style-name="TableCell323">
            <text:p text:style-name="P324">Discussão</text:p>
          </table:table-cell>
          <table:table-cell table:style-name="TableCell325">
            <text:p text:style-name="P326"><text:span text:style-name="T327">O<text:s/></text:span><text:span text:style-name="T328">conselheiro<text:s/></text:span><text:span text:style-name="T329">Fábio informa que a comissão está<text:s/></text:span><text:span text:style-name="T330">conversando</text:span><text:span text:style-name="T331"><text:s/></text:span><text:span text:style-name="T332">sobre iniciar<text:s/></text:span><text:span text:style-name="T333">um<text:s/></text:span><text:span text:style-name="T334">Projeto de Assistência Técnica no Patrimônio Cultural, nos moldes do edital do CAU</text:span><text:span text:style-name="T335">/</text:span><text:span text:style-name="T336">SP.<text:s/></text:span><text:span text:style-name="T337">O chefe de gabinete<text:s/></text:span><text:span text:style-name="T338">Paulo fala sobre as ações<text:s/></text:span><text:span text:style-name="T339">do CAU/RS com o</text:span><text:span text:style-name="T340"><text:s/>projeto ATHIS</text:span><text:span text:style-name="T341"><text:s/>- Assistência Técnica para Habitação de Interesse Social</text:span><text:span text:style-name="T342"><text:s/>e as experiências acumuladas</text:span><text:span text:style-name="T343">;<text:s/></text:span><text:span text:style-name="T344">relata sobre a participação de entidades e convênios;<text:s/></text:span><text:span text:style-name="T345">fala sobre a implementação de um</text:span><text:span text:style-name="T346">a pol</text:span><text:span text:style-name="T347">ítica pública através do projeto; explica sobre os trâmites que discorrem<text:s/></text:span><text:span text:style-name="T348">n</text:span><text:span text:style-name="T349">a criação do projeto especial, do edital e<text:s/></text:span><text:span text:style-name="T350">o interesse de<text:s/></text:span><text:span text:style-name="T351">envolvimento<text:s/></text:span><text:span text:style-name="T352">por parte<text:s/></text:span><text:span text:style-name="T353">dos municípios e profissionais de arquitetura; fala sobre os recursos para investimento</text:span><text:span text:style-name="T354">s em projetos especiais de assistência técnica</text:span><text:span text:style-name="T355">.<text:s/></text:span><text:span text:style-name="T356">O conselheiro Fábio fala sobre<text:s/></text:span><text:span text:style-name="T357">previsão orçamentária</text:span><text:span text:style-name="T358"><text:s/>e cita a verba do imobilizado; relata</text:span><text:span text:style-name="T359"><text:s/>os pontos de</text:span><text:span text:style-name="T360"><text:s/>abrangência<text:s/></text:span><text:span text:style-name="T361">do edital de Assistência Técnica no Patrimônio do CAU/SP</text:span><text:span text:style-name="T362">;<text:s/></text:span><text:span text:style-name="T363">informa que a ideia<text:s/></text:span><text:span text:style-name="T364">da comissão é colocar o projeto no plano de ação de 2023, seguindo os moldes de abrangência est</text:span><text:span text:style-name="T365">ruturado pelo edital do CAU/SP;<text:s/></text:span><text:span text:style-name="T366">a assessora Jéssica fala sobre como operacionalizar o projeto dentro do perfil do CAU/RS, aproxima</text:span><text:span text:style-name="T367">ndo-se d</text:span><text:span text:style-name="T368">os municípios<text:s/></text:span><text:span text:style-name="T369">com o incentivo de<text:s/></text:span><text:span text:style-name="T370">inser</text:span><text:span text:style-name="T371">ção de dois temas discutidos na CPC:<text:s/></text:span><text:span text:style-name="T372">os inventários e a modalidade de licitação de melhor técnica e preço;<text:s/></text:span><text:span text:style-name="T373">o conselheiro Fábio fala das pessoas físicas, jurídicas e municipios que podem participar do edital, mediante comprovação de baixa renda ou impossibilidade de orçamento para investimento nos bens patrimoniais público</text:span><text:span text:style-name="T374">s</text:span><text:span text:style-name="T375">; os membros discutem alinhamentos</text:span><text:span text:style-name="T376"><text:s/>necessários</text:span><text:span text:style-name="T377"><text:s/>para a realização do projeto.</text:span></text:p>
          </table:table-cell>
        </table:table-row>
        <table:table-row table:style-name="TableRow378">
          <table:table-cell table:style-name="TableCell379">
            <text:p text:style-name="P380">Encaminhamento</text:p>
          </table:table-cell>
          <table:table-cell table:style-name="TableCell381">
            <text:p text:style-name="P382"><text:span text:style-name="T383">O<text:s/></text:span><text:span text:style-name="T384">chefe de gabinete Paulo</text:span><text:span text:style-name="T385"><text:s/>levar</text:span><text:span text:style-name="T386">á</text:span><text:span text:style-name="T387"><text:s/>a idealização do projeto de<text:s/></text:span><text:span text:style-name="T388">Assistência Técnica no Patrimônio da CPC-CAU/RS para<text:s/></text:span><text:span text:style-name="T389">alinhamentos orçamentários n</text:span><text:span text:style-name="T390">o plano de ação<text:s/></text:span><text:span text:style-name="T391">de 2023<text:s/></text:span><text:span text:style-name="T392">CAU/RS</text:span><text:span text:style-name="T393">.</text:span></text:p>
          </table:table-cell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list text:style-name="LFO1" text:continue-numbering="true">
              <text:list-item>
                <text:list>
                  <text:list-item>
                    <text:p text:style-name="P399"/>
                  </text:list-item>
                </text:list>
              </text:list-item>
            </text:list>
          </table:table-cell>
          <table:table-cell table:style-name="TableCell400">
            <text:p text:style-name="P401"><text:span text:style-name="T402">Plano de Trabalho</text:span><text:span text:style-name="T403">s</text:span><text:span text:style-name="T404"><text:s/>e Projetos da CPC para 2023</text:span></text:p>
          </table:table-cell>
        </table:table-row>
        <table:table-row table:style-name="TableRow405">
          <table:table-cell table:style-name="TableCell406">
            <text:p text:style-name="P407">Fonte</text:p>
          </table:table-cell>
          <table:table-cell table:style-name="TableCell408">
            <text:p text:style-name="P409"><text:span text:style-name="T410">CPC-CAU/RS</text:span></text:p>
          </table:table-cell>
        </table:table-row>
        <table:table-row table:style-name="TableRow411">
          <table:table-cell table:style-name="TableCell412">
            <text:p text:style-name="P413">Relator</text:p>
          </table:table-cell>
          <table:table-cell table:style-name="TableCell414">
            <text:p text:style-name="P415">Carla Lago, Tales Volker e William Gritti</text:p>
          </table:table-cell>
        </table:table-row>
        <table:table-row table:style-name="TableRow416">
          <table:table-cell table:style-name="TableCell417">
            <text:p text:style-name="P418">Discussão</text:p>
          </table:table-cell>
          <table:table-cell table:style-name="TableCell419">
            <text:p text:style-name="P420">O gerente Tales Volker relata que o plano de ação do CAU/RS está em fase de contrução e será levado para aprovação na reunião do Conselho Diretor no dia 21/10/2022 e na Plenária no dia 28/10/2022.<text:s/>O<text:s/>conselheiro<text:s/>Fábio<text:s/>informa<text:s/>sobre o planejamento das reuniões da<text:s/>CPC-CAU/RS<text:s/>para 2023:<text:s/>manter<text:s/>as<text:s/>reuniões<text:s/>ordinárias e extraorinárias<text:s/>na modalidade 50% presenciais e 50% virtuais;<text:s/>programação de<text:s/>4 reuniões anuais<text:s/>trimestrais da REDEPAC e<text:s/>4 reuniões extraordinárias<text:s/>da CPC. Relata a previsão de<text:s/>participação em 5 eventos: Seminário Nacional do Patrimônio do CAU/BR; 9º Fórum Internacional do Patrimônio Arquitetônico, Mestres e Conselheiros, Encontro Regional das CPC-CAU/Sul e um Evento Estadual.<text:s/>A secretária Josiane relata os eventos e seminários sobre patrimônio<text:s/>previstos para o ano de 2023 e previsão de orçamento para participação dos conselheiros; o conselheiro Fábio fala sobre manter a “Caminhada do Patrimônio” e extensão do projeto nos municipios do interior. Os membros discutem sobre levar o tema do patrimônio para as escolas; sobre dar continuidade ao Concurso de Fotografia<text:s/>e premiação; dar continuidade ao projeto da “Cartilha do Patrimônio” e do “CAU Vivo”;<text:s/>iniciar o<text:s/>projeto do Edital de Assistencia Técnica do Patrimônio e<text:s/>do “Selo do Patrimônio”.<text:s/>A secretaria Carla auxilia nos encaminhamentos, relata que os projetos especiais devem ser enviados até o dia 14/10/2022, com nome e previsão de valores; e os demais projetos que não envolvem recursos até o dia 18/11/2022; explica tecnicamente os fatores determinantes e críticos que precisam ser analisados para a escolha dos projetos para o plano de ação.</text:p>
          </table:table-cell>
        </table:table-row>
        <table:table-row table:style-name="TableRow421">
          <table:table-cell table:style-name="TableCell422">
            <text:p text:style-name="P423">Encaminhamento</text:p>
          </table:table-cell>
          <table:table-cell table:style-name="TableCell424">
            <text:p text:style-name="P425">A comissão<text:s/>enviará<text:s/>a relação dos projetos especiais e estimativas orçamentárias<text:s/>ao planejamento da gerência geral até o dia 14/10/2022;<text:s/>e<text:s/>demais projetos até o dia 18/11/2022.</text:p>
          </table:table-cell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list text:style-name="LFO1" text:continue-numbering="true">
              <text:list-item>
                <text:list>
                  <text:list-item>
                    <text:p text:style-name="P431"/>
                  </text:list-item>
                </text:list>
              </text:list-item>
            </text:list>
          </table:table-cell>
          <table:table-cell table:style-name="TableCell432">
            <text:p text:style-name="P433"><text:span text:style-name="T434">Reunião com as prefeituras de Erechim, Pelotas, Santa Maria e Torres</text:span></text:p>
          </table:table-cell>
        </table:table-row>
        <table:table-row table:style-name="TableRow435">
          <table:table-cell table:style-name="TableCell436">
            <text:p text:style-name="P437">Fonte</text:p>
          </table:table-cell>
          <table:table-cell table:style-name="TableCell438">
            <text:p text:style-name="P439"><text:span text:style-name="T440">CPC-CAU/RS</text:span></text:p>
          </table:table-cell>
        </table:table-row>
        <table:table-row table:style-name="TableRow441">
          <table:table-cell table:style-name="TableCell442">
            <text:p text:style-name="P443">Relator</text:p>
          </table:table-cell>
          <table:table-cell table:style-name="TableCell444">
            <text:p text:style-name="P445">Fábio Müller</text:p>
          </table:table-cell>
        </table:table-row>
        <table:table-row table:style-name="TableRow446">
          <table:table-cell table:style-name="TableCell447">
            <text:p text:style-name="P448">Discussão</text:p>
          </table:table-cell>
          <table:table-cell table:style-name="TableCell449">
            <text:p text:style-name="P450">Pauta sem discução devido a extensão das demais pautas.</text:p>
          </table:table-cell>
        </table:table-row>
        <table:table-row table:style-name="TableRow451">
          <table:table-cell table:style-name="TableCell452">
            <text:p text:style-name="P453">Encaminhamento</text:p>
          </table:table-cell>
          <table:table-cell table:style-name="TableCell454">
            <text:p text:style-name="P455"><text:span text:style-name="T456">Sem encaminhamentos.</text:span></text:p>
          </table:table-cell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list text:style-name="LFO1" text:continue-numbering="true">
              <text:list-item>
                <text:list>
                  <text:list-item>
                    <text:p text:style-name="P462"/>
                  </text:list-item>
                </text:list>
              </text:list-item>
            </text:list>
          </table:table-cell>
          <table:table-cell table:style-name="TableCell463">
            <text:p text:style-name="P464"><text:span text:style-name="T465">Retomada de discussão sobre atividade privativa de A</text:span><text:span text:style-name="T466">e</text:span><text:span text:style-name="T467">U em intervenções patrimoniais</text:span></text:p>
          </table:table-cell>
        </table:table-row>
        <table:table-row table:style-name="TableRow468">
          <table:table-cell table:style-name="TableCell469">
            <text:p text:style-name="P470">Fonte</text:p>
          </table:table-cell>
          <table:table-cell table:style-name="TableCell471">
            <text:p text:style-name="P472"><text:span text:style-name="T473">CPC-CAU/RS</text:span></text:p>
          </table:table-cell>
        </table:table-row>
        <table:table-row table:style-name="TableRow474">
          <table:table-cell table:style-name="TableCell475">
            <text:p text:style-name="P476">Relator</text:p>
          </table:table-cell>
          <table:table-cell table:style-name="TableCell477">
            <text:p text:style-name="P478">Fábio Müller</text:p>
          </table:table-cell>
        </table:table-row>
        <table:table-row table:style-name="TableRow479">
          <table:table-cell table:style-name="TableCell480">
            <text:p text:style-name="P481">Discussão</text:p>
          </table:table-cell>
          <table:table-cell table:style-name="TableCell482">
            <text:p text:style-name="P483">Pauta sem discução devido a extensão das demais pautas.</text:p>
          </table:table-cell>
        </table:table-row>
        <table:table-row table:style-name="TableRow484">
          <table:table-cell table:style-name="TableCell485">
            <text:p text:style-name="P486">Encaminhamento</text:p>
          </table:table-cell>
          <table:table-cell table:style-name="TableCell487">
            <text:p text:style-name="P488"><text:span text:style-name="T489">Sem encaminhamentos.</text:span></text:p>
          </table:table-cell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 table:number-columns-spanned="2">
            <text:list text:style-name="LFO1" text:continue-numbering="true">
              <text:list-item>
                <text:p text:style-name="P495">Extra Pauta</text:p>
              </text:list-item>
            </text:list>
          </table:table-cell>
          <table:covered-table-cell/>
        </table:table-row>
        <table:table-row table:style-name="TableRow496">
          <table:table-cell table:style-name="TableCell497" table:number-columns-spanned="2">
            <text:list text:style-name="LFO1" text:continue-numbering="true">
              <text:list-item>
                <text:list>
                  <text:list-item>
                    <text:p text:style-name="P498">Processo Cervejaria Polar<text:s/>–<text:s/>Estrela</text:p>
                  </text:list-item>
                </text:list>
              </text:list-item>
            </text:list>
          </table:table-cell>
          <table:covered-table-cell/>
        </table:table-row>
        <table:table-row table:style-name="TableRow499">
          <table:table-cell table:style-name="TableCell500">
            <text:p text:style-name="P501">Fonte</text:p>
          </table:table-cell>
          <table:table-cell table:style-name="TableCell502">
            <text:p text:style-name="P503">CPC-CAU/RS</text:p>
          </table:table-cell>
        </table:table-row>
        <table:table-row table:style-name="TableRow504">
          <table:table-cell table:style-name="TableCell505">
            <text:p text:style-name="P506">Relator</text:p>
          </table:table-cell>
          <table:table-cell table:style-name="TableCell507">
            <text:p text:style-name="P508">Cézar</text:p>
          </table:table-cell>
        </table:table-row>
        <table:table-row table:style-name="TableRow509">
          <table:table-cell table:style-name="TableCell510">
            <text:p text:style-name="P511">Discussão</text:p>
          </table:table-cell>
          <table:table-cell table:style-name="TableCell512">
            <text:p text:style-name="P513">O assessor Cézar relata<text:s/>o andamento do<text:s/>processo da Cervejaria Polar, no munícipio de Estrela;<text:s/>informa sobre uma solicitação<text:s/>de<text:s/>audiência de<text:s/>conciliação<text:s/>solicitada pelo município de Estrela; relata sobre uma petição despachada pelo CAU/RS, sugerindo<text:s/>a participação da REDEPAC,<text:s/>do<text:s/>IAB,<text:s/>do<text:s/>Icomos e de uma Associação da Rua da Praia.<text:s/>Relata sobre juntada de documentos, de metas e<text:s/><text:soft-page-break/>datas de ajuizamento de ação civil pública; fala sobre o posicionamento do juiz em manifestação à conciliação.<text:s/>Informa que enviou<text:s/>um material para leitura da comissão na data de 04/10/2022. A assessora Jéssica informa que solicitou ao gabinete da presidência o reenvio do ofício ao município<text:s/>de Estrela, com o pedido da audiência de conciliação; informa que o ofício teve confirmação de recebimento. Relata sobre um encaminhamento de um ofício ao IPHAE,<text:s/>referente a estação férrea de Santa Maria, informa que o ofício não foi<text:s/>enviado,<text:s/>que solicitou<text:s/>ao gabinete o<text:s/>cancelamento do<text:s/>envio, devido o longo tempo passado para a ação. Relata<text:s/>sobre os retornos de<text:s/>um ofício referente ao Viaduto Otávio Rocha.<text:s/>O conselheiro Fábio fala sobre a importância do monitoramento constante aos encaminhamentos da comissão, por parte da assessoria; compartilha do relato do acessor Cézar sobre<text:s/>o encaminhamento de<text:s/>participação dos representantes na audiência de<text:s/>conciliação<text:s/>de Estrela; os membros discutem os relatos.</text:p>
          </table:table-cell>
        </table:table-row>
        <table:table-row table:style-name="TableRow514">
          <table:table-cell table:style-name="TableCell515">
            <text:p text:style-name="P516">Encaminhamento</text:p>
          </table:table-cell>
          <table:table-cell table:style-name="TableCell517">
            <text:p text:style-name="P518">Informes.</text:p>
          </table:table-cell>
        </table:table-row>
        <table:table-row table:style-name="TableRow519"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2">
            <text:list text:style-name="LFO1" text:continue-numbering="true">
              <text:list-item>
                <text:list>
                  <text:list-item>
                    <text:p text:style-name="P524">Processo<text:s/>de<text:s/>Estância Velha</text:p>
                  </text:list-item>
                </text:list>
              </text:list-item>
            </text:list>
          </table:table-cell>
          <table:covered-table-cell/>
        </table:table-row>
        <table:table-row table:style-name="TableRow525">
          <table:table-cell table:style-name="TableCell526">
            <text:p text:style-name="P527">Fonte</text:p>
          </table:table-cell>
          <table:table-cell table:style-name="TableCell528">
            <text:p text:style-name="P529">CPC-CAU/RS</text:p>
          </table:table-cell>
        </table:table-row>
        <table:table-row table:style-name="TableRow530">
          <table:table-cell table:style-name="TableCell531">
            <text:p text:style-name="P532">Relator</text:p>
          </table:table-cell>
          <table:table-cell table:style-name="TableCell533">
            <text:p text:style-name="P534">Cézar</text:p>
          </table:table-cell>
        </table:table-row>
        <table:table-row table:style-name="TableRow535">
          <table:table-cell table:style-name="TableCell536">
            <text:p text:style-name="P537">Discussão</text:p>
          </table:table-cell>
          <table:table-cell table:style-name="TableCell538">
            <text:p text:style-name="P539">O assessor Cézar relata os trâmites<text:s/>do processo de Estância Velha; relata sobre<text:s/>uma petição,<text:s/>sobre juntar mais argumentos técnicos à petição; fala sobre a posição do município referente aos<text:s/>inventários.<text:s/>Fala que<text:s/>compartilhou a petição para colaborações da comissão. O conselheiro Fábio sugere que a comissão faça<text:s/>uma reunião expecífica para a construção dos argumentos técnicos.<text:s/>o conselheiro José Daniel relata que compartilhou<text:s/>dois documentos<text:s/>com o assessor Cézar,<text:s/>para auxiliar no argumento<text:s/>técnico<text:s/>da atividade<text:s/>de<text:s/>inventário.<text:s/><text:s/>O assessor<text:s/>Oritz fala em minutar uma deliberação à ser levada ao Conselho Diretor e Plenária, com o entendimento do conselho e orientações jurídicas; sugere: <text:s/>discorrer brevemente sobre o caso concreto;<text:s/>definição do que é inventário;<text:s/>utilização do material<text:s/>de argumentação técnica<text:s/>do conselheiro<text:s/>José Daniel; fechamento com base no entendimento de que todas<text:s/>as<text:s/>atividades que exigem atribuição<text:s/>tem responsabilidade técnica.</text:p>
          </table:table-cell>
        </table:table-row>
        <table:table-row table:style-name="TableRow540">
          <table:table-cell table:style-name="TableCell541">
            <text:p text:style-name="P542">Encaminhamento</text:p>
          </table:table-cell>
          <table:table-cell table:style-name="TableCell543">
            <text:p text:style-name="P544">A comissão fará uma reunião no dia 07/10/2022, no turno da manhã, na Sede do CAU/RS, para<text:s/>o desenvolvimento do<text:s/>parecer<text:s/>de argumentação a<text:s/>atividade técnica de<text:s/>inventário.</text:p>
          </table:table-cell>
        </table:table-row>
        <table:table-row table:style-name="TableRow545">
          <table:table-cell table:style-name="TableCell546" table:number-columns-spanned="2">
            <text:p text:style-name="P547"><text:s/></text:p>
          </table:table-cell>
          <table:covered-table-cell/>
        </table:table-row>
        <table:table-row table:style-name="TableRow548">
          <table:table-cell table:style-name="TableCell549" table:number-columns-spanned="2">
            <text:list text:style-name="LFO1" text:continue-numbering="true">
              <text:list-item>
                <text:p text:style-name="P550">Definição da Pauta da Próxima Reunião</text:p>
              </text:list-item>
            </text:list>
          </table:table-cell>
          <table:covered-table-cell/>
        </table:table-row>
        <table:table-row table:style-name="TableRow551">
          <table:table-cell table:style-name="TableCell552">
            <text:p text:style-name="P553">Assunto</text:p>
          </table:table-cell>
          <table:table-cell table:style-name="TableCell554">
            <text:p text:style-name="P555"><text:span text:style-name="T556">Plano de Trabalho e Projetos da CPC para 2023</text:span></text:p>
          </table:table-cell>
        </table:table-row>
        <table:table-row table:style-name="TableRow557">
          <table:table-cell table:style-name="TableCell558">
            <text:p text:style-name="P559">Fonte</text:p>
          </table:table-cell>
          <table:table-cell table:style-name="TableCell560">
            <text:p text:style-name="P561"><text:span text:style-name="T562">CPC-CAU/RS</text:span></text:p>
          </table:table-cell>
        </table:table-row>
        <table:table-row table:style-name="TableRow563">
          <table:table-cell table:style-name="TableCell564">
            <text:p text:style-name="P565">Assunto</text:p>
          </table:table-cell>
          <table:table-cell table:style-name="TableCell566">
            <text:p text:style-name="P567">Processos da CPC - Edital de Inventário em Estância Velha</text:p>
          </table:table-cell>
        </table:table-row>
        <table:table-row table:style-name="TableRow568">
          <table:table-cell table:style-name="TableCell569">
            <text:p text:style-name="P570">Fonte</text:p>
          </table:table-cell>
          <table:table-cell table:style-name="TableCell571">
            <text:p text:style-name="P572"><text:span text:style-name="T573">CPC-CAU/RS</text:span></text:p>
          </table:table-cell>
        </table:table-row>
        <table:table-row table:style-name="TableRow574">
          <table:table-cell table:style-name="TableCell575" table:number-columns-spanned="2">
            <text:p text:style-name="P576"/>
          </table:table-cell>
          <table:covered-table-cell/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2">
            <text:list text:style-name="LFO7" text:continue-numbering="true">
              <text:list-item>
                <text:p text:style-name="P583">Encerramento</text:p>
              </text:list-item>
            </text:list>
          </table:table-cell>
          <table:covered-table-cell/>
        </table:table-row>
        <table:table-row table:style-name="TableRow584">
          <table:table-cell table:style-name="TableCell585">
            <text:p text:style-name="P586">Presenças</text:p>
          </table:table-cell>
          <table:table-cell table:style-name="TableCell587">
            <text:p text:style-name="P588">A reunião encerra às 17h<text:s/>com os participantes acima nominados.</text:p>
          </table:table-cell>
        </table:table-row>
        <table:table-row table:style-name="TableRow589">
          <table:table-cell table:style-name="TableCell590">
            <text:p text:style-name="P591">Encaminhamento</text:p>
          </table:table-cell>
          <table:table-cell table:style-name="TableCell592">
            <text:p text:style-name="P593">A súmula desta reunião será enviada por e-mail para leitura e revisão.</text:p>
          </table:table-cell>
        </table:table-row>
      </table:table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>Fábio Müller</text:p>
      <text:p text:style-name="P603">Coordenador da CPC-CAU/RS</text:p>
      <text:p text:style-name="P604"/>
      <text:p text:style-name="P605"/>
      <text:p text:style-name="P606"/>
      <text:p text:style-name="P607"/>
      <text:p text:style-name="P608"/>
      <text:p text:style-name="P609">Letícia de Ávila Ourique</text:p>
      <text:p text:style-name="P610"><text:span text:style-name="T611">Assistente de Atendimento</text:span><text:span text:style-name="T612"><text:s/>e Fiscalizaçã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etícia de Ávila Ourique</dc:creator>
    <meta:creation-date>2022-12-19T17:18:00Z</meta:creation-date>
    <dc:date>2022-12-19T17:18:00Z</dc:date>
    <meta:print-date>2022-08-11T16:28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5" meta:paragraph-count="21" meta:word-count="1648" meta:character-count="10532" meta:row-count="74" meta:non-whitespace-character-count="8905"/>
  </office:meta>
</office:document-meta>
</file>