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2.4701in"/>
    </style:style>
    <style:style style:name="TableColumn58" style:family="table-column">
      <style:table-column-properties style:column-width="2.9437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0.0104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5.4138in"/>
    </style:style>
    <style:style style:name="Table114" style:family="table">
      <style:table-properties style:width="6.7041in" fo:margin-left="-0.0138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5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127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complex="Calibri" fo:font-size="11pt" style:font-size-asian="11pt" style:font-size-complex="11pt"/>
    </style:style>
    <style:style style:name="P1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5" style:family="table-column">
      <style:table-column-properties style:column-width="1.2902in" style:use-optimal-column-width="false"/>
    </style:style>
    <style:style style:name="TableColumn196" style:family="table-column">
      <style:table-column-properties style:column-width="5.4138in" style:use-optimal-column-width="false"/>
    </style:style>
    <style:style style:name="Table194" style:family="table">
      <style:table-properties style:width="6.7041in" fo:margin-left="-0.0138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 fo:line-height="100%">
        <style:tab-stops>
          <style:tab-stop style:type="left" style:position="1.8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>
        <style:tab-stops>
          <style:tab-stop style:type="left" style:position="1.8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0791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1284in"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2" style:family="table-row">
      <style:table-row-properties style:min-row-height="0.0486in"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 style:min-row-height="0.0791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3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0791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43" style:family="table-row">
      <style:table-row-properties style:min-row-height="0.0791in"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48" style:family="table-row">
      <style:table-row-properties style:min-row-height="0.0791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 style:min-row-height="0.0791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3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0791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 style:min-row-height="0.1284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284in"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0486in"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3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0791in"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1284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284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0486in"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0791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0791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22" style:family="paragraph">
      <style:paragraph-properties fo:margin-bottom="0in" fo:line-height="100%"/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0791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0791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53" style:family="table-row">
      <style:table-row-properties style:min-row-height="0.0791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1" style:family="table-row">
      <style:table-row-properties style:min-row-height="0.0791in"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86" style:family="table-row">
      <style:table-row-properties style:min-row-height="0.0486in"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 style:min-row-height="0.0791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0791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0791in"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07" style:parent-style-name="Normal" style:family="paragraph">
      <style:paragraph-properties fo:margin-bottom="0in"/>
      <style:text-properties text:display="none"/>
    </style:style>
    <style:style style:name="TableColumn409" style:family="table-column">
      <style:table-column-properties style:column-width="1.427in" style:use-optimal-column-width="false"/>
    </style:style>
    <style:style style:name="TableColumn410" style:family="table-column">
      <style:table-column-properties style:column-width="5.2736in" style:use-optimal-column-width="false"/>
    </style:style>
    <style:style style:name="Table408" style:family="table">
      <style:table-properties style:width="6.7006in" fo:margin-left="-0.0104in" table:align="left"/>
    </style:style>
    <style:style style:name="TableRow411" style:family="table-row">
      <style:table-row-properties style:min-row-height="0.1729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7" style:parent-style-name="Fonteparág.padrão" style:family="text">
      <style:text-properties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SÚMULA<text:s/></text:span><text:span text:style-name="T28">4</text:span><text:span text:style-name="T29">8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9<text:s/>de<text:s/>outubro<text:s/>de 2022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– Rua Dna. Laura, nº320, 14º e 15º andar, sala de reuniões nº1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6">
            <text:p text:style-name="P61">PARTICIPANTES</text:p>
          </table:table-cell>
          <table:table-cell table:style-name="TableCell62">
            <text:p text:style-name="P63"><text:span text:style-name="T64">Fábio Mü</text:span><text:span text:style-name="T65">ller</text:span></text:p>
          </table:table-cell>
          <table:table-cell table:style-name="TableCell66">
            <text:p text:style-name="P67">Coordenado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árcia Elizabeth Martins</text:p>
          </table:table-cell>
          <table:table-cell table:style-name="TableCell72">
            <text:p text:style-name="P73">Coordenadora Adjunta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José Daniel Craidy Simões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 Carazzo</text:p>
          </table:table-cell>
          <table:table-cell table:style-name="TableCell85">
            <text:p text:style-name="P86">Membro<text:s/>Suplente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ézar Rieger</text:p>
          </table:table-cell>
          <table:table-cell table:style-name="TableCell91">
            <text:p text:style-name="P92">Assessor Jurídico<text:tab/><text:tab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Oritz<text:s/>Adriano Adams de Campos</text:p>
          </table:table-cell>
          <table:table-cell table:style-name="TableCell97">
            <text:p text:style-name="P98">Gerente de Fiscalização</text:p>
          </table:table-cell>
        </table:table-row>
        <table:table-row table:style-name="TableRow99">
          <table:table-cell table:style-name="TableCell100">
            <text:p text:style-name="P101">SECRETARIA</text:p>
          </table:table-cell>
          <table:table-cell table:style-name="TableCell102">
            <text:p text:style-name="P103">Letícia de Ávila Ourique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>
            <text:p text:style-name="P108">CONVIDADA</text:p>
          </table:table-cell>
          <table:table-cell table:style-name="TableCell109">
            <text:p text:style-name="P110">Josiane Bernardi</text:p>
          </table:table-cell>
          <table:table-cell table:style-name="TableCell111">
            <text:p text:style-name="P112">Secretaria Geral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>
            <text:p text:style-name="P125"><text:span text:style-name="T126">A reunião inicia às<text:s/></text:span><text:span text:style-name="T127">14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</text:span><text:span text:style-name="T136">Os<text:s/></text:span><text:span text:style-name="T137">conselheiro</text:span><text:span text:style-name="T138">s</text:span><text:span text:style-name="T139"><text:s/>Fausto Henrique Stef</text:span><text:span text:style-name="T140">f</text:span><text:span text:style-name="T141">en</text:span><text:span text:style-name="T142">,</text:span><text:span text:style-name="T143"><text:s/></text:span><text:span text:style-name="T144">Carlos Iponema</text:span><text:span text:style-name="T145">,<text:s/></text:span><text:span text:style-name="T146">Alexandre Couto Giorgi</text:span><text:span text:style-name="T147"><text:s/>solicitaram a convocação de seus membros suplentes.</text:span><text:span text:style-name="T148"><text:s/></text:span><text:span text:style-name="T149">O c</text:span><text:span text:style-name="T150">onselheiro<text:s/></text:span><text:span text:style-name="T151">Lucas Volpatto<text:s/></text:span><text:span text:style-name="T152">tem sua<text:s/></text:span><text:span text:style-name="T153">ausência justificada</text:span><text:span text:style-name="T154">.</text:span>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/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list text:style-name="LFO1" text:continue-numbering="true">
              <text:list-item>
                <text:p text:style-name="P159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Discussão</text:p>
          </table:table-cell>
          <table:table-cell table:style-name="TableCell164">
            <text:p text:style-name="P165"><text:span text:style-name="T166">Não há súmulas das reuniões anteriores para votação.</text:span>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Encaminhamento</text:p>
          </table:table-cell>
          <table:table-cell table:style-name="TableCell170">
            <text:p text:style-name="P171">Pautar a<text:s/>votação da<text:s/>súmula da 47ª reunião ordinária para a próxima reunião.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/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list text:style-name="LFO1" text:continue-numbering="true">
              <text:list-item>
                <text:p text:style-name="P176">Comunicações</text:p>
              </text:list-item>
            </text:list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/>
          </table:table-cell>
          <table:table-cell table:style-name="TableCell181">
            <text:p text:style-name="P182">Sem comunicações.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list text:style-name="LFO1" text:continue-numbering="true">
              <text:list-item>
                <text:p text:style-name="P187"><text:span text:style-name="T189">Apresentação da pauta</text:span></text:p>
              </text:list-item>
            </text:list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Mantida a pauta prevista.<text:s/>Inserido o item 6.1 extra pauta.</text:p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list text:style-name="LFO1" text:continue-numbering="true">
              <text:list-item>
                <text:p text:style-name="P199">Ordem do Dia</text:p>
              </text:list-item>
            </text:list>
          </table:table-cell>
          <table:covered-table-cell/>
        </table:table-row>
        <table:table-row table:style-name="TableRow200">
          <table:table-cell table:style-name="TableCell201">
            <text:list text:style-name="LFO1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table-cell table:style-name="TableCell203">
            <text:p text:style-name="P204">Processos da CPC</text:p>
          </table:table-cell>
        </table:table-row>
        <table:table-row table:style-name="TableRow205">
          <table:table-cell table:style-name="TableCell206">
            <text:list text:style-name="LFO30" text:continue-numbering="true">
              <text:list-item>
                <text:list>
                  <text:list-item>
                    <text:p text:style-name="P207">1.</text:p>
                  </text:list-item>
                </text:list>
              </text:list-item>
            </text:list>
          </table:table-cell>
          <table:table-cell table:style-name="TableCell208">
            <text:p text:style-name="P209">Processo Edital de Inventário em Estância Velha</text:p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<text:span text:style-name="T215">CPC-CAU/RS</text:span></text:p>
          </table:table-cell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>
            <text:p text:style-name="P220">Cézar Rieger</text:p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>
            <text:p text:style-name="P225">O assessor Cézar relata o movimento original do processo<text:s/>do<text:s/>edital de inventário<text:s/>no município de<text:s/>Estância Velha, no qual o município apresentou defesa<text:s/>à contestação, para dar seguimento, o CAU/RS precisa falar a cerca desta contestação; relata que a comissão trabalhou, em conjunto, no levantamento de novos elementos técnicos para a contestação da liminar concedida pelo juiz; relata que em um segundo movimento, o CAU/RS recorreu<text:s/>à liminar, que foi levada ao<text:s/>Tribunal<text:s/>e<text:s/>esta não foi concedida; relata que o município não se manifestou dentro do prazo; relata que o caso será julgado pelo mérito;<text:s/>fala sobre<text:s/>uma sessão de julgamento e os alinhamentos para<text:s/>que a assessoria<text:s/>jurídica possa levar a sustenção oral.</text:p>
            <text:p text:style-name="P226">A<text:s/>leitura do documento com a argumentação técnica para a sustentação oral ao processo é inserido como extra pauta 6.1</text:p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>
            <text:p text:style-name="P231">Informes.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list text:style-name="LFO31" text:continue-numbering="true">
              <text:list-item>
                <text:list>
                  <text:list-item>
                    <text:p text:style-name="P237">2. Processo Cervejaria Polar - Município Estrel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CPC-CAU/RS</text:p>
          </table:table-cell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>
            <text:p text:style-name="P247">Cezar</text:p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>
            <text:p text:style-name="P252">O acessor Cezar faz um breve relato dos últimos trâmites e movimentações ocorridos no Processo Cervejaria Polar do Município Estrela.</text:p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Apenas informes.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list text:style-name="LFO31" text:continue-numbering="true">
              <text:list-item>
                <text:list>
                  <text:list-item>
                    <text:p text:style-name="P263"/>
                  </text:list-item>
                </text:list>
              </text:list-item>
            </text:list>
          </table:table-cell>
          <table:table-cell table:style-name="TableCell264">
            <text:p text:style-name="P265"><text:span text:style-name="T266">Plano de Trabalho e Projetos da CPC para 2023</text:span>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<text:span text:style-name="T272">CPC-CAU/RS</text:span></text:p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>
            <text:p text:style-name="P277">Fábio Müller</text:p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O coordenador Fábio<text:s/>relata os projetos e trabalhos a<text:s/>serem alinhados para o<text:s/>plano de ação de 2023:</text:p>
            <text:p text:style-name="P283">-<text:s/>Assistência Técnica no Patrimônio Cultural;</text:p>
            <text:p text:style-name="P284">-<text:s/>Concurso de Fotografias e Calendário;</text:p>
            <text:p text:style-name="P285">-<text:s/>Selo CAU/RS de Patrimônio Cultural;</text:p>
            <text:p text:style-name="P286">-<text:s/>Cartilha para 2023;</text:p>
            <text:p text:style-name="P287">-<text:s/>CAU VIVO 2023;</text:p>
            <text:p text:style-name="P288">-<text:s/>Caminhadas do Patrimônio;</text:p>
            <text:p text:style-name="P289">O acessor Oritz relata que a Secretaria de planejamento solicitou o informe da nomenclatura e da previsão de valores do projeto especial “Assistência Técnica no Patrimônio Cultural”, para inclusão no plano de ação de 2023;<text:s/>relata as previsões orçamentários alocadas pelo gabinete da presidência aos projetos da comissão em 2023. O Coordenador Fábio <text:s/>e a Conselheira Carline fazem considerações em relação a redução do valor previsto e os membros discutem as prioridades para a realização do projeto;<text:s/>a<text:s/>secretária Josiane e o coordenador Fábio discutem os impactos negativos ao projeto de Assistencia Técnica com o valor aprovado; o coordenador Fábio relata a importância do projeto “Assistência Técnica no Patrimônio Cultural”, dos editais e retornos positivos ao CAU/RS; a secretária Josiane apresenta o Plano de Ação e orçamentos previstos para todas as comissões, discutem sobre a realocação de valores entre projetos, ações e eventos para que<text:s/>o orçamento<text:s/>atenda a<text:s/>todas as demandas<text:s/>de<text:s/>2023.</text:p>
            <text:p text:style-name="P290">O conselheiro José Daniel solicita a realocação de datas para a possibilidade da participação de uma Arquiteta e Urbanista na Trienal de Arquitetura do CAU/RS; os membros discutem as atividades, datas e locais que ocorreram no evento e<text:s/>a secretária Josiane faz ajustes.</text:p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>
            <text:p text:style-name="P295">Pautar os projetos para discussão na próxima reunião:</text:p>
            <text:p text:style-name="P296">- Concurso de Fotografias e Calendário;</text:p>
            <text:p text:style-name="P297">- Selo CAU/RS de Patrimônio Cultural;</text:p>
            <text:p text:style-name="P298">- Cartilha para 2023;</text:p>
            <text:p text:style-name="P299">- CAU VIVO 2023;</text:p>
            <text:p text:style-name="P300">- Caminhadas do Patrimônio;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list text:style-name="LFO31" text:continue-numbering="true">
              <text:list-item>
                <text:list>
                  <text:list-item>
                    <text:p text:style-name="P306"/>
                  </text:list-item>
                </text:list>
              </text:list-item>
            </text:list>
          </table:table-cell>
          <table:table-cell table:style-name="TableCell307">
            <text:p text:style-name="P308"><text:span text:style-name="T309">Nova data para a reunião da REDEPAC</text:span></text:p>
          </table:table-cell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>
            <text:p text:style-name="P314"><text:span text:style-name="T315">CPC-CAU/RS</text:span></text:p>
          </table:table-cell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>
            <text:p text:style-name="P320">Fábio Müller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Os membros mantém o dia 26 de outubro, quarta-feira,<text:s/>discutem o<text:s/>envio da convocação e convites aos representantes, com confirmação de quórum antecipado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A assessoria<text:s/>fará a confirmação antecipada<text:s/>dos convidados para a reunião da REDEPAC,<text:s/>no dia 26/10/2022.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list text:style-name="LFO22" text:continue-numbering="true">
              <text:list-item>
                <text:p text:style-name="P336">Extra Pauta</text:p>
              </text:list-item>
            </text:list>
          </table:table-cell>
          <table:covered-table-cell/>
        </table:table-row>
        <table:table-row table:style-name="TableRow337">
          <table:table-cell table:style-name="TableCell338" table:number-columns-spanned="2">
            <text:list text:style-name="LFO22" text:continue-numbering="true">
              <text:list-item>
                <text:list>
                  <text:list-item>
                    <text:p text:style-name="P339"><text:span text:style-name="T340">Parecer sobre Inventário como<text:s/></text:span><text:span text:style-name="T341">atividade técnica especializada</text:span><text:span text:style-name="T342"><text:s/>em Estância Velh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CPC-CAU/RS</text:p>
          </table:table-cell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>
            <text:p text:style-name="P352">Oritz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<text:span text:style-name="T358">O<text:s/></text:span><text:span text:style-name="T359">assessor Oritz faz a leitura<text:s/></text:span><text:span text:style-name="T360">do “</text:span><text:span text:style-name="T361">Parecer sobre i</text:span><text:span text:style-name="T362">nventário como<text:s/></text:span><text:span text:style-name="T363">atividade técnica</text:span><text:span text:style-name="T364"><text:s/>especializado em Estância Velha”</text:span><text:span text:style-name="T365">. O</text:span><text:span text:style-name="T366">s membros<text:s/></text:span><text:span text:style-name="T367">discutem,<text:s/></text:span><text:span text:style-name="T368">fazem contribuições necessárias ao texto<text:s/></text:span><text:span text:style-name="T369">e o assessor Oritz faz ajustes na<text:s/></text:span><text:span text:style-name="T370">minuta da<text:s/></text:span><text:span text:style-name="T371">deliberação.</text:span><text:span text:style-name="T372"><text:s/>O<text:s/></text:span><text:span text:style-name="T373">Coordenador Fábio<text:s/></text:span><text:span text:style-name="T374"><text:s/>agradece<text:s/></text:span><text:span text:style-name="T375">a</text:span><text:span text:style-name="T376">os membros da comissão</text:span><text:span text:style-name="T377"><text:s/>e elogia o excelente<text:s/></text:span><text:span text:style-name="T378">trabalho<text:s/></text:span><text:span text:style-name="T379">realizado em<text:s/></text:span><text:span text:style-name="T380">conjunto.</text:span></text:p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A Deliberação nº<text:s/>025/2022 é aprovada por<text:s/>4 votos favoráveis e 1 ausência; a deliberação será levada<text:s/>para<text:s/>apreciação em reunião Plenária; a assessoria jurídica fará o levantamento dos documentos necessários para anexar ao parecer técnico.</text:p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list text:style-name="LFO22" text:continue-numbering="true">
              <text:list-item>
                <text:p text:style-name="P391">Definição da Pauta da Próxima Reunião</text:p>
              </text:list-item>
            </text:list>
          </table:table-cell>
          <table:covered-table-cell/>
        </table:table-row>
        <table:table-row table:style-name="TableRow392">
          <table:table-cell table:style-name="TableCell393">
            <text:p text:style-name="P394">Assunto</text:p>
          </table:table-cell>
          <table:table-cell table:style-name="TableCell395">
            <text:p text:style-name="P396"><text:span text:style-name="T397">Plano de Trabalho e Projetos da CPC para 2023</text:span>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<text:span text:style-name="T403">CPC-CAU/RS</text:span>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list text:style-name="LFO7" text:continue-numbering="true">
              <text:list-item>
                <text:p text:style-name="P413">Encerramento</text:p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p text:style-name="P416">Presenças</text:p>
          </table:table-cell>
          <table:table-cell table:style-name="TableCell417">
            <text:p text:style-name="P418">A reunião encerra às 17h15min<text:s/>com os participantes acima nominados.</text:p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p text:style-name="P423">A súmula desta reunião será enviada por e-mail para leitura e revisão.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>Fábio Müller</text:p>
      <text:p text:style-name="P430">Coordenador da CPC-CAU/RS</text:p>
      <text:p text:style-name="P431"/>
      <text:p text:style-name="P432"/>
      <text:p text:style-name="P433"/>
      <text:p text:style-name="P434"/>
      <text:p text:style-name="P435">Letícia de Ávila Ourique</text:p>
      <text:p text:style-name="P436"><text:span text:style-name="T437">Assistente de Atendimento</text:span><text:span text:style-name="T438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12-19T17:20:00Z</meta:creation-date>
    <dc:date>2022-12-19T17:20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1" meta:word-count="918" meta:character-count="5869" meta:row-count="41" meta:non-whitespace-character-count="4962"/>
  </office:meta>
</office:document-meta>
</file>