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4534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font-size="11pt" style:font-size-asian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9" style:family="table-column">
      <style:table-column-properties style:column-width="0.0104in"/>
    </style:style>
    <style:style style:name="TableColumn140" style:family="table-column">
      <style:table-column-properties style:column-width="1.2659in"/>
    </style:style>
    <style:style style:name="TableColumn141" style:family="table-column">
      <style:table-column-properties style:column-width="5.4083in"/>
    </style:style>
    <style:style style:name="Table138" style:family="table">
      <style:table-properties style:width="6.6847in" fo:margin-left="-0.0138in" table:align="left"/>
    </style:style>
    <style:style style:name="TableRow142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/>
    </style:style>
    <style:style style:name="TableRow165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127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2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0" style:family="table-column">
      <style:table-column-properties style:column-width="0.0069in"/>
    </style:style>
    <style:style style:name="TableColumn201" style:family="table-column">
      <style:table-column-properties style:column-width="1.3784in"/>
    </style:style>
    <style:style style:name="TableColumn202" style:family="table-column">
      <style:table-column-properties style:column-width="5.3152in"/>
    </style:style>
    <style:style style:name="Table199" style:family="table">
      <style:table-properties style:width="6.7006in" fo:margin-left="-0.010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0486in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4" style:parent-style-name="Fonteparág.padrão" style:family="text">
      <style:text-properties fo:font-size="11pt" style:font-size-asian="11pt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69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 style:min-row-height="0.0486in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9" style:parent-style-name="Fonteparág.padrão" style:family="text">
      <style:text-properties fo:font-size="11pt" style:font-size-asian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1" style:family="table-row">
      <style:table-row-properties style:min-row-height="0.0486in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2" style:parent-style-name="Fonteparág.padrão" style:family="text">
      <style:text-properties fo:font-size="11pt" style:font-size-asian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P4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20" style:parent-style-name="Fonteparág.padrão" style:family="text">
      <style:text-properties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30" style:parent-style-name="Fonteparág.padrão" style:family="text">
      <style:text-properties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</style:style>
    <style:style style:name="T4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78" style:parent-style-name="Fonteparág.padrão" style:family="text">
      <style:text-properties fo:font-size="11pt" style:font-size-asian="11pt"/>
    </style:style>
    <style:style style:name="TableRow479" style:family="table-row">
      <style:table-row-properties style:min-row-height="0.1027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9" style:family="table-row">
      <style:table-row-properties style:min-row-height="0.0486in"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09" style:parent-style-name="Fonteparág.padrão" style:family="text">
      <style:text-properties fo:font-size="11pt" style:font-size-asian="11pt"/>
    </style:style>
    <style:style style:name="TableRow510" style:family="table-row">
      <style:table-row-properties style:min-row-height="0.1305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37" style:family="table-row">
      <style:table-row-properties style:min-row-height="0.048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42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47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554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0638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/>
    </style:style>
    <style:style style:name="T570" style:parent-style-name="Fonteparág.padrão" style:family="text">
      <style:text-properties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8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8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8<text:s/>de<text:s/>fevereir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 de Ardovino Barbosa</text:span></text:p>
          </table:table-cell>
          <table:table-cell table:style-name="TableCell77">
            <text:p text:style-name="P78">Membro<text:s/>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Lucas Bernardes Volpatto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Carline Luana Carazzo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3">
            <text:p text:style-name="P94">ASSESSORIA:</text:p>
          </table:table-cell>
          <table:table-cell table:style-name="TableCell95">
            <text:p text:style-name="P96">Jéssica Nataly Santos de Lima</text:p>
          </table:table-cell>
          <table:table-cell table:style-name="TableCell97">
            <text:p text:style-name="P98">Assist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elina Greff Lai</text:p>
          </table:table-cell>
          <table:table-cell table:style-name="TableCell103">
            <text:p text:style-name="P104">Arquiteta e Urbanist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iago Ribeiro da Silva</text:p>
          </table:table-cell>
          <table:table-cell table:style-name="TableCell109">
            <text:p text:style-name="P110">Analista<text:s/>Jurídico</text:p>
          </table:table-cell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Maria José Mendes da Silva</text:p>
          </table:table-cell>
          <table:table-cell table:style-name="TableCell116">
            <text:p text:style-name="P117">Assistente de Atendimento e Fiscalização</text:p>
          </table:table-cell>
        </table:table-row>
        <table:table-row table:style-name="TableRow118">
          <table:table-cell table:style-name="TableCell119" table:number-rows-spanned="3">
            <text:p text:style-name="P120">CONVIDADOS(AS):</text:p>
          </table:table-cell>
          <table:table-cell table:style-name="TableCell121">
            <text:p text:style-name="P122">Gelson Luiz Benatti</text:p>
          </table:table-cell>
          <table:table-cell table:style-name="TableCell123">
            <text:p text:style-name="P124">Ex-gerente de Planejamento do CAU/RS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Lucas Kirchner</text:p>
          </table:table-cell>
          <table:table-cell table:style-name="TableCell129">
            <text:p text:style-name="P130">Arquiteto e Urbanista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Cristiane Schneider</text:p>
          </table:table-cell>
          <table:table-cell table:style-name="TableCell135">
            <text:p text:style-name="P136">Presidenta do Instituto de Geografia e História do Vale do Taquari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>
            <text:p text:style-name="P143"/>
          </table:table-cell>
          <table:table-cell table:style-name="TableCell144" table:number-columns-spanned="2">
            <text:list text:style-name="LFO12" text:continue-numbering="true">
              <text:list-item>
                <text:p text:style-name="P143">Verificação de quórum</text:p>
              </text:list-item>
            </text:list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Presenças</text:p>
          </table:table-cell>
          <table:table-cell table:style-name="TableCell148">
            <text:p text:style-name="P149"><text:span text:style-name="T150">A reunião inicia às<text:s/></text:span><text:span text:style-name="T151">14</text:span><text:span text:style-name="T152">h</text:span><text:span text:style-name="T153"><text:s/>com os</text:span><text:span text:style-name="T154">(as)</text:span><text:span text:style-name="T155"><text:s/></text:span><text:span text:style-name="T156">participantes</text:span><text:span text:style-name="T157"><text:s/>acima nominados</text:span><text:span text:style-name="T158">(as)</text:span><text:span text:style-name="T159">.</text:span><text:span text:style-name="T160"><text:s/></text:span><text:span text:style-name="T161">Os(As) conselheiros(as) Carlos Eduardo Iponema Costa, Fausto Henrique Steffenn e Andréa Larruscahim Hamilton Ilha solicitaram a convoca</text:span><text:span text:style-name="T162">ção dos seus membros suplentes.</text:span><text:span text:style-name="T163"><text:s/>Em função de falha técnica com seu e-mail institucional, a conselheira<text:s/></text:span><text:span text:style-name="T164">Marilia Pereira de Ardovino Barbosa acessou a reunião com seu e-mail pessoal.<text:s/></text:span>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/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list text:style-name="LFO12" text:continue-numbering="true">
              <text:list-item>
                <text:p text:style-name="P169">Aprovação da súmula da<text:s/>7ª Reunião Ordinária</text:p>
              </text:list-item>
            </text:list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Discussão</text:p>
          </table:table-cell>
          <table:table-cell table:style-name="TableCell174">
            <text:p text:style-name="P175">A súmula da<text:s/>7ª Reunião Ordinária, enviada previamente, foi aprovada com 3 votos favoráveis<text:s/>e 2 abstenções.<text:s/></text:p>
          </table:table-cell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Encaminhamento</text:p>
          </table:table-cell>
          <table:table-cell table:style-name="TableCell179">
            <text:p text:style-name="P180"><text:span text:style-name="T181">Colher assinatura da<text:s/></text:span><text:span text:style-name="T182">coordenadora</text:span><text:span text:style-name="T183"><text:s/>e da secretária e publicar no<text:s/></text:span><text:span text:style-name="T184">site do CAU/RS</text:span><text:span text:style-name="T185">.</text:span></text:p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list text:style-name="LFO12" text:continue-numbering="true">
              <text:list-item>
                <text:p text:style-name="P190"><text:span text:style-name="T192">Apresentação da pauta</text:span><text:span text:style-name="T193"><text:s/></text:span><text:span text:style-name="T194">e extrapauta</text:span></text:p>
              </text:list-item>
            </text:list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>Mantida a pauta previamente apresentada.<text:s/>Incluído o item 5. Extrapauta.</text:p>
          </table:table-cell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list text:style-name="LFO12" text:continue-numbering="true">
              <text:list-item>
                <text:p text:style-name="P205">Ordem do Dia</text:p>
              </text:list-item>
            </text:list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list text:style-name="LFO12" text:continue-numbering="true">
              <text:list-item>
                <text:list>
                  <text:list-item>
                    <text:p text:style-name="P211"/>
                  </text:list-item>
                </text:list>
              </text:list-item>
            </text:list>
          </table:table-cell>
          <table:covered-table-cell/>
          <table:table-cell table:style-name="TableCell212">
            <text:p text:style-name="P213">Plano de Trabalho da CPC-CAU/RS</text:p>
          </table:table-cell>
        </table:table-row>
        <table:table-row table:style-name="TableRow214">
          <table:table-cell table:style-name="TableCell215" table:number-columns-spanned="2">
            <text:p text:style-name="P216">Fonte</text:p>
          </table:table-cell>
          <table:covered-table-cell/>
          <table:table-cell table:style-name="TableCell217">
            <text:p text:style-name="P218">CPC-CAU/RS</text:p>
          </table:table-cell>
        </table:table-row>
        <table:table-row table:style-name="TableRow219">
          <table:table-cell table:style-name="TableCell220" table:number-columns-spanned="2">
            <text:p text:style-name="P221">Relatores</text:p>
          </table:table-cell>
          <table:covered-table-cell/>
          <table:table-cell table:style-name="TableCell222">
            <text:p text:style-name="P223"><text:span text:style-name="T224">Conselheiros(as)</text:span></text:p>
          </table:table-cell>
        </table:table-row>
        <table:table-row table:style-name="TableRow225">
          <table:table-cell table:style-name="TableCell226" table:number-columns-spanned="2">
            <text:p text:style-name="P227">Discussão</text:p>
          </table:table-cell>
          <table:covered-table-cell/>
          <table:table-cell table:style-name="TableCell228">
            <text:p text:style-name="P229"><text:span text:style-name="T230">A assessora Jessica apresenta consolidado com pautas ordinárias e<text:s/></text:span><text:span text:style-name="T231">especiais do Plano de Trabalho.<text:s/></text:span><text:span text:style-name="T232">Os(As) conselheiros(as) debatem sobre as<text:s/></text:span><text:span text:style-name="T233">pautas e a assessora Jessica ajusta o material</text:span><text:span text:style-name="T234">, conforme as considerações.<text:s/></text:span><text:span text:style-name="T235">A Comissão debate sobre<text:s/></text:span><text:span text:style-name="T236">as seguintes pautas:</text:span><text:span text:style-name="T237"><text:s/></text:span><text:span text:style-name="T238">proteç</text:span><text:span text:style-name="T239">ão de bens culturais por meio da</text:span><text:span text:style-name="T240"><text:s/></text:span><text:span text:style-name="T241">fiscalização</text:span><text:span text:style-name="T242">;<text:s/></text:span><text:span text:style-name="T243">cadernos técnicos</text:span><text:span text:style-name="T244"><text:s/></text:span><text:span text:style-name="T245">de</text:span><text:span text:style-name="T246"><text:s/>Patrimônio Cultural; termo de cooperação técnica com IPHAN e IPHAE</text:span><text:span text:style-name="T247">;<text:s/></text:span><text:span text:style-name="T248">ações de ampliação da participação dos profissionais nas discussões e<text:s/></text:span><text:soft-page-break/><text:span text:style-name="T249">normatizações do Patrimônio Cultural; incentivo de criação de comissão de Patrimônio Cultural no CAU/BR; construção de grupos de trabalho junto à ABNT; ações de educação patrimonial;<text:s/></text:span><text:span text:style-name="T250">participaç</text:span><text:span text:style-name="T251">ão em</text:span><text:span text:style-name="T252"><text:s/>palestras e cursos;<text:s/></text:span><text:span text:style-name="T253">realização de eventos</text:span><text:span text:style-name="T254">;<text:s/></text:span><text:span text:style-name="T255">e<text:s/></text:span><text:span text:style-name="T256">promoção de editais de Patrimônio</text:span><text:span text:style-name="T257">.</text:span></text:p>
            <text:p text:style-name="P258"><text:span text:style-name="T259">A conselheira<text:s/></text:span><text:span text:style-name="T260">Marcia<text:s/></text:span><text:span text:style-name="T261">informa que<text:s/></text:span><text:span text:style-name="T262">realizará a revisão final do<text:s/></text:span><text:span text:style-name="T263">Plano de Trabalho<text:s/></text:span><text:span text:style-name="T264">com a Assessoria<text:s/></text:span><text:span text:style-name="T265">e</text:span><text:span text:style-name="T266"><text:s/>que o material será enviado<text:s/></text:span><text:span text:style-name="T267">por<text:s/></text:span><text:span text:style-name="T268">e-mail</text:span><text:span text:style-name="T269"><text:s/></text:span><text:span text:style-name="T270">para validação final</text:span><text:span text:style-name="T271"><text:s/></text:span><text:span text:style-name="T272">. Ela<text:s/></text:span><text:span text:style-name="T273">propõe que<text:s/></text:span><text:span text:style-name="T274">seja solicitado à<text:s/></text:span><text:span text:style-name="T275">Secretaria Geral da M</text:span><text:span text:style-name="T276">esa<text:s/></text:span><text:span text:style-name="T277">a<text:s/></text:span><text:span text:style-name="T278">participação</text:span><text:span text:style-name="T279"><text:s/></text:span><text:span text:style-name="T280">em reunião<text:s/></text:span><text:span text:style-name="T281">para esclarecimento<text:s/></text:span><text:span text:style-name="T282">em relação aos</text:span><text:span text:style-name="T283"><text:s/>eventos. A conselheira Carline sugere que os Editais de Patrimônio sejam mais específicos.<text:s/></text:span></text:p>
          </table:table-cell>
        </table:table-row>
        <table:table-row table:style-name="TableRow284">
          <table:table-cell table:style-name="TableCell285" table:number-columns-spanned="2">
            <text:p text:style-name="P286">Encaminhamento</text:p>
          </table:table-cell>
          <table:covered-table-cell/>
          <table:table-cell table:style-name="TableCell287">
            <text:p text:style-name="P288">A conselheira Marcia e a Assessoria<text:s/>farão a revisão final do Plano de Trabalho<text:s/>e<text:s/>enviarão aos(às) demais conselheiros(as).<text:s/></text:p>
          </table:table-cell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list text:style-name="LFO12" text:continue-numbering="true">
              <text:list-item>
                <text:list>
                  <text:list-item>
                    <text:p text:style-name="P294"/>
                  </text:list-item>
                </text:list>
              </text:list-item>
            </text:list>
          </table:table-cell>
          <table:covered-table-cell/>
          <table:table-cell table:style-name="TableCell295">
            <text:p text:style-name="P296"><text:span text:style-name="T297">Editais do CAU/RS</text:span><text:span text:style-name="T298"><text:tab/></text:span></text:p>
          </table:table-cell>
        </table:table-row>
        <table:table-row table:style-name="TableRow299">
          <table:table-cell table:style-name="TableCell300" table:number-columns-spanned="2">
            <text:p text:style-name="P301">Fonte</text:p>
          </table:table-cell>
          <table:covered-table-cell/>
          <table:table-cell table:style-name="TableCell302">
            <text:p text:style-name="P303">CPC-CAU/RS</text:p>
          </table:table-cell>
        </table:table-row>
        <table:table-row table:style-name="TableRow304">
          <table:table-cell table:style-name="TableCell305" table:number-columns-spanned="2">
            <text:p text:style-name="P306">Relatora</text:p>
          </table:table-cell>
          <table:covered-table-cell/>
          <table:table-cell table:style-name="TableCell307">
            <text:p text:style-name="P308"><text:span text:style-name="T309">Jéssica Lima</text:span></text:p>
          </table:table-cell>
        </table:table-row>
        <table:table-row table:style-name="TableRow310">
          <table:table-cell table:style-name="TableCell311" table:number-columns-spanned="2">
            <text:p text:style-name="P312">Discussão</text:p>
          </table:table-cell>
          <table:covered-table-cell/>
          <table:table-cell table:style-name="TableCell313">
            <text:p text:style-name="P314"><text:span text:style-name="T315">A assessora Jessica faz a leitura de e-mail enviado pelo<text:s/></text:span><text:span text:style-name="T316">Gerente Geral, Tales Volker, para esclarecimentos<text:s/></text:span><text:span text:style-name="T317">referentes a</text:span><text:span text:style-name="T318">os E</text:span><text:span text:style-name="T319">ditais do CAU/RS.<text:s/></text:span><text:span text:style-name="T320">Os(As) conselheiros(as)<text:s/></text:span><text:span text:style-name="T321">fala</text:span><text:span text:style-name="T322">m sobre<text:s/></text:span><text:span text:style-name="T323">a participação da Comissão na construção dos Editais de Patrimônio e Patrocínio.<text:s/></text:span></text:p>
          </table:table-cell>
        </table:table-row>
        <table:table-row table:style-name="TableRow324">
          <table:table-cell table:style-name="TableCell325" table:number-columns-spanned="2">
            <text:p text:style-name="P326">Encaminhamento</text:p>
          </table:table-cell>
          <table:covered-table-cell/>
          <table:table-cell table:style-name="TableCell327">
            <text:p text:style-name="P328"><text:span text:style-name="T329">Assessoria enviará memorando solicitando a presença da Gerência Geral na próxima reunião</text:span><text:span text:style-name="T330">.</text:span></text:p>
          </table:table-cell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list text:style-name="LFO12" text:continue-numbering="true">
              <text:list-item>
                <text:list>
                  <text:list-item>
                    <text:p text:style-name="P336"/>
                  </text:list-item>
                </text:list>
              </text:list-item>
            </text:list>
          </table:table-cell>
          <table:covered-table-cell/>
          <table:table-cell table:style-name="TableCell337">
            <text:p text:style-name="P338"><text:span text:style-name="T339">Hotel em Ilópolis</text:span><text:span text:style-name="T340"><text:tab/></text:span><text:span text:style-name="T341"><text:tab/></text:span></text:p>
          </table:table-cell>
        </table:table-row>
        <table:table-row table:style-name="TableRow342">
          <table:table-cell table:style-name="TableCell343" table:number-columns-spanned="2">
            <text:p text:style-name="P344">Fonte</text:p>
          </table:table-cell>
          <table:covered-table-cell/>
          <table:table-cell table:style-name="TableCell345">
            <text:p text:style-name="P346">Assessoria Jurídica</text:p>
          </table:table-cell>
        </table:table-row>
        <table:table-row table:style-name="TableRow347">
          <table:table-cell table:style-name="TableCell348" table:number-columns-spanned="2">
            <text:p text:style-name="P349">Relatores</text:p>
          </table:table-cell>
          <table:covered-table-cell/>
          <table:table-cell table:style-name="TableCell350">
            <text:p text:style-name="P351"><text:span text:style-name="T352">Conselheiros(as)</text:span></text:p>
          </table:table-cell>
        </table:table-row>
        <table:table-row table:style-name="TableRow353">
          <table:table-cell table:style-name="TableCell354" table:number-columns-spanned="2">
            <text:p text:style-name="P355">Discussão</text:p>
          </table:table-cell>
          <table:covered-table-cell/>
          <table:table-cell table:style-name="TableCell356">
            <text:p text:style-name="P357"><text:span text:style-name="T358">A assessora Jessica<text:s/></text:span><text:span text:style-name="T359">fala sobre<text:s/></text:span><text:span text:style-name="T360">o processo envolvendo a</text:span><text:span text:style-name="T361"><text:s/>edificação<text:s/></text:span><text:span text:style-name="T362">do antigo Hotel São Paulo, localizada no município de Ilópolis</text:span><text:span text:style-name="T363">. Ela informa que memorando enviado à Fiscalização, para solicitação de informações,</text:span><text:span text:style-name="T364"><text:s/>está em análise na Presidência.<text:s/></text:span></text:p>
          </table:table-cell>
        </table:table-row>
        <table:table-row table:style-name="TableRow365">
          <table:table-cell table:style-name="TableCell366" table:number-columns-spanned="2">
            <text:p text:style-name="P367">Encaminhamento</text:p>
          </table:table-cell>
          <table:covered-table-cell/>
          <table:table-cell table:style-name="TableCell368">
            <text:p text:style-name="P369"><text:span text:style-name="T370">Apenas informe.</text:span><text:span text:style-name="T371"><text:s/></text:span><text:span text:style-name="T372"><text:s/></text:span></text:p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list text:style-name="LFO12" text:continue-numbering="true">
              <text:list-item>
                <text:list>
                  <text:list-item>
                    <text:p text:style-name="P378"/>
                  </text:list-item>
                </text:list>
              </text:list-item>
            </text:list>
          </table:table-cell>
          <table:covered-table-cell/>
          <table:table-cell table:style-name="TableCell379">
            <text:p text:style-name="P380"><text:span text:style-name="T381">Cervejaria Polar</text:span></text:p>
          </table:table-cell>
        </table:table-row>
        <table:table-row table:style-name="TableRow382">
          <table:table-cell table:style-name="TableCell383" table:number-columns-spanned="2">
            <text:p text:style-name="P384">Fonte</text:p>
          </table:table-cell>
          <table:covered-table-cell/>
          <table:table-cell table:style-name="TableCell385">
            <text:p text:style-name="P386">Assessoria Jurídica</text:p>
          </table:table-cell>
        </table:table-row>
        <table:table-row table:style-name="TableRow387">
          <table:table-cell table:style-name="TableCell388" table:number-columns-spanned="2">
            <text:p text:style-name="P389">Relatores</text:p>
          </table:table-cell>
          <table:covered-table-cell/>
          <table:table-cell table:style-name="TableCell390">
            <text:p text:style-name="P391">Gelson Luiz Benatti, Lucas Kirchner, Cristiane Schneider</text:p>
          </table:table-cell>
        </table:table-row>
        <table:table-row table:style-name="TableRow392">
          <table:table-cell table:style-name="TableCell393" table:number-columns-spanned="2">
            <text:p text:style-name="P394">Discussão</text:p>
          </table:table-cell>
          <table:covered-table-cell/>
          <table:table-cell table:style-name="TableCell395">
            <text:p text:style-name="P396">A assessora Jessica<text:s/>apresenta os(as) convidados(as) para tratativas da pauta sobre<text:s/>a Fábrica Polar,<text:s/>localizada<text:s/>em Estrela. Os(As)<text:s/>convidados(as)<text:s/>Gelson Luiz Benatti, Lucas Kirchner e Cristiane Schneider se apresentam aos(às) conselheiros(as). O arquiteto e urbanista Lucas fala sobre o projeto que trata da história da Fábrica Polar e atividades envolvendo a proteção do conjunto histórico, bem como realizações de reuniões durante a pandemia. O conselheiro Spinelli informa sobre contato realizado por jornal de Lajeado para levantamento de informações sobre a edificação. O assessor jurídico Tiago faz um relato sobre o andamento do processo judicial e informa que o município de Estrela solicitou a suspensão do processo por 120 dias, em função da troca de gestão. Ele explica que, caso o Estado do Rio Grande do Sul, o município de Estrela e o CAU/RS tiverem interesse na conciliação, o acordo pode ocorrer antes do fim do período, apenas informando o juiz para homologação.</text:p>
            <text:p text:style-name="P397">A<text:s/>presidenta do Instituto de Geografia e História do Vale do Taquari,<text:s/>Cristiane,<text:s/>fala sobre carta<text:s/>aberta<text:s/>escrita pelo Grupo Rua da Praia, coletivo local em defesa do patrimônio. O<text:s/>convidado<text:s/>Lucas apresenta relatório criado no grupo<text:s/>sobre a<text:s/><text:soft-page-break/>revitalização da Fábrica Polar,<text:s/>citando o<text:s/>posicionamento da sociedade do município e<text:s/>a<text:s/>expectativa de criação de projeto. Ele fala sobre a história da Fábrica Polar e explica que existe um corpo técnico atuante para criação de projeto de revitalização. O conselheiro Spinelli parabeniza o grupo pela criação do relatório e sugere que o material seja publicado para conscientização da população da região.<text:s/></text:p>
            <text:p text:style-name="P398"><text:span text:style-name="T399">O assessor jurídico Tiago informa que existe<text:s/></text:span><text:span text:style-name="T400">uma<text:s/></text:span><text:span text:style-name="T401">decisão judicial que impede a demolição</text:span><text:span text:style-name="T402"><text:s/>de edificações protegidas</text:span><text:span text:style-name="T403"><text:s/>no município de Estrela. A conselheira Carline propõe a realização de ações de educação patrimonial, como conversas<text:s/></text:span><text:span text:style-name="T404">online</text:span><text:span text:style-name="T405"><text:s/>e<text:s/></text:span><text:span text:style-name="T406">divulgação<text:s/></text:span><text:span text:style-name="T407">por meio da</text:span><text:span text:style-name="T408"><text:s/>imprensa e vídeos, com objetivo de buscar engajamento da população. O conselheiro Spinelli sugere que o grupo<text:s/></text:span><text:span text:style-name="T409">busque o fortalecimento com a formação de e</text:span><text:span text:style-name="T410">ntidade voltada<text:s/></text:span><text:span text:style-name="T411">à</text:span><text:span text:style-name="T412"><text:s/>criação do patrimônio histórico municipal. A<text:s/></text:span><text:span text:style-name="T413">convidada</text:span><text:span text:style-name="T414"><text:s/>Cristiane destaca que o<text:s/></text:span><text:span text:style-name="T415">ponto referente ao<text:s/></text:span><text:span text:style-name="T416">envolvimento da população está contido no carta. A conselheira Marcia reitera sugestão de criação de associação para viabilização de participação em edital para auxílio na etapa de criação do projeto, considerando a conciliação. A<text:s/></text:span><text:span text:style-name="T417">convidada</text:span><text:span text:style-name="T418"><text:s/>Cristiane manifesta preocupação em relação à conciliação, em função da recusa de assinatura da carta e a desocupação do espaço. A conselheira Carline sugere a realização de pesquisa para verificação de intenção da população para utilização do espaço. <text:s/></text:span></text:p>
            <text:p text:style-name="P419"><text:span text:style-name="T420">O<text:s/></text:span><text:span text:style-name="T421">convidado</text:span><text:span text:style-name="T422"><text:s/>Lucas fala sobre a necessidade de apoio técnico e financeiro, para levantamento de possibilidades de financiamento do projeto.<text:s/></text:span><text:span text:style-name="T423">O assessor jurídico Tiago informa que as conversas extrajudiciais são benéficas e propõe a participação dos representantes do Estado em futuras reuniões. A conselheira Marcia fala sobre possibilidades de apoio financeiro por linhas de financiamento cultural</text:span><text:span text:style-name="T424">, governamental ou institucional</text:span><text:span text:style-name="T425"><text:s/>e parcerias com a iniciativa privada.</text:span><text:span text:style-name="T426"><text:s/>O<text:s/></text:span><text:span text:style-name="T427">convidado</text:span><text:span text:style-name="T428"><text:s/>Lucas fala sobre percepção de que a conciliação será avaliada após a apresentação de projeto. A conselheira Carline sugere<text:s/></text:span><text:span text:style-name="T429">site</text:span><text:span text:style-name="T430"><text:s/>para consulta de editais e fala sobre método de trabalho.<text:s/></text:span><text:span text:style-name="T431">O</text:span><text:span text:style-name="T432"><text:s/>conselheiro Spinelli<text:s/></text:span><text:span text:style-name="T433">cita</text:span><text:span text:style-name="T434"><text:s/>formas de viabilização</text:span><text:span text:style-name="T435"><text:s/></text:span><text:span text:style-name="T436">de projetos<text:s/></text:span><text:span text:style-name="T437">e trabalho multidisciplinar</text:span><text:span text:style-name="T438">.</text:span><text:span text:style-name="T439"><text:s/>Os</text:span><text:span text:style-name="T440">(As)</text:span><text:span text:style-name="T441"><text:s/></text:span><text:span text:style-name="T442">convidados</text:span><text:span text:style-name="T443">(as)</text:span><text:span text:style-name="T444"><text:s/>Lucas e Cristiane</text:span><text:span text:style-name="T445"><text:s/>fazem agradecimentos às sugestões e à condução do processo pelo CAU/RS.<text:s/></text:span></text:p>
          </table:table-cell>
        </table:table-row>
        <table:table-row table:style-name="TableRow446">
          <table:table-cell table:style-name="TableCell447" table:number-columns-spanned="2">
            <text:p text:style-name="P448"><text:s/>Encaminhamento</text:p>
          </table:table-cell>
          <table:covered-table-cell/>
          <table:table-cell table:style-name="TableCell449">
            <text:p text:style-name="P450">A conselheira Marcia informa que a Comissão fica à disposição.<text:s/></text:p>
          </table:table-cell>
        </table:table-row>
        <table:table-row table:style-name="TableRow451"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ext:list text:style-name="LFO12" text:continue-numbering="true">
              <text:list-item>
                <text:p text:style-name="P456"><text:span text:style-name="T457">Extrapauta</text:span></text:p>
              </text:list-item>
            </text:list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2">
            <text:list text:style-name="LFO12" text:continue-numbering="true">
              <text:list-item>
                <text:list>
                  <text:list-item>
                    <text:p text:style-name="P463"/>
                  </text:list-item>
                </text:list>
              </text:list-item>
            </text:list>
          </table:table-cell>
          <table:covered-table-cell/>
          <table:table-cell table:style-name="TableCell464">
            <text:p text:style-name="P465"><text:span text:style-name="T466">E-mail ao setor RRT: dúvida sobre atribuição profissional no âmbito do Patrimônio Cultural</text:span><text:span text:style-name="T467"><text:tab/></text:span></text:p>
          </table:table-cell>
        </table:table-row>
        <table:table-row table:style-name="TableRow468">
          <table:table-cell table:style-name="TableCell469" table:number-columns-spanned="2">
            <text:p text:style-name="P470">Fonte</text:p>
          </table:table-cell>
          <table:covered-table-cell/>
          <table:table-cell table:style-name="TableCell471">
            <text:p text:style-name="P472">Assessoria <text:s/></text:p>
          </table:table-cell>
        </table:table-row>
        <table:table-row table:style-name="TableRow473">
          <table:table-cell table:style-name="TableCell474" table:number-columns-spanned="2">
            <text:p text:style-name="P475">Relatora</text:p>
          </table:table-cell>
          <table:covered-table-cell/>
          <table:table-cell table:style-name="TableCell476">
            <text:p text:style-name="P477"><text:span text:style-name="T478">Melina Greff Lai</text:span></text:p>
          </table:table-cell>
        </table:table-row>
        <table:table-row table:style-name="TableRow479">
          <table:table-cell table:style-name="TableCell480" table:number-columns-spanned="2">
            <text:p text:style-name="P481">Discussão</text:p>
          </table:table-cell>
          <table:covered-table-cell/>
          <table:table-cell table:style-name="TableCell482">
            <text:p text:style-name="P483">Assunto não tratado devido à extensão dos demais assuntos.</text:p>
          </table:table-cell>
        </table:table-row>
        <table:table-row table:style-name="TableRow484">
          <table:table-cell table:style-name="TableCell485" table:number-columns-spanned="2">
            <text:p text:style-name="P486">Encaminhamento</text:p>
          </table:table-cell>
          <table:covered-table-cell/>
          <table:table-cell table:style-name="TableCell487">
            <text:p text:style-name="P488">Pautar novamente para a próxima reunião.</text:p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list text:style-name="LFO12" text:continue-numbering="true">
              <text:list-item>
                <text:list>
                  <text:list-item>
                    <text:p text:style-name="P494"/>
                  </text:list-item>
                </text:list>
              </text:list-item>
            </text:list>
          </table:table-cell>
          <table:covered-table-cell/>
          <table:table-cell table:style-name="TableCell495">
            <text:p text:style-name="P496"><text:span text:style-name="T497">Retornos sobre o Moinho Covolan</text:span><text:span text:style-name="T498"><text:tab/></text:span></text:p>
          </table:table-cell>
        </table:table-row>
        <table:table-row table:style-name="TableRow499">
          <table:table-cell table:style-name="TableCell500" table:number-columns-spanned="2">
            <text:p text:style-name="P501">Fonte</text:p>
          </table:table-cell>
          <table:covered-table-cell/>
          <table:table-cell table:style-name="TableCell502">
            <text:p text:style-name="P503">CPC-CAU/RS<text:s/></text:p>
          </table:table-cell>
        </table:table-row>
        <table:table-row table:style-name="TableRow504">
          <table:table-cell table:style-name="TableCell505" table:number-columns-spanned="2">
            <text:p text:style-name="P506">Relatora</text:p>
          </table:table-cell>
          <table:covered-table-cell/>
          <table:table-cell table:style-name="TableCell507">
            <text:p text:style-name="P508"><text:span text:style-name="T509">Marcia Elizabeth Martins</text:span></text:p>
          </table:table-cell>
        </table:table-row>
        <table:table-row table:style-name="TableRow510">
          <table:table-cell table:style-name="TableCell511" table:number-columns-spanned="2">
            <text:p text:style-name="P512">Discussão</text:p>
          </table:table-cell>
          <table:covered-table-cell/>
          <table:table-cell table:style-name="TableCell513">
            <text:p text:style-name="P514"><text:span text:style-name="T515">Assunto não tratado devido à extensão dos demais assuntos.</text:span></text:p>
          </table:table-cell>
        </table:table-row>
        <table:table-row table:style-name="TableRow516">
          <table:table-cell table:style-name="TableCell517" table:number-columns-spanned="2">
            <text:p text:style-name="P518">Encaminhamento</text:p>
          </table:table-cell>
          <table:covered-table-cell/>
          <table:table-cell table:style-name="TableCell519">
            <text:p text:style-name="P520">Pautar novamente para a próxima reunião.</text:p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>
            <text:list text:style-name="LFO12" text:continue-numbering="true">
              <text:list-item>
                <text:p text:style-name="P525">Definição da pauta da próxima reunião</text:p>
              </text:list-item>
            </text:list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Assunto</text:p>
          </table:table-cell>
          <table:table-cell table:style-name="TableCell530">
            <text:p text:style-name="P531">Editais do CAU/RS</text:p>
          </table:table-cell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Fonte</text:p>
          </table:table-cell>
          <table:table-cell table:style-name="TableCell535">
            <text:p text:style-name="P536">CPC-CAU/RS</text:p>
          </table:table-cell>
        </table:table-row>
        <table:table-row table:style-name="TableRow537">
          <table:table-cell>
            <text:p text:style-name="P538"/>
          </table:table-cell>
          <table:table-cell table:style-name="TableCell539">
            <text:p text:style-name="P538">Assunto</text:p>
          </table:table-cell>
          <table:table-cell table:style-name="TableCell540">
            <text:p text:style-name="P541">E-mail ao setor RRT: dúvida sobre atribuição profissional no âmbito do Patrimônio Cultural</text:p>
          </table:table-cell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Fonte</text:p>
          </table:table-cell>
          <table:table-cell table:style-name="TableCell545">
            <text:p text:style-name="P546">Assessoria <text:s/></text:p>
          </table:table-cell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Assunto</text:p>
          </table:table-cell>
          <table:table-cell table:style-name="TableCell550">
            <text:p text:style-name="P551"><text:span text:style-name="T552">Retornos sobre o Moinho Covolan</text:span><text:span text:style-name="T553"><text:tab/></text:span></text:p>
          </table:table-cell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Fonte</text:p>
          </table:table-cell>
          <table:table-cell table:style-name="TableCell557">
            <text:p text:style-name="P558">CPC-CAU/RS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3">
            <text:list text:style-name="LFO12" text:continue-numbering="true">
              <text:list-item>
                <text:p text:style-name="P564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Presenças</text:p>
          </table:table-cell>
          <table:covered-table-cell/>
          <table:table-cell table:style-name="TableCell568">
            <text:p text:style-name="P569"><text:span text:style-name="T570">A reunião encerra às 17h</text:span><text:span text:style-name="T571">20min</text:span><text:span text:style-name="T572"><text:s/>com os(as) participantes acima nominados(as).<text:s/></text:span></text:p>
          </table:table-cell>
        </table:table-row>
      </table:table>
      <text:p text:style-name="P573"/>
      <text:p text:style-name="P574"/>
      <text:p text:style-name="P575"/>
      <text:p text:style-name="P576"/>
      <text:p text:style-name="P577">MARCIA ELIZABETH MARTINS</text:p>
      <text:p text:style-name="P578">Coordenadora<text:s/>da CPC-CAU/RS</text:p>
      <text:p text:style-name="P579"/>
      <text:p text:style-name="P580"/>
      <text:p text:style-name="P581">MARIA JOSÉ MENDES DA SILVA</text:p>
      <text:p text:style-name="P582"><text:span text:style-name="T58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2-25T13:28:00Z</meta:creation-date>
    <dc:date>2021-02-25T13:28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7" meta:word-count="1349" meta:character-count="8617" meta:row-count="60" meta:non-whitespace-character-count="7285"/>
  </office:meta>
</office:document-meta>
</file>