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4534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fo:font-size="11pt" style:font-size-asian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8" style:family="table-column">
      <style:table-column-properties style:column-width="0.0104in"/>
    </style:style>
    <style:style style:name="TableColumn109" style:family="table-column">
      <style:table-column-properties style:column-width="1.2659in"/>
    </style:style>
    <style:style style:name="TableColumn110" style:family="table-column">
      <style:table-column-properties style:column-width="5.4083in"/>
    </style:style>
    <style:style style:name="Table107" style:family="table">
      <style:table-properties style:width="6.6847in" fo:margin-left="-0.0138in" table:align="left"/>
    </style:style>
    <style:style style:name="TableRow111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1486in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Fonteparág.padrão" style:family="text">
      <style:text-properties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/>
    </style:style>
    <style:style style:name="TableRow134" style:family="table-row">
      <style:table-row-properties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37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8" style:family="table-row">
      <style:table-row-properties style:min-row-height="0.127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2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9" style:family="table-column">
      <style:table-column-properties style:column-width="0.0069in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5.3152in"/>
    </style:style>
    <style:style style:name="Table168" style:family="table">
      <style:table-properties style:width="6.7006in" fo:margin-left="-0.010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193" style:parent-style-name="Fonteparág.padrão" style:family="text">
      <style:text-properties fo:font-size="11pt" style:font-size-asian="11pt"/>
    </style:style>
    <style:style style:name="TableRow194" style:family="table-row">
      <style:table-row-properties style:min-row-height="0.1965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5" style:parent-style-name="Fonteparág.padrão" style:family="text">
      <style:text-properties fo:font-size="11pt" style:font-size-asian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3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0486in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56" style:parent-style-name="Fonteparág.padrão" style:family="text">
      <style:text-properties fo:font-size="11pt" style:font-size-asian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3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8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3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3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</style:style>
    <style:style style:name="T4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32" style:parent-style-name="Fonteparág.padrão" style:family="text">
      <style:text-properties fo:font-size="11pt" style:font-size-asian="11pt"/>
    </style:style>
    <style:style style:name="TableRow433" style:family="table-row">
      <style:table-row-properties style:min-row-height="0.1027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-complex="Calibri" fo:font-size="11pt" style:font-size-asian="11pt" style:font-size-complex="11pt"/>
    </style:style>
    <style:style style:name="TableRow449" style:family="table-row">
      <style:table-row-properties style:min-row-height="0.0486in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7" style:family="table-row">
      <style:table-row-properties style:min-row-height="0.1305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 style:min-row-height="0.0486in"/>
    </style:style>
    <style:style style:name="TableCell4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80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88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93" style:family="table-row">
      <style:table-row-properties style:min-row-height="0.0486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03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5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0638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4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9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22<text:s/>de<text:s/>fevereir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ilia Pereira de Ardovino Barbosa</text:span></text:p>
          </table:table-cell>
          <table:table-cell table:style-name="TableCell77">
            <text:p text:style-name="P78">Membro<text:s/>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Carline Luana Carazzo</text:span>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table-cell table:style-name="TableCell87" table:number-rows-spanned="2">
            <text:p text:style-name="P88">ASSESSORIA:</text:p>
          </table:table-cell>
          <table:table-cell table:style-name="TableCell89">
            <text:p text:style-name="P90">Jéssica Nataly Santos de Lima</text:p>
          </table:table-cell>
          <table:table-cell table:style-name="TableCell91">
            <text:p text:style-name="P92">Assistente de Atendimento e Fiscalizaçã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ezar Eduardo Rieger</text:p>
          </table:table-cell>
          <table:table-cell table:style-name="TableCell97">
            <text:p text:style-name="P98">Coordenador Jurídico</text:p>
          </table:table-cell>
        </table:table-row>
        <table:table-row table:style-name="TableRow99">
          <table:table-cell table:style-name="TableCell100">
            <text:p text:style-name="P101">SECRETARIA:</text:p>
          </table:table-cell>
          <table:table-cell table:style-name="TableCell102">
            <text:p text:style-name="P103">Maria José Mendes da Silva</text:p>
          </table:table-cell>
          <table:table-cell table:style-name="TableCell104">
            <text:p text:style-name="P105">Assistente de Atendimento e Fiscalização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>
            <text:p text:style-name="P112"/>
          </table:table-cell>
          <table:table-cell table:style-name="TableCell113" table:number-columns-spanned="2">
            <text:list text:style-name="LFO12" text:continue-numbering="true">
              <text:list-item>
                <text:p text:style-name="P112">Verificação de quórum</text:p>
              </text:list-item>
            </text:list>
          </table:table-cell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Presenças</text:p>
          </table:table-cell>
          <table:table-cell table:style-name="TableCell117">
            <text:p text:style-name="P118"><text:span text:style-name="T119">A reunião inicia às<text:s/></text:span><text:span text:style-name="T120">14</text:span><text:span text:style-name="T121">h</text:span><text:span text:style-name="T122"><text:s/>com os</text:span><text:span text:style-name="T123">(as)</text:span><text:span text:style-name="T124"><text:s/></text:span><text:span text:style-name="T125">participantes</text:span><text:span text:style-name="T126"><text:s/>acima nominados</text:span><text:span text:style-name="T127">(as)</text:span><text:span text:style-name="T128">.</text:span><text:span text:style-name="T129"><text:s/></text:span><text:span text:style-name="T130">Os(As) conselheiros(as) Carlos Eduardo Iponema Costa, Fausto Henrique Steffenn e Andréa Larruscahim Hamilton Ilha solicitaram a convoca</text:span><text:span text:style-name="T131">ção dos seus membros suplentes.</text:span><text:span text:style-name="T132"><text:s/>Registrada a ausência do conselheiro<text:s/></text:span><text:span text:style-name="T133">Lucas Bernardes Volpatto.</text:span>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/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list text:style-name="LFO12" text:continue-numbering="true">
              <text:list-item>
                <text:p text:style-name="P138">Aprovação da súmula da<text:s/>8ª Reunião Ordinária</text:p>
              </text:list-item>
            </text:list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Discussão</text:p>
          </table:table-cell>
          <table:table-cell table:style-name="TableCell143">
            <text:p text:style-name="P144">A súmula da<text:s/>8ª Reunião Ordinária, enviada<text:s/>previamente, foi aprovada com 4<text:s/>votos favoráveis<text:s/>e 1 ausência.<text:s/>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Encaminhamento</text:p>
          </table:table-cell>
          <table:table-cell table:style-name="TableCell148">
            <text:p text:style-name="P149"><text:span text:style-name="T150">Colher assinatura da<text:s/></text:span><text:span text:style-name="T151">coordenadora</text:span><text:span text:style-name="T152"><text:s/>e da secretária e publicar no<text:s/></text:span><text:span text:style-name="T153">site do CAU/RS</text:span><text:span text:style-name="T154">.</text:span></text:p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list text:style-name="LFO12" text:continue-numbering="true">
              <text:list-item>
                <text:p text:style-name="P159"><text:span text:style-name="T161">Apresentação da pauta</text:span><text:span text:style-name="T162"><text:s/></text:span><text:span text:style-name="T163">e extrapauta</text:span></text:p>
              </text:list-item>
            </text:list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>Mantida a pauta previamente apresentada.<text:s/>Incluído o item 5. Extrapauta.</text:p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list text:style-name="LFO12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list text:style-name="LFO12" text:continue-numbering="true">
              <text:list-item>
                <text:list>
                  <text:list-item>
                    <text:p text:style-name="P180"/>
                  </text:list-item>
                </text:list>
              </text:list-item>
            </text:list>
          </table:table-cell>
          <table:covered-table-cell/>
          <table:table-cell table:style-name="TableCell181">
            <text:p text:style-name="P182">Editais do CAU/RS</text:p>
          </table:table-cell>
        </table:table-row>
        <table:table-row table:style-name="TableRow183">
          <table:table-cell table:style-name="TableCell184" table:number-columns-spanned="2">
            <text:p text:style-name="P185">Fonte</text:p>
          </table:table-cell>
          <table:covered-table-cell/>
          <table:table-cell table:style-name="TableCell186">
            <text:p text:style-name="P187">CPC-CAU/RS</text:p>
          </table:table-cell>
        </table:table-row>
        <table:table-row table:style-name="TableRow188">
          <table:table-cell table:style-name="TableCell189" table:number-columns-spanned="2">
            <text:p text:style-name="P190">Relatora</text:p>
          </table:table-cell>
          <table:covered-table-cell/>
          <table:table-cell table:style-name="TableCell191">
            <text:p text:style-name="P192"><text:span text:style-name="T193">Jéssica Lima</text:span></text:p>
          </table:table-cell>
        </table:table-row>
        <table:table-row table:style-name="TableRow194">
          <table:table-cell table:style-name="TableCell195" table:number-columns-spanned="2">
            <text:p text:style-name="P196">Discussão</text:p>
          </table:table-cell>
          <table:covered-table-cell/>
          <table:table-cell table:style-name="TableCell197">
            <text:p text:style-name="P198">A assessora Jessica<text:s/>informa que foi enviado convite ao<text:s/>Gerente Geral, Tales Volker, para esclarecimentos referentes aos Editais do CAU/RS<text:s/>e, em função de conflito de agendas, a presença não foi possível.<text:s/>A conselheira Marcia informa que o memorando criado sobre o tema possui informações acerca da disponibilização da Comissão para colaboração<text:s/>com<text:s/>os editais com<text:s/>a temática<text:s/>de patrimônio. A assessora Jessica compartilha documento com os(as) conselheiros(as).</text:p>
          </table:table-cell>
        </table:table-row>
        <table:table-row table:style-name="TableRow199">
          <table:table-cell table:style-name="TableCell200" table:number-columns-spanned="2">
            <text:p text:style-name="P201">Encaminhamento</text:p>
          </table:table-cell>
          <table:covered-table-cell/>
          <table:table-cell table:style-name="TableCell202">
            <text:p text:style-name="P203"><text:span text:style-name="T204">Apenas informe.</text:span></text:p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list text:style-name="LFO12" text:continue-numbering="true">
              <text:list-item>
                <text:list>
                  <text:list-item>
                    <text:p text:style-name="P210"/>
                  </text:list-item>
                </text:list>
              </text:list-item>
            </text:list>
          </table:table-cell>
          <table:covered-table-cell/>
          <table:table-cell table:style-name="TableCell211">
            <text:p text:style-name="P212"><text:span text:style-name="T213">E-mails de dúvidas à CPC-CAU/RS</text:span><text:span text:style-name="T214"><text:tab/></text:span></text:p>
          </table:table-cell>
        </table:table-row>
        <table:table-row table:style-name="TableRow215">
          <table:table-cell table:style-name="TableCell216" table:number-columns-spanned="2">
            <text:p text:style-name="P217">Fonte</text:p>
          </table:table-cell>
          <table:covered-table-cell/>
          <table:table-cell table:style-name="TableCell218">
            <text:p text:style-name="P219">Assessoria Técnica</text:p>
          </table:table-cell>
        </table:table-row>
        <table:table-row table:style-name="TableRow220">
          <table:table-cell table:style-name="TableCell221" table:number-columns-spanned="2">
            <text:p text:style-name="P222">Relatora</text:p>
          </table:table-cell>
          <table:covered-table-cell/>
          <table:table-cell table:style-name="TableCell223">
            <text:p text:style-name="P224"><text:span text:style-name="T225">Jéssica Lima</text:span></text:p>
          </table:table-cell>
        </table:table-row>
        <table:table-row table:style-name="TableRow226">
          <table:table-cell table:style-name="TableCell227" table:number-columns-spanned="2">
            <text:p text:style-name="P228">Discussão</text:p>
          </table:table-cell>
          <table:covered-table-cell/>
          <table:table-cell table:style-name="TableCell229">
            <text:p text:style-name="P230"><text:span text:style-name="T231">A conselheira Marcia apresenta as solicitações recebidas por<text:s/></text:span><text:span text:style-name="T232">e-mail</text:span><text:span text:style-name="T233"><text:s/>para esclarecimentos relacionados a dúvidas. Ela apresenta<text:s/></text:span><text:span text:style-name="T234">a<text:s/></text:span><text:span text:style-name="T235">dúvida<text:s/></text:span><text:span text:style-name="T236">de<text:s/></text:span><text:span text:style-name="T237">arquiteta</text:span><text:span text:style-name="T238"><text:s/>e<text:s/></text:span><text:soft-page-break/><text:span text:style-name="T239">urbanista, servidora<text:s/></text:span><text:span text:style-name="T240">pública<text:s/></text:span><text:span text:style-name="T241">do m</text:span><text:span text:style-name="T242">unicípio de Porto Alegre,<text:s/></text:span><text:span text:style-name="T243">acerca de</text:span><text:span text:style-name="T244"><text:s/>Licenciamento Ambiental dos</text:span><text:span text:style-name="T245"><text:s/>Veí</text:span><text:span text:style-name="T246">culos de Divulgação</text:span><text:span text:style-name="T247">. O<text:s/></text:span><text:span text:style-name="T248">assessor jurídico Cezar fala sobre as resoluç</text:span><text:span text:style-name="T249">ões envolvidas, sobre a Resolução nº 51<text:s/></text:span><text:span text:style-name="T250">e sugere o encaminhamento</text:span><text:span text:style-name="T251"><text:s/></text:span><text:span text:style-name="T252">à CEP-CAU/RS, por tratar de exercício profissional.<text:s/></text:span><text:span text:style-name="T253">A Comissão discute sobre a legislação<text:s/></text:span><text:span text:style-name="T254">relacionada</text:span><text:span text:style-name="T255"><text:s/></text:span><text:span text:style-name="T256">a</text:span><text:span text:style-name="T257">o<text:s/></text:span><text:span text:style-name="T258">assunto</text:span><text:span text:style-name="T259"><text:s/>e a conselheira Marcia sugere<text:s/></text:span><text:span text:style-name="T260">a elaboraç</text:span><text:span text:style-name="T261">ão</text:span><text:span text:style-name="T262"><text:s/>de entendimento da CPC-CAU/RS para<text:s/></text:span><text:span text:style-name="T263">submeter</text:span><text:span text:style-name="T264"><text:s/>à CEP-CAU/RS.</text:span><text:span text:style-name="T265"><text:s/></text:span></text:p>
            <text:p text:style-name="P266"><text:span text:style-name="T267">O conselheiro Spinelli faz a leitura de trechos de Diretrizes Curriculares Nacionais (DCNs) relacionadas ao patrim</text:span><text:span text:style-name="T268">ônio.<text:s/></text:span><text:span text:style-name="T269">A Comissão avalia as resoluç</text:span><text:span text:style-name="T270">ões,<text:s/></text:span><text:span text:style-name="T271">as DCNs<text:s/></text:span><text:span text:style-name="T272">e normativos do CONFEA (Conselho Federal de Engenharia e Agronomia)<text:s/></text:span><text:span text:style-name="T273">e debatem sobre<text:s/></text:span><text:span text:style-name="T274">o encaminhamento ao</text:span><text:span text:style-name="T275"><text:s/></text:span><text:span text:style-name="T276">questionamento enviado</text:span><text:span text:style-name="T277">.</text:span><text:span text:style-name="T278"><text:s/></text:span><text:span text:style-name="T279">O conselheiro Spinelli sugere que o<text:s/></text:span><text:span text:style-name="T280">e-mail</text:span><text:span text:style-name="T281"><text:s/>seja respondido com orientações referentes à atribuição profissional e que seja redigido<text:s/></text:span><text:span text:style-name="T282">um<text:s/></text:span><text:span text:style-name="T283">artigo sobre o assunto, com contribuições da CEP-CAU/RS, para publicação no<text:s/></text:span><text:span text:style-name="T284">site</text:span><text:span text:style-name="T285">.<text:s/></text:span></text:p>
            <text:p text:style-name="P286"><text:span text:style-name="T287">A conselheira Marcia apresenta dúvida sobre fiscalização de pintura de prédio tombado no município de Cachoeira do Sul.</text:span><text:span text:style-name="T288"><text:s/>Os(As) conselheiros(as) falam sobre delib</text:span><text:span text:style-name="T289">eração aprovada em Plenária.<text:s/></text:span><text:span text:style-name="T290">Ela sugere que seja enviada resposta por<text:s/></text:span><text:span text:style-name="T291">e-mail</text:span><text:span text:style-name="T292"><text:s/>e seja redigida nota técnica<text:s/></text:span><text:span text:style-name="T293">sobre assunto<text:s/></text:span><text:span text:style-name="T294">nas próximas reuniões.<text:s/></text:span></text:p>
            <text:p text:style-name="P295"><text:span text:style-name="T296">A conselheira Marcia apresenta pauta relacionada a<text:s/></text:span><text:span text:style-name="T297">e-mail</text:span><text:span text:style-name="T298"><text:s/>encaminhdo pelo ex-conselheiro do CAU/RS, Oritz Adriano Adams de Campos, com solicitação de Rosilene Possamai, arquiteta e urbanista, servidora da Prefeitura Municipal de Porto Alegre. Ela explica que se trata de<text:s/></text:span><text:span text:style-name="T299">uma solicitação de criação de<text:s/></text:span><text:span text:style-name="T300">carta com manifestação em relação à<text:s/></text:span><text:span text:style-name="T301">nova<text:s/></text:span><text:span text:style-name="T302">estruturação das secretarias municipais<text:s/></text:span><text:span text:style-name="T303">ligadas</text:span><text:span text:style-name="T304"><text:s/>à preservação do patrimônio cultural. O assessor Cezar propõe que a servidora seja convidada para dar esclarecimentos em reunião. A conselheira Carline questiona se é escopo do CAU/RS escrever carta. A assessora Jessica avalia que, caso o Conselho avalie ser necessário realizar manifestação, esse posicionamento seria realizado pelo CAU/RS e não somente pela CPC-CAU/RS.<text:s/></text:span></text:p>
            <text:p text:style-name="P305"><text:span text:style-name="T306">A conselheira Marilia pontua que a solicitação deve ser avaliada</text:span><text:span text:style-name="T307">, assim como o</text:span><text:span text:style-name="T308">s aspectos políticos envolvidos. A conselheira Marcia avalia que</text:span><text:span text:style-name="T309"><text:s/></text:span><text:span text:style-name="T310">a manifestação envolve aspectos<text:s/></text:span><text:span text:style-name="T311">que extrapolam o campo</text:span><text:span text:style-name="T312"><text:s/>do patrimônio histórico</text:span><text:span text:style-name="T313">,<text:s/></text:span><text:span text:style-name="T314">envolve</text:span><text:span text:style-name="T315">ndo também</text:span><text:span text:style-name="T316"><text:s/>questões ambientais</text:span><text:span text:style-name="T317">, políticas urbanas, etc</text:span><text:span text:style-name="T318">.<text:s/></text:span><text:span text:style-name="T319">Ela defende que, caso<text:s/></text:span><text:span text:style-name="T320">se entenda ser necessária uma manifestação, que o posicionamento seja d</text:span><text:span text:style-name="T321">o CAU/RS. A conselheira Carline sugere que solicitação seja encaminhada à Presidência. Ela propõe que, caso seja realizada manifestação do CAU/RS, que sejam reforçados os itens</text:span><text:span text:style-name="T322"><text:s/>contidos em carta enviada aos p</text:span><text:span text:style-name="T323">refeitos.</text:span><text:span text:style-name="T324"><text:s/>A Comissão define que será enviado memoran</text:span><text:span text:style-name="T325">do à Presidência para ciência da solicitação e análise</text:span><text:span text:style-name="T326">.<text:s/></text:span><text:span text:style-name="T327"><text:s/></text:span></text:p>
          </table:table-cell>
        </table:table-row>
        <table:table-row table:style-name="TableRow328">
          <table:table-cell table:style-name="TableCell329" table:number-columns-spanned="2">
            <text:p text:style-name="P330">Encaminhamento</text:p>
          </table:table-cell>
          <table:covered-table-cell/>
          <table:table-cell table:style-name="TableCell331">
            <text:p text:style-name="P332">Assessoria consolidará informações em minuta para resposta à dúvida acerca de Licenciamento Ambiental dos Veículos de Divulgação, em Porto Alegre, e compartilhará com conselheiros(as).<text:s/></text:p>
            <text:p text:style-name="P333">Assessoria reunirá informações para resposta à dúvida sobre fiscalização de pintura de prédio tombado no município de Cachoeira do Sul e conselheiros(as) tratarão de nota técnica sobre o tema.</text:p>
            <text:p text:style-name="P334">Assessoria enviará memorando à Presidência sobre a solicitação de Rosilene Possamai, arquiteta e urbanista, servidora da Prefeitura Municipal de Porto Alegre.</text:p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list text:style-name="LFO12" text:continue-numbering="true">
              <text:list-item>
                <text:list>
                  <text:list-item>
                    <text:p text:style-name="P340"/>
                  </text:list-item>
                </text:list>
              </text:list-item>
            </text:list>
          </table:table-cell>
          <table:covered-table-cell/>
          <table:table-cell table:style-name="TableCell341">
            <text:p text:style-name="P342"><text:span text:style-name="T343">Retornos sobre o Moinho Covolan</text:span><text:span text:style-name="T344"><text:tab/></text:span><text:span text:style-name="T345"><text:tab/></text:span></text:p>
          </table:table-cell>
        </table:table-row>
        <table:table-row table:style-name="TableRow346">
          <table:table-cell table:style-name="TableCell347" table:number-columns-spanned="2">
            <text:p text:style-name="P348">Fonte</text:p>
          </table:table-cell>
          <table:covered-table-cell/>
          <table:table-cell table:style-name="TableCell349">
            <text:p text:style-name="P350">CPC-CAU/RS</text:p>
          </table:table-cell>
        </table:table-row>
        <table:table-row table:style-name="TableRow351">
          <table:table-cell table:style-name="TableCell352" table:number-columns-spanned="2">
            <text:p text:style-name="P353">Relatora</text:p>
          </table:table-cell>
          <table:covered-table-cell/>
          <table:table-cell table:style-name="TableCell354">
            <text:p text:style-name="P355"><text:span text:style-name="T356">Marcia Elizabeth Martins</text:span></text:p>
          </table:table-cell>
        </table:table-row>
        <table:table-row table:style-name="TableRow357">
          <table:table-cell table:style-name="TableCell358" table:number-columns-spanned="2">
            <text:p text:style-name="P359">Discussão</text:p>
          </table:table-cell>
          <table:covered-table-cell/>
          <table:table-cell table:style-name="TableCell360">
            <text:p text:style-name="P361"><text:span text:style-name="T362">A conselheira Marcia<text:s/></text:span><text:span text:style-name="T363">compartilha as</text:span><text:span text:style-name="T364"><text:s/>informações<text:s/></text:span><text:span text:style-name="T365">recebidas</text:span><text:span text:style-name="T366"><text:s/>sobre o Moinho Covolan, localizado no município de Farroupilha.<text:s/></text:span><text:span text:style-name="T367">Ela informa que<text:s/></text:span><text:span text:style-name="T368">a</text:span><text:span text:style-name="T369"><text:s/>Associação<text:s/></text:span><text:span text:style-name="T370">Cultural</text:span><text:span text:style-name="T371"><text:s/>Moinho Covolan<text:s/></text:span><text:span text:style-name="T372">solicitou<text:s/></text:span><text:span text:style-name="T373">apoio<text:s/></text:span><text:span text:style-name="T374">às</text:span><text:span text:style-name="T375"><text:s/>ações de preservação do<text:s/></text:span><text:span text:style-name="T376">imóvel. Ela<text:s/></text:span><text:span text:style-name="T377">informa que, após a realização de contato informal por representa, ela orientou que fosse realizada a</text:span><text:span text:style-name="T378"><text:s/>formalizaç</text:span><text:span text:style-name="T379">ão da</text:span><text:span text:style-name="T380"><text:s/></text:span><text:span text:style-name="T381">solicitação<text:s/></text:span><text:span text:style-name="T382">por<text:s/></text:span><text:span text:style-name="T383">e-mail</text:span><text:span text:style-name="T384">, com<text:s/></text:span><text:span text:style-name="T385">esclarecimentos sobre a situação<text:s/></text:span><text:span text:style-name="T386">do imóvel. Ela informa que não teve retorno</text:span><text:span text:style-name="T387">.<text:s/></text:span></text:p>
            <text:p text:style-name="P388">O assessor Cezar<text:s/>faz um relato acerca das<text:s/>informações que o CAU/RS possui em relação às tratativas<text:s/>desse imóvel.<text:s/>A conselheira Marcia informa que vai reforçar a solicitação de formalização<text:s/>do contato.<text:s/>O conselheiro Spinelli sugere que<text:s/>o<text:s/>encaminhamento<text:s/>seja feito junto<text:s/>à Rede de Patrimônio<text:s/>e questiona quem seria o coordenador.<text:s/>O assessor Cezar informa que o caso<text:s/>do Moinho Covolan<text:s/>está em análise no Ministério Público e<text:s/>fala sobre o andamento da<text:s/>Rede Estadual de Patrimônio Cultural.<text:s/></text:p>
            <text:p text:style-name="P389"><text:span text:style-name="T390">A assessora Jessica informa que fez co</text:span><text:span text:style-name="T391">ntato com o C</text:span><text:span text:style-name="T392">hefe de Gabinete, Fausto Loureiro, para participação de reunião</text:span><text:span text:style-name="T393"><text:s/>para esclarecimentos sobre a Rede de Patrimônio e que sua presença não foi possível em função de outros compromissos</text:span><text:span text:style-name="T394">. A conselheira Marcia solicita que Assessoria envie<text:s/></text:span><text:span text:style-name="T395">e-mail</text:span><text:span text:style-name="T396"><text:s/>para o C</text:span><text:span text:style-name="T397">hefe de Gabinete, Fausto,<text:s/></text:span><text:span text:style-name="T398">solicitando novamente a presença na reunião</text:span><text:span text:style-name="T399">.<text:s/></text:span></text:p>
          </table:table-cell>
        </table:table-row>
        <table:table-row table:style-name="TableRow400">
          <table:table-cell table:style-name="TableCell401" table:number-columns-spanned="2">
            <text:p text:style-name="P402">Encaminhamento</text:p>
          </table:table-cell>
          <table:covered-table-cell/>
          <table:table-cell table:style-name="TableCell403">
            <text:p text:style-name="P404">Assessoria enviará e-mail ao Chefe de Gabinete para<text:s/>participação na próxima reunião.</text:p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list text:style-name="LFO12" text:continue-numbering="true">
              <text:list-item>
                <text:p text:style-name="P410"><text:span text:style-name="T411">Extrapauta</text:span></text:p>
              </text:list-item>
            </text:list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list text:style-name="LFO12" text:continue-numbering="true">
              <text:list-item>
                <text:list>
                  <text:list-item>
                    <text:p text:style-name="P417"/>
                  </text:list-item>
                </text:list>
              </text:list-item>
            </text:list>
          </table:table-cell>
          <table:covered-table-cell/>
          <table:table-cell table:style-name="TableCell418">
            <text:p text:style-name="P419"><text:span text:style-name="T420">Deliberação sobre o Plano de Trabalho</text:span><text:span text:style-name="T421"><text:tab/></text:span></text:p>
          </table:table-cell>
        </table:table-row>
        <table:table-row table:style-name="TableRow422">
          <table:table-cell table:style-name="TableCell423" table:number-columns-spanned="2">
            <text:p text:style-name="P424">Fonte</text:p>
          </table:table-cell>
          <table:covered-table-cell/>
          <table:table-cell table:style-name="TableCell425">
            <text:p text:style-name="P426">Assessoria Operacional</text:p>
          </table:table-cell>
        </table:table-row>
        <table:table-row table:style-name="TableRow427">
          <table:table-cell table:style-name="TableCell428" table:number-columns-spanned="2">
            <text:p text:style-name="P429">Relatora</text:p>
          </table:table-cell>
          <table:covered-table-cell/>
          <table:table-cell table:style-name="TableCell430">
            <text:p text:style-name="P431"><text:span text:style-name="T432">Jéssica Lima</text:span></text:p>
          </table:table-cell>
        </table:table-row>
        <table:table-row table:style-name="TableRow433">
          <table:table-cell table:style-name="TableCell434" table:number-columns-spanned="2">
            <text:p text:style-name="P435">Discussão</text:p>
          </table:table-cell>
          <table:covered-table-cell/>
          <table:table-cell table:style-name="TableCell436">
            <text:p text:style-name="P437">A assessora Jessica<text:s/>compartilha deliberação sobre o Plano de Trabalho de 2021 e os(as) conselheiros(as)<text:s/>revisam o documento.<text:s/></text:p>
          </table:table-cell>
        </table:table-row>
        <table:table-row table:style-name="TableRow438">
          <table:table-cell table:style-name="TableCell439" table:number-columns-spanned="2">
            <text:p text:style-name="P440">Encaminhamento</text:p>
          </table:table-cell>
          <table:covered-table-cell/>
          <table:table-cell table:style-name="TableCell441">
            <text:p text:style-name="P442"><text:span text:style-name="T443">Deliberação CPC 001-2021 –<text:s/></text:span><text:span text:style-name="T444">Plano de Trabalho da CPC-CAU/RS para o exercício 2021</text:span><text:span text:style-name="T445">: aprovada com 4</text:span><text:span text:style-name="T446"><text:s/>votos favoráveis</text:span><text:span text:style-name="T447"><text:s/>e 1 ausência</text:span><text:span text:style-name="T448">.</text:span></text:p>
          </table:table-cell>
        </table:table-row>
        <table:table-row table:style-name="TableRow449"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list text:style-name="LFO12" text:continue-numbering="true">
              <text:list-item>
                <text:list>
                  <text:list-item>
                    <text:p text:style-name="P454"/>
                  </text:list-item>
                </text:list>
              </text:list-item>
            </text:list>
          </table:table-cell>
          <table:covered-table-cell/>
          <table:table-cell table:style-name="TableCell455">
            <text:p text:style-name="P456">Cervejaria Polar</text:p>
          </table:table-cell>
        </table:table-row>
        <table:table-row table:style-name="TableRow457">
          <table:table-cell table:style-name="TableCell458" table:number-columns-spanned="2">
            <text:p text:style-name="P459">Fonte</text:p>
          </table:table-cell>
          <table:covered-table-cell/>
          <table:table-cell table:style-name="TableCell460">
            <text:p text:style-name="P461">Assessoria Jurídica</text:p>
          </table:table-cell>
        </table:table-row>
        <table:table-row table:style-name="TableRow462">
          <table:table-cell table:style-name="TableCell463" table:number-columns-spanned="2">
            <text:p text:style-name="P464">Relator</text:p>
          </table:table-cell>
          <table:covered-table-cell/>
          <table:table-cell table:style-name="TableCell465">
            <text:p text:style-name="P466">Cezar Eduardo Rieger</text:p>
          </table:table-cell>
        </table:table-row>
        <table:table-row table:style-name="TableRow467">
          <table:table-cell table:style-name="TableCell468" table:number-columns-spanned="2">
            <text:p text:style-name="P469">Discussão</text:p>
          </table:table-cell>
          <table:covered-table-cell/>
          <table:table-cell table:style-name="TableCell470">
            <text:p text:style-name="P471">O assessor Cezar faz um relato sobre o andamento do processo<text:s/>da<text:s/>Cervejaria Polar. Ele informa que<text:s/>o processo de<text:s/>conciliação<text:s/>foi autorizado e deve ocorrer em reunião virtual. Ele informa que<text:s/>aguarda o agendamento da reunião. A conselheira Marcia faz um relato sobre o que foi tratado<text:s/>em reunião anterior sobre o assunto.<text:s/></text:p>
          </table:table-cell>
        </table:table-row>
        <table:table-row table:style-name="TableRow472">
          <table:table-cell table:style-name="TableCell473" table:number-columns-spanned="2">
            <text:p text:style-name="P474">Encaminhamento</text:p>
          </table:table-cell>
          <table:covered-table-cell/>
          <table:table-cell table:style-name="TableCell475">
            <text:p text:style-name="P476">Apenas informe.</text:p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 table:number-columns-spanned="2">
            <text:list text:style-name="LFO12" text:continue-numbering="true">
              <text:list-item>
                <text:p text:style-name="P481">Definição da pauta da próxima reunião</text:p>
              </text:list-item>
            </text:list>
          </table:table-cell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Assunto</text:p>
          </table:table-cell>
          <table:table-cell table:style-name="TableCell486">
            <text:p text:style-name="P487">Cais do Rio Caí, em Montenegro</text:p>
          </table:table-cell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Fonte</text:p>
          </table:table-cell>
          <table:table-cell table:style-name="TableCell491">
            <text:p text:style-name="P492">CPC-CAU/RS</text:p>
          </table:table-cell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Assunto</text:p>
          </table:table-cell>
          <table:table-cell table:style-name="TableCell496">
            <text:p text:style-name="P497">Rede Estadual de Patrimônio Cultural</text:p>
          </table:table-cell>
        </table:table-row>
        <table:table-row table:style-name="TableRow498">
          <table:table-cell>
            <text:p text:style-name="P499"/>
          </table:table-cell>
          <table:table-cell table:style-name="TableCell500">
            <text:p text:style-name="P499">Fonte</text:p>
          </table:table-cell>
          <table:table-cell table:style-name="TableCell501">
            <text:p text:style-name="P502">CPC-CAU/RS</text:p>
          </table:table-cell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Assunto</text:p>
          </table:table-cell>
          <table:table-cell table:style-name="TableCell506">
            <text:p text:style-name="P507"><text:span text:style-name="T508">Nota Técnica sobre Atribuições Profissionais no âmbito do Patrimônio<text:s/></text:span></text:p>
          </table:table-cell>
        </table:table-row>
        <table:table-row table:style-name="TableRow509">
          <table:table-cell>
            <text:p text:style-name="P510"/>
          </table:table-cell>
          <table:table-cell table:style-name="TableCell511">
            <text:p text:style-name="P510">Fonte</text:p>
          </table:table-cell>
          <table:table-cell table:style-name="TableCell512">
            <text:p text:style-name="P513">CPC-CAU/RS</text:p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ext:soft-page-break/>
        <table:table-row table:style-name="TableRow517">
          <table:table-cell table:style-name="TableCell518" table:number-columns-spanned="3">
            <text:list text:style-name="LFO12" text:continue-numbering="true">
              <text:list-item>
                <text:p text:style-name="P519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Presenças</text:p>
          </table:table-cell>
          <table:covered-table-cell/>
          <table:table-cell table:style-name="TableCell523">
            <text:p text:style-name="P524"><text:span text:style-name="T525">A reunião encerra às<text:s/></text:span><text:span text:style-name="T526">16</text:span><text:span text:style-name="T527">h</text:span><text:span text:style-name="T528">35</text:span><text:span text:style-name="T529">min com os(as) participantes acima nominados(as).<text:s/></text:span>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>MARCIA ELIZABETH MARTINS</text:p>
      <text:p text:style-name="P535">Coordenadora<text:s/>da CPC-CAU/RS</text:p>
      <text:p text:style-name="P536"/>
      <text:p text:style-name="P537"/>
      <text:p text:style-name="P538">MARIA JOSÉ MENDES DA SILVA</text:p>
      <text:p text:style-name="P539"><text:span text:style-name="T54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3-04T13:17:00Z</meta:creation-date>
    <dc:date>2021-03-04T13:17:00Z</dc:date>
    <meta:print-date>2020-01-30T14:56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4" meta:paragraph-count="16" meta:word-count="1296" meta:character-count="8280" meta:row-count="58" meta:non-whitespace-character-count="7000"/>
  </office:meta>
</office:document-meta>
</file>