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4" style:family="table-column">
      <style:table-column-properties style:column-width="1.2812in" style:use-optimal-column-width="false"/>
    </style:style>
    <style:style style:name="TableColumn35" style:family="table-column">
      <style:table-column-properties style:column-width="2.4597in" style:use-optimal-column-width="false"/>
    </style:style>
    <style:style style:name="TableColumn36" style:family="table-column">
      <style:table-column-properties style:column-width="1.0437in" style:use-optimal-column-width="false"/>
    </style:style>
    <style:style style:name="TableColumn37" style:family="table-column">
      <style:table-column-properties style:column-width="1.8111in" style:use-optimal-column-width="false"/>
    </style:style>
    <style:style style:name="Table33" style:family="table">
      <style:table-properties style:width="6.5958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T1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4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0486in"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43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40" style:family="table-column">
      <style:table-column-properties style:column-width="1.343in" style:use-optimal-column-width="false"/>
    </style:style>
    <style:style style:name="TableColumn441" style:family="table-column">
      <style:table-column-properties style:column-width="5.2597in" style:use-optimal-column-width="false"/>
    </style:style>
    <style:style style:name="Table439" style:family="table">
      <style:table-properties style:width="6.6027in" fo:margin-left="-0.0104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4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58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Calibri" fo:font-size="11pt" style:font-size-asian="11pt" style:font-size-complex="11pt"/>
    </style:style>
    <style:style style:name="T46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53ª REUNIÃO ORDINÁRIA CPFI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9<text:s/>de outubro<text:s/>de 2021, terç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4h 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<text:span text:style-name="T52">Reunião remota, realizada<text:s/></text:span><text:span text:style-name="T53">no<text:s/></text:span><text:span text:style-name="T54">Microsoft Teams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PARTICIPANTES:</text:p>
          </table:table-cell>
          <table:table-cell table:style-name="TableCell61">
            <text:p text:style-name="Default"><text:span text:style-name="T62">Fausto Henrique Steffen<text:s/></text:span><text:span text:style-name="T63"><text:tab/></text:span></text:p>
          </table:table-cell>
          <table:table-cell table:style-name="TableCell64" table:number-columns-spanned="2">
            <text:p text:style-name="Normal"><text:span text:style-name="T65">Coordenador<text:s/>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Default"><text:span text:style-name="T69">Orildes Tres<text:s/></text:span></text:p>
          </table:table-cell>
          <table:table-cell table:style-name="TableCell70" table:number-columns-spanned="2">
            <text:p text:style-name="Normal"><text:span text:style-name="T71">Coordenadora adjunta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idia Glacir Gomes Rodrigues<text:s/>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Nubia Margot Menezes Jardim<text:s/>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ASSESSORIA:</text:p>
          </table:table-cell>
          <table:table-cell table:style-name="TableCell87">
            <text:p text:style-name="P88">Cheila da Silva Chagas</text:p>
          </table:table-cell>
          <table:table-cell table:style-name="TableCell89" table:number-columns-spanned="2">
            <text:p text:style-name="P90">Gerente Administrativa<text:s/>e Financeira, Gerente Geral Substitut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William Marchetti Gritti</text:p>
          </table:table-cell>
          <table:table-cell table:style-name="TableCell95" table:number-columns-spanned="2">
            <text:p text:style-name="P96">Administrador</text:p>
          </table:table-cell>
          <table:covered-table-cell/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Claudivana Bittencourt</text:p>
          </table:table-cell>
          <table:table-cell table:style-name="TableCell102" table:number-columns-spanned="2">
            <text:p text:style-name="P103">Secretária Executiva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CONVIDADOS:</text:p>
          </table:table-cell>
          <table:table-cell table:style-name="TableCell107">
            <text:p text:style-name="Normal"><text:span text:style-name="T108">Sandra Helena Lehnen Becker</text:span></text:p>
          </table:table-cell>
          <table:table-cell table:style-name="TableCell109" table:number-columns-spanned="2">
            <text:p text:style-name="P110">Assessora<text:s/>Técnica<text:s/>do GATHI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Pedro Reusch Ianzer Jardim</text:p>
          </table:table-cell>
          <table:table-cell table:style-name="TableCell115" table:number-columns-spanned="2">
            <text:p text:style-name="P116">Coordenador de Contabilidade, Tesouraria e Cobrança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27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3">
            <text:p text:style-name="P127">Registrada eletronicamente a presença dos conselheiros acima nominados.<text:s/>Ausência justificada do conselheiro Carlos Iponema e do seu suplente, conselheiro Lucas Volpatto.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27" text:continue-numbering="true">
              <text:list-item>
                <text:p text:style-name="P133"><text:span text:style-name="T134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Encaminhamento</text:p>
          </table:table-cell>
          <table:table-cell table:style-name="TableCell138" table:number-columns-spanned="3">
            <text:p text:style-name="P139">As minutas serão encaminhadas aos conselheiros para leitura e revisão.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list text:style-name="LFO27" text:continue-numbering="true">
              <text:list-item>
                <text:p text:style-name="P145"><text:span text:style-name="T146">Apresentação da pauta e extra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Mantida a pauta previamente apresentada, com inclusão de assuntos na extrapauta.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7" text:continue-numbering="true">
              <text:list-item>
                <text:p text:style-name="P155"><text:span text:style-name="T156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Não houve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27" text:continue-numbering="true">
              <text:list-item>
                <text:p text:style-name="P16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27" text:continue-numbering="true">
              <text:list-item>
                <text:list>
                  <text:list-item>
                    <text:p text:style-name="P171"><text:span text:style-name="T172">Análise da minuta de Portaria Normativa para o Trabalho Híbrid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 table:number-columns-spanned="3">
            <text:p text:style-name="P177">CPFI-CAU/RS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 table:number-columns-spanned="3">
            <text:p text:style-name="P182">Fausto Steffen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Discussão</text:p>
          </table:table-cell>
          <table:table-cell table:style-name="TableCell186" table:number-columns-spanned="3">
            <text:p text:style-name="P187">O administrador William apresenta esclarecimentos<text:s/>e complementa informações<text:s/>para os apontamentos feitos pelos conselheiros na reunião anterior.</text:p>
            <text:p text:style-name="P188">A comissão discute sobre a<text:s/>definição<text:s/>dos trabalhos<text:s/>na sede, entendendo que<text:s/>o atendimento presencial deve ser ordenado<text:s/>pela gestão do<text:s/>Conselho e não pelos gerentes, para que haja garantia do funcionamento de todas as áreas.</text:p>
            <text:p text:style-name="P189">A comissão aprova a minuta de deliberação apresentada.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 table:number-columns-spanned="3">
            <text:p text:style-name="P194">Deliberação CPFI nº 039/2021.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27" text:continue-numbering="true">
              <text:list-item>
                <text:list>
                  <text:list-item>
                    <text:p text:style-name="P200"><text:span text:style-name="T201">Análise do Regimento Interno do CAU/RS – revisão solicitada pela CO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 table:number-columns-spanned="3">
            <text:p text:style-name="P206">CPFI-CAU/RS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 table:number-columns-spanned="3">
            <text:p text:style-name="P211">Fausto Steffen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3">
            <text:p text:style-name="P216">Pautado para a próxima reunião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A gerente Cheila irá verificar a existência de minuta para análise da comissão.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list text:style-name="LFO27" text:continue-numbering="true">
              <text:list-item>
                <text:list>
                  <text:list-item>
                    <text:p text:style-name="P227"><text:span text:style-name="T228">Relato sobre a Resolução CAU/BR nº 5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 table:number-columns-spanned="3">
            <text:p text:style-name="P233">Gerência Geral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Relatora</text:p>
          </table:table-cell>
          <table:table-cell table:style-name="TableCell237" table:number-columns-spanned="3">
            <text:p text:style-name="P238">Cheila da Silva Chagas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 table:number-columns-spanned="3">
            <text:p text:style-name="P243">Não tratado.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 table:number-columns-spanned="3">
            <text:p text:style-name="P248">Pautar na próxima reunião.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list text:style-name="LFO27" text:continue-numbering="true">
              <text:list-item>
                <text:list>
                  <text:list-item>
                    <text:p text:style-name="P254"><text:span text:style-name="T255">Relato do Grupo de Trabalho de elaboração do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 table:number-columns-spanned="3">
            <text:p text:style-name="P260">GT-PCCR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Relatora</text:p>
          </table:table-cell>
          <table:table-cell table:style-name="TableCell264" table:number-columns-spanned="3">
            <text:p text:style-name="P265">Cheila da Silva Chagas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 table:number-columns-spanned="3">
            <text:p text:style-name="P270">Não tratado.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3">
            <text:p text:style-name="P275">Pautar na próxima reunião.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list text:style-name="LFO27" text:continue-numbering="true">
              <text:list-item>
                <text:list>
                  <text:list-item>
                    <text:p text:style-name="P281"><text:span text:style-name="T282">Plano de Ação e Orçament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3">
            <text:p text:style-name="P287">Gerência Geral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 table:number-columns-spanned="3">
            <text:p text:style-name="P292">William Gritti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 table:number-columns-spanned="3">
            <text:p text:style-name="P297">O administrador William apresenta as diretrizes para elaboração do Plano de Ação e Orçamento 2022 definidas pelo Conselho Diretor. A comissão apresenta contribuições para ajustes nas diretrizes, em relação às reuniões e participações em eventos, formaturas e palestras, bem como acerca da previsão de reuniões com egressos.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 table:number-columns-spanned="3">
            <text:p text:style-name="P302">O conselheiro Fausto apresentará as proposições ao Conselho Diretor.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list text:style-name="LFO27" text:continue-numbering="true">
              <text:list-item>
                <text:list>
                  <text:list-item>
                    <text:p text:style-name="P308"><text:span text:style-name="T309">Balancete referente ao mês de agosto e execução orçamen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Fonte</text:p>
          </table:table-cell>
          <table:table-cell table:style-name="TableCell313" table:number-columns-spanned="3">
            <text:p text:style-name="P314">Gerência Administrativa e Financeira | Gerência Geral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Relatores</text:p>
          </table:table-cell>
          <table:table-cell table:style-name="TableCell318" table:number-columns-spanned="3">
            <text:p text:style-name="P319">Pedro Reusch Ianzer Jardim e William Marchetti Gritti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Discussão</text:p>
          </table:table-cell>
          <table:table-cell table:style-name="TableCell323" table:number-columns-spanned="3">
            <text:p text:style-name="P324">O coordenador Pedro apresenta o relatório contábil nº 08/2021. A conselheira Orildes questiona o motivo do aumento dos gastos dos serviços de comunicação no mês de agosto. Será verificado com a Gerência de Comunicação. O administrador William apresenta os dados da execução do orçamento. A comissão aprova o balancete.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Encaminhamento</text:p>
          </table:table-cell>
          <table:table-cell table:style-name="TableCell328" table:number-columns-spanned="3">
            <text:p text:style-name="P329">Deliberação CPFI nº 040/2021.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list text:style-name="LFO27" text:continue-numbering="true">
              <text:list-item>
                <text:p text:style-name="P33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list text:style-name="LFO27" text:continue-numbering="true">
              <text:list-item>
                <text:list>
                  <text:list-item>
                    <text:p text:style-name="P341">Aditivo Pesquisa Saúde e Moradia - Projeto Especial ATHIS Casa Saudável (Convênio Santa Rosa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Fonte</text:p>
          </table:table-cell>
          <table:table-cell table:style-name="TableCell345" table:number-columns-spanned="3">
            <text:p text:style-name="P346">Gabinete de ATHIS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Relatora</text:p>
          </table:table-cell>
          <table:table-cell table:style-name="TableCell350" table:number-columns-spanned="3">
            <text:p text:style-name="P351">Sandra Helena Lehnen Becker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Discussão</text:p>
          </table:table-cell>
          <table:table-cell table:style-name="TableCell355" table:number-columns-spanned="3">
            <text:p text:style-name="P356">A assessora Sandra apresenta o detalhamento do plano de trabalho do aditivo que integra o projeto especial ATHIS Casa Saudável, anteriormente aprovado. A comissão aprova.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 table:number-columns-spanned="3">
            <text:p text:style-name="P361">Deliberação CPFI nº 037/2021.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columns-spanned="4">
            <text:list text:style-name="LFO27" text:continue-numbering="true">
              <text:list-item>
                <text:list>
                  <text:list-item>
                    <text:p text:style-name="P367">Transposi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Fonte</text:p>
          </table:table-cell>
          <table:table-cell table:style-name="TableCell371" table:number-columns-spanned="3">
            <text:p text:style-name="P372">Gerência Administrativa e Financeira | Gerência Geral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Relatora</text:p>
          </table:table-cell>
          <table:table-cell table:style-name="TableCell376" table:number-columns-spanned="3">
            <text:p text:style-name="P377">Cheila da Silva Chagas e William Marchetti Gritti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Discussão</text:p>
          </table:table-cell>
          <table:table-cell table:style-name="TableCell381" table:number-columns-spanned="3">
            <text:p text:style-name="P382">A gerente Cheila apresenta minuta de deliberação, esclarecendo as necessidades de adequações dos valores do orçamento. A comissão aprova. A conselheira Orildes sugere que em situações futuras busque-se a transposição dos valores de ações relacionadas entre si.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Encaminhamento</text:p>
          </table:table-cell>
          <table:table-cell table:style-name="TableCell386" table:number-columns-spanned="3">
            <text:p text:style-name="P387">Deliberação CPFI nº 038/2021.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4">
            <text:list text:style-name="LFO27" text:continue-numbering="true">
              <text:list-item>
                <text:p text:style-name="P39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Assunto</text:p>
          </table:table-cell>
          <table:table-cell table:style-name="TableCell397" table:number-columns-spanned="3">
            <text:p text:style-name="P398"><text:span text:style-name="T399">Análise do Regimento Interno do CAU/RS – revisão solicitada pela COA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Fonte</text:p>
          </table:table-cell>
          <table:table-cell table:style-name="TableCell403" table:number-columns-spanned="3">
            <text:p text:style-name="P404">CPFI-CAU/RS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Assunto</text:p>
          </table:table-cell>
          <table:table-cell table:style-name="TableCell408" table:number-columns-spanned="3">
            <text:p text:style-name="P409"><text:span text:style-name="T410">Relato sobre a Resolução CAU/BR nº 51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 table:number-columns-spanned="3">
            <text:p text:style-name="P415">CPFI-CAU/RS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Assunto</text:p>
          </table:table-cell>
          <table:table-cell table:style-name="TableCell419" table:number-columns-spanned="3">
            <text:p text:style-name="P420"><text:span text:style-name="T421">Relato do Grupo de Trabalho de elaboração do Plano de Cargos, Carreira e Remuneração (PCCR)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Fonte</text:p>
          </table:table-cell>
          <table:table-cell table:style-name="TableCell425" table:number-columns-spanned="3">
            <text:p text:style-name="P426">Gerência Geral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Assunto</text:p>
          </table:table-cell>
          <table:table-cell table:style-name="TableCell430" table:number-columns-spanned="3">
            <text:p text:style-name="P431"><text:span text:style-name="T432">Plano de Ação e Orçamento 2022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Fonte</text:p>
          </table:table-cell>
          <table:table-cell table:style-name="TableCell436" table:number-columns-spanned="3">
            <text:p text:style-name="P437">Gerência Geral</text:p>
          </table:table-cell>
          <table:covered-table-cell/>
          <table:covered-table-cell/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list text:style-name="LFO27" text:continue-numbering="true">
              <text:list-item>
                <text:p text:style-name="P444">Encerramento</text:p>
              </text:list-item>
            </text:list>
          </table:table-cell>
          <table:covered-table-cell/>
        </table:table-row>
        <table:table-row table:style-name="TableRow445">
          <table:table-cell table:style-name="TableCell446">
            <text:p text:style-name="P447">Presenças</text:p>
          </table:table-cell>
          <table:table-cell table:style-name="TableCell448">
            <text:p text:style-name="P449">A reunião encerra às<text:s/>17h20<text:s/>com os participantes acima nominados.</text:p>
          </table:table-cell>
        </table:table-row>
      </table:table>
      <text:section text:name="Sect1" text:style-name="S1">
        <text:p text:style-name="P450"/>
      </text:section>
      <text:section text:name="Sect2" text:style-name="S2">
        <text:p text:style-name="P451"/>
      </text:section>
      <text:section text:name="Sect3" text:style-name="S3">
        <text:p text:style-name="P452"/>
        <text:p text:style-name="P453">CLAUDIVANA BITTENCOURT</text:p>
        <text:p text:style-name="P454"><text:span text:style-name="T455">Secretária Executiva</text:span><text:span text:style-name="T456"><text:s/>do CAU/RS</text:span></text:p>
        <text:p text:style-name="P457"/>
      </text:section>
      <text:section text:name="Sect4" text:style-name="S4">
        <text:p text:style-name="P458"/>
        <text:p text:style-name="P459"/>
        <text:p text:style-name="P460"/>
        <text:p text:style-name="P461"><text:span text:style-name="T462">FAUSTO HENRIQUE STEFFEN</text:span></text:p>
        <text:p text:style-name="P463"><text:span text:style-name="T464">Coordenador da CPFI-</text:span><text:span text:style-name="T465">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14T13:45:00Z</meta:creation-date>
    <dc:date>2021-12-14T13:45:00Z</dc:date>
    <meta:print-date>2021-06-17T14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1" meta:character-count="4931" meta:row-count="34" meta:non-whitespace-character-count="4169"/>
  </office:meta>
</office:document-meta>
</file>