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4" style:family="table-column">
      <style:table-column-properties style:column-width="1.2819in" style:use-optimal-column-width="false"/>
    </style:style>
    <style:style style:name="TableColumn35" style:family="table-column">
      <style:table-column-properties style:column-width="2.4611in" style:use-optimal-column-width="false"/>
    </style:style>
    <style:style style:name="TableColumn36" style:family="table-column">
      <style:table-column-properties style:column-width="1.0444in" style:use-optimal-column-width="false"/>
    </style:style>
    <style:style style:name="TableColumn37" style:family="table-column">
      <style:table-column-properties style:column-width="1.8118in" style:use-optimal-column-width="false"/>
    </style:style>
    <style:style style:name="Table33" style:family="table">
      <style:table-properties style:width="6.599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T6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use-window-font-color="true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T71" style:parent-style-name="Fonteparág.padrão" style:family="text"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Default" style:family="paragraph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15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7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0486in"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37" style:parent-style-name="Fonteparág.padrão" style:family="text">
      <style:text-properties style:font-name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0486in"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273" style:parent-style-name="Fonteparág.padrão" style:family="text"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list-style-name="LFO27" style:family="paragraph"/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ParágrafodaLista" style:list-style-name="LFO27" style:family="paragraph"/>
    <style:style style:name="T2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87" style:parent-style-name="ParágrafodaLista" style:list-style-name="LFO27" style:family="paragraph"/>
    <style:style style:name="T2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7" style:parent-style-name="Fonteparág.padrão" style:family="text">
      <style:text-properties style:font-name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9" style:parent-style-name="Fonteparág.padrão" style:family="text">
      <style:text-properties style:font-name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80" style:parent-style-name="Fonteparág.padrão" style:family="text">
      <style:text-properties style:font-name="Calibri" fo:font-size="11pt" style:font-size-asian="11pt" style:font-size-complex="11pt"/>
    </style:style>
    <style:style style:name="P38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83" style:family="table-column">
      <style:table-column-properties style:column-width="1.343in" style:use-optimal-column-width="false"/>
    </style:style>
    <style:style style:name="TableColumn384" style:family="table-column">
      <style:table-column-properties style:column-width="5.2597in" style:use-optimal-column-width="false"/>
    </style:style>
    <style:style style:name="Table382" style:family="table">
      <style:table-properties style:width="6.6027in" fo:margin-left="-0.0104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9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39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3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9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401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03" style:parent-style-name="Normal" style:family="paragraph">
      <style:paragraph-properties fo:text-align="center"/>
      <style:text-properties style:font-name="Calibri" style:font-name-asian="MS Mincho" fo:font-variant="small-caps" fo:font-size="11pt" style:font-size-asian="11pt" style:font-size-complex="11pt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fo:font-size="11pt" style:font-size-asian="11pt" style:font-size-complex="11pt"/>
    </style:style>
    <style:style style:name="T40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56ª REUNIÃO ORDINÁRIA CPFI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30<text:s/>de novembro<text:s/>de 2021, terça-feira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<text:span text:style-name="T52">Reunião remota, realizada<text:s/></text:span><text:span text:style-name="T53">no<text:s/></text:span><text:span text:style-name="T54">Microsoft Teams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Default"><text:span text:style-name="T62">Fausto Henrique Steffen<text:s/></text:span><text:span text:style-name="T63"><text:tab/></text:span></text:p>
          </table:table-cell>
          <table:table-cell table:style-name="TableCell64" table:number-columns-spanned="2">
            <text:p text:style-name="Normal"><text:span text:style-name="T65">Coordenador<text:s/>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Default"><text:span text:style-name="T69">Orildes Tres<text:s/></text:span></text:p>
          </table:table-cell>
          <table:table-cell table:style-name="TableCell70" table:number-columns-spanned="2">
            <text:p text:style-name="Normal"><text:span text:style-name="T71">Coordenadora adjunta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Carlos Eduardo Iponema Costa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Lidia Glacir Gomes Rodrigues<text:s/>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Nubia Margot Menezes Jardim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Cheila da Silva Chagas</text:p>
          </table:table-cell>
          <table:table-cell table:style-name="TableCell95" table:number-columns-spanned="2">
            <text:p text:style-name="P96">Gerente Administrativa<text:s/>e Financeira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William Marchetti Gritti</text:p>
          </table:table-cell>
          <table:table-cell table:style-name="TableCell101" table:number-columns-spanned="2">
            <text:p text:style-name="P102">Administrador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Luciane Delgado Capitão</text:p>
          </table:table-cell>
          <table:table-cell table:style-name="TableCell114" table:number-columns-spanned="2">
            <text:p text:style-name="P115">Assistente Administrativa</text:p>
          </table:table-cell>
          <table:covered-table-cell/>
        </table:table-row>
        <table:table-row table:style-name="TableRow116">
          <table:table-cell table:style-name="TableCell117" table:number-rows-spanned="5">
            <text:p text:style-name="P118">CONVIDADOS:</text:p>
          </table:table-cell>
          <table:table-cell table:style-name="TableCell119">
            <text:p text:style-name="P120">Aline da Croce</text:p>
          </table:table-cell>
          <table:table-cell table:style-name="TableCell121" table:number-columns-spanned="2">
            <text:p text:style-name="P122">Conselheira Suplente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Flavio Salamoni Barros Silva</text:p>
          </table:table-cell>
          <table:table-cell table:style-name="TableCell127" table:number-columns-spanned="2">
            <text:p text:style-name="P128">Assessor Jurídico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Pedro Reusch Ianzer Jardim</text:p>
          </table:table-cell>
          <table:table-cell table:style-name="TableCell133" table:number-columns-spanned="2">
            <text:p text:style-name="P134">Contador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Tales Völker</text:p>
          </table:table-cell>
          <table:table-cell table:style-name="TableCell139" table:number-columns-spanned="2">
            <text:p text:style-name="P140">Gerente Geral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Thiago dos Santos Albrecht</text:p>
          </table:table-cell>
          <table:table-cell table:style-name="TableCell145" table:number-columns-spanned="2">
            <text:p text:style-name="P146">Contador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list text:style-name="LFO27" text:continue-numbering="true">
              <text:list-item>
                <text:p text:style-name="P152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resenças</text:p>
          </table:table-cell>
          <table:table-cell table:style-name="TableCell156" table:number-columns-spanned="3">
            <text:p text:style-name="P157">Registrada eletronicamente a presença dos conselheiros acima nominados.</text:p>
            <text:p text:style-name="P158">O conselheiro Fausto informa que precisará se retirar da reunião às 16 horas, passando a coordenação da reunião à conselheira Orildes.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4">
            <text:list text:style-name="LFO27" text:continue-numbering="true">
              <text:list-item>
                <text:p text:style-name="P164"><text:span text:style-name="T165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Encaminhamento</text:p>
          </table:table-cell>
          <table:table-cell table:style-name="TableCell169" table:number-columns-spanned="3">
            <text:p text:style-name="P170">Pendente para a próxima reunião.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list text:style-name="LFO27" text:continue-numbering="true">
              <text:list-item>
                <text:p text:style-name="P176"><text:span text:style-name="T177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Mantida a pauta previamente apresentada.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27" text:continue-numbering="true">
              <text:list-item>
                <text:p text:style-name="P186"><text:span text:style-name="T187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Não houve comunicados.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list text:style-name="LFO27" text:continue-numbering="true">
              <text:list-item>
                <text:p text:style-name="P19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list text:style-name="LFO27" text:continue-numbering="true">
              <text:list-item>
                <text:list>
                  <text:list-item>
                    <text:p text:style-name="P202"><text:span text:style-name="T203">Análise do Regimento Interno do CAU/RS – revisão solicitada pela CO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 table:number-columns-spanned="3">
            <text:p text:style-name="P208"><text:span text:style-name="T209">Gerência Administrativa e Financeira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3">
            <text:p text:style-name="P214">Cheila Chagas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Discussão</text:p>
          </table:table-cell>
          <table:table-cell table:style-name="TableCell218" table:number-columns-spanned="3">
            <text:p text:style-name="P219">A gerente Cheila informa que<text:s/>a COA recebeu material do CAU/BR e está analisando.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 table:number-columns-spanned="3">
            <text:p text:style-name="P224">Aguarda<text:s/>análise e encaminhamento da COA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list text:style-name="LFO27" text:continue-numbering="true">
              <text:list-item>
                <text:list>
                  <text:list-item>
                    <text:p text:style-name="P230"><text:span text:style-name="T231">Análise do balancete referente aos meses de setembro e outubro e execução orçamen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3">
            <text:p text:style-name="P236"><text:span text:style-name="T237">Gerência Administrativa e Financeira | Gerência Geral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Relatores</text:p>
          </table:table-cell>
          <table:table-cell table:style-name="TableCell241" table:number-columns-spanned="3">
            <text:p text:style-name="P242">Pedro Jardim | William Gritti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O contador<text:s/>Pedro apresenta os<text:s/>relatórios contábeis nº 09/2021 e nº<text:s/>010/2021.<text:s/>O administrador William apresenta os dados da execução orçamentária.</text:p>
            <text:p text:style-name="P248">A comissão aprova os balancetes dos meses de setembro e outubro/2021.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Encaminhamento</text:p>
          </table:table-cell>
          <table:table-cell table:style-name="TableCell252" table:number-columns-spanned="3">
            <text:p text:style-name="P253">Deliberação CPFI nº 043/2021, com 1 (uma) abstenção da conselheira Orildes e 1 (uma) ausência do conselheiro Fausto.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list text:style-name="LFO27" text:continue-numbering="true">
              <text:list-item>
                <text:list>
                  <text:list-item>
                    <text:p text:style-name="P259"><text:span text:style-name="T260">Elaboração do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Fonte</text:p>
          </table:table-cell>
          <table:table-cell table:style-name="TableCell264" table:number-columns-spanned="3">
            <text:p text:style-name="P265">GT-PCCR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Relator</text:p>
          </table:table-cell>
          <table:table-cell table:style-name="TableCell269" table:number-columns-spanned="3">
            <text:p text:style-name="P270"><text:span text:style-name="T271">Tales Völker</text:span><text:span text:style-name="T272"><text:s/>+ integrantes do<text:s/></text:span><text:span text:style-name="T273">Grupo de Trabalho PCCR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4">
            <text:list text:style-name="LFO27" text:continue-numbering="true">
              <text:list-item>
                <text:list>
                  <text:list-item>
                    <text:list>
                      <text:list-item>
                        <text:p text:style-name="P276"><text:span text:style-name="T277">Relato do Grupo de Trabalho – atualizaçã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Discussão</text:p>
          </table:table-cell>
          <table:table-cell table:style-name="TableCell281" table:number-columns-spanned="3">
            <text:p text:style-name="P282">O gerente Tales relata<text:s/>que foram encaminhadas<text:s/>pesquisas junto aos gerentes sobre a<text:s/>descrição dos<text:s/>cargos e quantitativos<text:s/>ideais para compor cada equipe.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4">
            <text:list text:style-name="LFO27" text:continue-numbering="true">
              <text:list-item>
                <text:list>
                  <text:list-item>
                    <text:list>
                      <text:list-item>
                        <text:p text:style-name="P285"><text:span text:style-name="T286">Análise da estrutura de remuneração</text:span></text:p>
                      </text:list-item>
                      <text:list-item>
                        <text:p text:style-name="P287"><text:span text:style-name="T288">Análise da distribuição dos níveis-padrões em faixas salariais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3">
            <text:p text:style-name="P293">O assessor Flavio apresenta as tabelas<text:s/>da estrutura de remuneração e da distribuição dos níveis-padrões em faixas salariais<text:s/>para análise da comissão, explicando os parâmetros da elaboração.<text:s/>A conselheira Núbia questiona a apresentação de valores nas tabelas sem análise do impacto financeiro.<text:s/>O conselheiro Fausto questiona o raciocínio utilizado para a definição do percentual de diferença<text:s/>salarial<text:s/>entre os níveis.<text:s/>A conselheira Orildes questiona se a estrutura de remuneração de estagiários e de outros cargos sem vínculo de carreira podem ser integrados ao PCCR.<text:s/>O assessor Flavio explica a elaboração das definições colocadas no Plano de Cargos, Carreira e Remuneração e as etapas<text:s/>programadas<text:s/>de apresentação de material para aprovação.<text:s/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3">
            <text:p text:style-name="P298">Enviar aos conselheiros a tabela salarial atualizada com os quantitativos de pessoal, para comparativo dos valores totais entre a tabela atual e a proposta.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list text:style-name="LFO27" text:continue-numbering="true">
              <text:list-item>
                <text:list>
                  <text:list-item>
                    <text:p text:style-name="P304"><text:span text:style-name="T305">Análise da elaboração do Plano de Ação e Orçament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 table:number-columns-spanned="3">
            <text:p text:style-name="P310">Gerência Geral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 table:number-columns-spanned="3">
            <text:p text:style-name="P315">William Gritti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 table:number-columns-spanned="3">
            <text:p text:style-name="P320">O administrador William informa que ainda não desenvolveu material para apresentar à comissão.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 table:number-columns-spanned="3">
            <text:p text:style-name="P325">Pautar na próxima reunião.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list text:style-name="LFO27" text:continue-numbering="true">
              <text:list-item>
                <text:p text:style-name="P33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Assunto</text:p>
          </table:table-cell>
          <table:table-cell table:style-name="TableCell335" table:number-columns-spanned="3">
            <text:p text:style-name="P336">Análise do Regimento Interno do CAU/RS – revisão solicitada pela COA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Fonte</text:p>
          </table:table-cell>
          <table:table-cell table:style-name="TableCell340" table:number-columns-spanned="3">
            <text:p text:style-name="P341"><text:span text:style-name="T342">Gerência Administrativa e Financeira</text:span></text:p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Assunto</text:p>
          </table:table-cell>
          <table:table-cell table:style-name="TableCell346" table:number-columns-spanned="3">
            <text:p text:style-name="P347">Elaboração do Plano de Cargos, Carreira e Remuneração (PCCR):</text:p>
            <text:p text:style-name="P348">- Relato do Grupo de Trabalho – atualização;</text:p>
            <text:p text:style-name="P349">- Análise da estrutura de remuneração;</text:p>
            <text:p text:style-name="P350"><text:span text:style-name="T351">- Análise da distribuição dos níveis-padrões em faixas salariais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<text:span text:style-name="T357">Gerência Geral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Assunto</text:p>
          </table:table-cell>
          <table:table-cell table:style-name="TableCell361" table:number-columns-spanned="3">
            <text:p text:style-name="P362"><text:span text:style-name="T363">Estudo sobre a elaboração do Plano de Ação e Orçamento</text:span>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Fonte</text:p>
          </table:table-cell>
          <table:table-cell table:style-name="TableCell367" table:number-columns-spanned="3">
            <text:p text:style-name="P368"><text:span text:style-name="T369">Gerência Geral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Assunto</text:p>
          </table:table-cell>
          <table:table-cell table:style-name="TableCell373" table:number-columns-spanned="3">
            <text:p text:style-name="P374">Planejamento Estratégico – revisão dos projetos da comissão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 table:number-columns-spanned="3">
            <text:p text:style-name="P379"><text:span text:style-name="T380">Gerência Geral</text:span></text:p>
          </table:table-cell>
          <table:covered-table-cell/>
          <table:covered-table-cell/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soft-page-break/>
            <text:list text:style-name="LFO27" text:continue-numbering="true">
              <text:list-item>
                <text:p text:style-name="P387">Encerramento</text:p>
              </text:list-item>
            </text:list>
          </table:table-cell>
          <table:covered-table-cell/>
        </table:table-row>
        <table:table-row table:style-name="TableRow388">
          <table:table-cell table:style-name="TableCell389">
            <text:p text:style-name="P390">Presenças</text:p>
          </table:table-cell>
          <table:table-cell table:style-name="TableCell391">
            <text:p text:style-name="P392">A reunião encerra às<text:s/>17<text:s/>horas<text:s/>com os participantes acima nominados.</text:p>
          </table:table-cell>
        </table:table-row>
      </table:table>
      <text:section text:name="Sect1" text:style-name="S1">
        <text:p text:style-name="P393"/>
      </text:section>
      <text:section text:name="Sect2" text:style-name="S2">
        <text:p text:style-name="P394"/>
      </text:section>
      <text:section text:name="Sect3" text:style-name="S3">
        <text:p text:style-name="P395"/>
        <text:p text:style-name="P396">CLAUDIVANA BITTENCOURT</text:p>
        <text:p text:style-name="P397"><text:span text:style-name="T398">Secretária Executiva</text:span><text:span text:style-name="T399"><text:s/>do CAU/RS</text:span></text:p>
        <text:p text:style-name="P400"/>
      </text:section>
      <text:section text:name="Sect4" text:style-name="S4">
        <text:p text:style-name="P401"/>
        <text:p text:style-name="P402"/>
        <text:p text:style-name="P403"/>
        <text:p text:style-name="P404"><text:span text:style-name="T405">FAUSTO HENRIQUE STEFFEN</text:span></text:p>
        <text:p text:style-name="P406"><text:span text:style-name="T407">Coordenador da CPFI-</text:span><text:span text:style-name="T408">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1-12-14T13:47:00Z</meta:creation-date>
    <dc:date>2021-12-14T13:47:00Z</dc:date>
    <meta:print-date>2021-06-17T14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8" meta:character-count="4525" meta:row-count="31" meta:non-whitespace-character-count="3826"/>
  </office:meta>
</office:document-meta>
</file>