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/>
    </style:style>
    <style:style style:name="T29" style:parent-style-name="Fonteparág.padrão" style:family="text">
      <style:text-properties style:font-name="Times New Roman" fo:font-weight="bold" style:font-weight-asian="bold"/>
    </style:style>
    <style:style style:name="T30" style:parent-style-name="Fonteparág.padrão" style:family="text">
      <style:text-properties style:font-name="Times New Roman" fo:font-weight="bold" style:font-weight-asian="bold"/>
    </style:style>
    <style:style style:name="T31" style:parent-style-name="Fonteparág.padrão" style:family="text">
      <style:text-properties style:font-name="Times New Roman" fo:font-weight="bold" style:font-weight-asian="bold"/>
    </style:style>
    <style:style style:name="T32" style:parent-style-name="Fonteparág.padrão" style:family="text">
      <style:text-properties style:font-name="Times New Roman" fo:font-weight="bold" style:font-weight-asian="bold"/>
    </style:style>
    <style:style style:name="T33" style:parent-style-name="Fonteparág.padrão" style:family="text">
      <style:text-properties style:font-name="Times New Roman" fo:font-weight="bold" style:font-weight-asian="bold"/>
    </style:style>
    <style:style style:name="T34" style:parent-style-name="Fonteparág.padrão" style:family="text"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Times New Roman"/>
    </style:style>
    <style:style style:name="P3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font-style="italic" style:font-style-asian="italic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1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2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7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P82" style:parent-style-name="Normal" style:family="paragraph">
      <style:paragraph-properties fo:text-align="center" fo:line-height="115%"/>
      <style:text-properties style:font-name="Times New Roman"/>
    </style:style>
    <style:style style:name="P83" style:parent-style-name="Normal" style:family="paragraph">
      <style:paragraph-properties fo:text-align="center" fo:line-height="115%"/>
      <style:text-properties style:font-name="Times New Roman"/>
    </style:style>
    <style:style style:name="P84" style:parent-style-name="Normal" style:family="paragraph">
      <style:paragraph-properties fo:break-before="page" fo:margin-bottom="0.1388in" fo:line-height="115%"/>
      <style:text-properties style:font-name="Times New Roman" fo:hyphenate="true"/>
    </style:style>
    <style:style style:name="P85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P86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justify" fo:margin-bottom="0.1666in" fo:line-height="115%"/>
      <style:text-properties style:font-name="Times New Roman" fo:font-weight="bold" style:font-weight-asian="bold"/>
    </style:style>
    <style:style style:name="P88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89" style:parent-style-name="Normal" style:family="paragraph">
      <style:paragraph-properties fo:text-align="justify" fo:margin-bottom="0.0833in" fo:line-height="115%"/>
      <style:text-properties style:font-name="Times New Roman"/>
    </style:style>
    <style:style style:name="P90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91" style:parent-style-name="Fonteparág.padrão" style:family="text">
      <style:text-properties style:font-name="Times New Roman" fo:font-size="11pt" style:font-size-asian="11pt"/>
    </style:style>
    <style:style style:name="P92" style:parent-style-name="Normal" style:family="paragraph">
      <style:paragraph-properties fo:text-align="justify" fo:line-height="115%"/>
      <style:text-properties style:font-name="Times New Roman"/>
    </style:style>
    <style:style style:name="P93" style:parent-style-name="Normal" style:family="paragraph">
      <style:paragraph-properties fo:text-align="justify" fo:margin-bottom="0.1666in" fo:line-height="115%"/>
      <style:text-properties style:font-name="Times New Roman"/>
    </style:style>
    <style:style style:name="P94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justify" fo:margin-bottom="0.0833in" fo:line-height="115%"/>
      <style:text-properties style:font-name="Times New Roman"/>
    </style:style>
    <style:style style:name="P96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1pt" style:font-size-asian="11pt"/>
    </style:style>
    <style:style style:name="P97" style:parent-style-name="Normal" style:family="paragraph">
      <style:paragraph-properties fo:text-align="justify" fo:margin-left="1.575in">
        <style:tab-stops/>
      </style:paragraph-properties>
    </style:style>
    <style:style style:name="T98" style:parent-style-name="Fonteparág.padrão" style:family="text">
      <style:text-properties style:font-name="Times New Roman" fo:font-size="11pt" style:font-size-asian="11pt"/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P100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101" style:parent-style-name="Fonteparág.padrão" style:family="text">
      <style:text-properties style:font-name="Times New Roman" fo:font-size="11pt" style:font-size-asian="11pt"/>
    </style:style>
    <style:style style:name="P102" style:parent-style-name="Normal" style:family="paragraph">
      <style:paragraph-properties fo:text-align="justify" fo:line-height="115%"/>
      <style:text-properties style:font-name="Times New Roman"/>
    </style:style>
    <style:style style:name="P103" style:parent-style-name="Normal" style:family="paragraph">
      <style:paragraph-properties fo:text-align="justify" fo:line-height="115%"/>
      <style:text-properties style:font-name="Times New Roman"/>
    </style:style>
    <style:style style:name="P104" style:parent-style-name="Normal" style:family="paragraph">
      <style:paragraph-properties fo:text-align="justify" fo:line-height="115%"/>
      <style:text-properties style:font-name="Times New Roman"/>
    </style:style>
    <style:style style:name="P105" style:parent-style-name="Normal" style:family="paragraph">
      <style:paragraph-properties fo:text-align="justify" fo:line-height="115%"/>
      <style:text-properties style:font-name="Times New Roman"/>
    </style:style>
    <style:style style:name="P106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108" style:parent-style-name="Normal" style:family="paragraph">
      <style:paragraph-properties fo:text-align="justify" fo:margin-bottom="0.0833in" fo:line-height="115%"/>
      <style:text-properties style:font-name="Times New Roman"/>
    </style:style>
    <style:style style:name="P109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110" style:parent-style-name="Fonteparág.padrão" style:family="text">
      <style:text-properties style:font-name="Times New Roman" fo:font-size="11pt" style:font-size-asian="11pt"/>
    </style:style>
    <style:style style:name="P111" style:parent-style-name="Normal" style:family="paragraph">
      <style:paragraph-properties fo:text-align="justify" fo:line-height="115%"/>
      <style:text-properties style:font-name="Times New Roman"/>
    </style:style>
    <style:style style:name="P112" style:parent-style-name="Normal" style:family="paragraph">
      <style:paragraph-properties fo:break-before="page" fo:margin-bottom="0.1388in" fo:line-height="115%"/>
      <style:text-properties fo:hyphenate="true"/>
    </style:style>
    <style:style style:name="T113" style:parent-style-name="Fonteparág.padrão" style:family="text">
      <style:text-properties style:font-name="Times New Roman" fo:font-weight="bold" style:font-weight-asian="bold"/>
    </style:style>
    <style:style style:name="T114" style:parent-style-name="Fonteparág.padrão" style:family="text">
      <style:text-properties style:font-name="Times New Roman" fo:font-weight="bold" style:font-weight-asian="bold"/>
    </style:style>
    <style:style style:name="P115" style:parent-style-name="Normal" style:family="paragraph">
      <style:paragraph-properties fo:text-align="justify" fo:margin-bottom="0.0694in" fo:line-height="115%"/>
      <style:text-properties style:font-name="Times New Roman"/>
    </style:style>
    <style:style style:name="P116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1pt" style:font-size-asian="11pt"/>
    </style:style>
    <style:style style:name="P117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118" style:parent-style-name="Fonteparág.padrão" style:family="text">
      <style:text-properties style:font-name="Times New Roman" fo:font-size="11pt" style:font-size-asian="11pt"/>
    </style:style>
    <style:style style:name="P119" style:parent-style-name="Normal" style:family="paragraph">
      <style:paragraph-properties fo:text-align="justify" fo:margin-bottom="0.1666in" fo:line-height="115%"/>
      <style:text-properties style:font-name="Times New Roman"/>
    </style:style>
    <style:style style:name="P120" style:parent-style-name="Normal" style:family="paragraph">
      <style:paragraph-properties fo:text-align="justify" fo:margin-bottom="0.1666in" fo:line-height="115%"/>
      <style:text-properties style:font-name="Times New Roman" fo:font-weight="bold" style:font-weight-asian="bold"/>
    </style:style>
    <style:style style:name="P121" style:parent-style-name="Normal" style:family="paragraph">
      <style:paragraph-properties fo:text-align="justify" fo:margin-bottom="0.0833in" fo:line-height="115%"/>
      <style:text-properties style:font-name="Times New Roman"/>
    </style:style>
    <style:style style:name="P122" style:parent-style-name="Normal" style:family="paragraph">
      <style:paragraph-properties fo:text-align="justify" fo:margin-bottom="0.0833in" fo:line-height="115%" fo:margin-left="1.575in">
        <style:tab-stops/>
      </style:paragraph-properties>
      <style:text-properties style:font-name="Times New Roman" fo:font-size="11pt" style:font-size-asian="11pt"/>
    </style:style>
    <style:style style:name="P123" style:parent-style-name="Normal" style:family="paragraph">
      <style:paragraph-properties fo:text-align="justify" fo:margin-bottom="0.1666in" fo:line-height="115%"/>
      <style:text-properties style:font-name="Times New Roman"/>
    </style:style>
    <style:style style:name="P124" style:parent-style-name="Normal" style:family="paragraph">
      <style:paragraph-properties fo:text-align="justify" fo:margin-bottom="0.1666in" fo:line-height="115%"/>
      <style:text-properties style:font-name="Times New Roman" fo:font-weight="bold" style:font-weight-asian="bold"/>
    </style:style>
    <style:style style:name="P125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126" style:parent-style-name="Normal" style:family="paragraph">
      <style:paragraph-properties fo:text-align="justify" fo:margin-bottom="0.0833in" fo:line-height="115%"/>
      <style:text-properties style:font-name="Times New Roman"/>
    </style:style>
    <style:style style:name="P127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1pt" style:font-size-asian="11pt"/>
    </style:style>
    <style:style style:name="P128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129" style:parent-style-name="Normal" style:family="paragraph">
      <style:paragraph-properties fo:text-align="justify" fo:line-height="115%"/>
      <style:text-properties style:font-name="Times New Roman"/>
    </style:style>
    <style:style style:name="P130" style:parent-style-name="Normal" style:family="paragraph">
      <style:paragraph-properties fo:text-align="justify" fo:line-height="115%"/>
      <style:text-properties style:font-name="Times New Roman"/>
    </style:style>
    <style:style style:name="P131" style:parent-style-name="Normal" style:family="paragraph">
      <style:paragraph-properties fo:text-align="justify" fo:margin-bottom="0.1666in" fo:line-height="115%"/>
      <style:text-properties style:font-name="Times New Roman"/>
    </style:style>
    <style:style style:name="P132" style:parent-style-name="Normal" style:family="paragraph">
      <style:paragraph-properties fo:text-align="justify" fo:margin-bottom="0.1666in" fo:line-height="115%"/>
      <style:text-properties style:font-name="Times New Roman"/>
    </style:style>
    <style:style style:name="P133" style:parent-style-name="Normal" style:family="paragraph">
      <style:paragraph-properties fo:text-align="justify" fo:margin-bottom="0.0833in" fo:line-height="115%"/>
      <style:text-properties style:font-name="Times New Roman" fo:font-weight="bold" style:font-weight-asian="bold"/>
    </style:style>
    <style:style style:name="P134" style:parent-style-name="Normal" style:family="paragraph">
      <style:paragraph-properties fo:text-align="justify" fo:margin-bottom="0.0833in" fo:line-height="115%"/>
      <style:text-properties style:font-name="Times New Roman"/>
    </style:style>
    <style:style style:name="P135" style:parent-style-name="Normal" style:family="paragraph">
      <style:paragraph-properties fo:text-align="justify" fo:margin-bottom="0.0833in" fo:margin-left="1.575in">
        <style:tab-stops/>
      </style:paragraph-properties>
      <style:text-properties style:font-name="Times New Roman" fo:font-size="11pt" style:font-size-asian="11pt"/>
    </style:style>
    <style:style style:name="P136" style:parent-style-name="Normal" style:family="paragraph">
      <style:paragraph-properties fo:text-align="justify" fo:line-height="115%"/>
      <style:text-properties style:font-name="Times New Roman"/>
    </style:style>
    <style:style style:name="P137" style:parent-style-name="Normal" style:family="paragraph">
      <style:paragraph-properties fo:text-align="justify" fo:line-height="115%"/>
      <style:text-properties style:font-name="Times New Roman"/>
    </style:style>
    <style:style style:name="P138" style:parent-style-name="Normal" style:family="paragraph">
      <style:paragraph-properties fo:text-align="justify" fo:margin-bottom="0.1666in" fo:line-height="115%"/>
      <style:text-properties style:font-name="Times New Roman"/>
    </style:style>
    <style:style style:name="P139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P140" style:parent-style-name="Normal" style:family="paragraph">
      <style:paragraph-properties fo:text-align="justify" fo:margin-bottom="0.0833in" fo:line-height="115%"/>
      <style:text-properties style:font-name="Times New Roman"/>
    </style:style>
    <style:style style:name="P141" style:parent-style-name="Normal" style:family="paragraph">
      <style:paragraph-properties fo:text-align="justify" fo:margin-left="1.575in">
        <style:tab-stops/>
      </style:paragraph-properties>
      <style:text-properties style:font-name="Times New Roman" fo:font-size="11pt" style:font-size-asian="11pt"/>
    </style:style>
    <style:style style:name="P142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143" style:parent-style-name="Fonteparág.padrão" style:family="text">
      <style:text-properties style:font-name="Times New Roman" fo:font-size="11pt" style:font-size-asian="11pt"/>
    </style:style>
    <style:style style:name="P144" style:parent-style-name="Normal" style:family="paragraph">
      <style:paragraph-properties fo:text-align="justify" fo:line-height="115%"/>
      <style:text-properties style:font-name="Times New Roman"/>
    </style:style>
    <style:style style:name="P145" style:parent-style-name="Normal" style:family="paragraph">
      <style:paragraph-properties fo:text-align="justify" fo:line-height="115%"/>
    </style:style>
    <style:style style:name="T14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style:font-name="Times New Roman"/>
    </style:style>
    <style:style style:name="P148" style:parent-style-name="Normal" style:family="paragraph">
      <style:paragraph-properties fo:text-align="justify" fo:line-height="115%"/>
    </style:style>
    <style:style style:name="T14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Times New Roman"/>
    </style:style>
    <style:style style:name="P151" style:parent-style-name="Normal" style:family="paragraph">
      <style:paragraph-properties fo:text-align="justify" fo:line-height="115%"/>
      <style:text-properties style:font-name="Times New Roman"/>
    </style:style>
    <style:style style:name="P152" style:parent-style-name="Normal" style:family="paragraph">
      <style:paragraph-properties fo:text-align="justify" fo:line-height="115%"/>
    </style:style>
    <style:style style:name="T153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4" style:parent-style-name="Fonteparág.padrão" style:family="text">
      <style:text-properties style:font-name="Times New Roman"/>
    </style:style>
    <style:style style:name="P155" style:parent-style-name="Normal" style:family="paragraph">
      <style:paragraph-properties fo:text-align="justify" fo:line-height="115%"/>
    </style:style>
    <style:style style:name="T156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Fonteparág.padrão" style:family="text">
      <style:text-properties style:font-name="Times New Roman"/>
    </style:style>
    <style:style style:name="P158" style:parent-style-name="Normal" style:family="paragraph">
      <style:paragraph-properties fo:text-align="justify" fo:line-height="115%"/>
      <style:text-properties style:font-name="Times New Roman"/>
    </style:style>
    <style:style style:name="P159" style:parent-style-name="Normal" style:family="paragraph">
      <style:paragraph-properties fo:text-align="center" fo:line-height="115%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Plano de Trabalho da<text:s/>Comissão Especial de Política Urbana e Ambiental<text:s/>do RS, gestão 2021-2023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1</text:span><text:span text:style-name="T34">/2021</text:span></text:p>
          </table:table-cell>
        </table:table-row>
      </table:table>
      <text:p text:style-name="P35"/>
      <text:p text:style-name="P36"><text:span text:style-name="T37">A<text:s/></text:span><text:span text:style-name="T38">Comissão Especial de Política Urbana e Ambiental</text:span><text:span text:style-name="T39"><text:s/></text:span><text:span text:style-name="T40">– C</text:span><text:span text:style-name="T41">PUA</text:span><text:span text:style-name="T42">-CAU/RS, reunida ordinariamente por meio de reunião remota, realizada através do software<text:s/></text:span><text:span text:style-name="T43">Teams</text:span><text:span text:style-name="T44">, no dia<text:s/></text:span><text:span text:style-name="T45">0</text:span><text:span text:style-name="T46">8</text:span><text:span text:style-name="T47"><text:s/>de fevereiro</text:span><text:span text:style-name="T48"><text:s/>de 202</text:span><text:span text:style-name="T49">1</text:span><text:span text:style-name="T50">, no uso das competências que lhe conferem o artigo 12, § 1º, da Resolução CAU/BR nº 104, o artigo 2º, inciso III, alínea ‘b’, da Resolução CAU/BR nº 30; e</text:span></text:p>
      <text:p text:style-name="P51"/>
      <text:p text:style-name="P52">Considerando a necessidade de aprovação do plano de trabalho da<text:s/>Comissão Especial de Política Urbana e Ambiental<text:s/>do RS, gestão 2021-2023;</text:p>
      <text:p text:style-name="P53"/>
      <text:p text:style-name="P54"><text:span text:style-name="T55">Considerando o documento<text:s/></text:span><text:span text:style-name="T56">anexo,<text:s/></text:span><text:span text:style-name="T57">elaborado pelos membros da Comissão nas Reuniões Ordinárias<text:s/></text:span><text:span text:style-name="T58">de<text:s/></text:span><text:span text:style-name="T59">n</text:span><text:span text:style-name="T60">úmeros</text:span><text:span text:style-name="T61"><text:s/></text:span><text:span text:style-name="T62">68 e 69</text:span><text:span text:style-name="T63">, ocorridas nos dias<text:s/></text:span><text:span text:style-name="T64">18</text:span><text:span text:style-name="T65"><text:s/>de janeiro e 0</text:span><text:span text:style-name="T66">8</text:span><text:span text:style-name="T67"><text:s/>de fevereiro de 2021, o qual expressa os compromissos da comissão, em concordância com a Plataforma de Gestão 2021-2023.</text:span></text:p>
      <text:p text:style-name="P68"/>
      <text:p text:style-name="P69">DELIBEROU POR:</text:p>
      <text:p text:style-name="P70"/>
      <text:list text:style-name="LFO1" text:continue-numbering="true">
        <text:list-item>
          <text:p text:style-name="P71">Aprovar, por unanimidade,<text:s/>o Plano de Trabalho da<text:s/>CPUA-CAU/RS para a gestão 2021-2023, anexo a esta deliberação.</text:p>
        </text:list-item>
        <text:list-item>
          <text:p text:style-name="P72">Remeter<text:s/>esta deliberação à Presidência do CAU/RS.</text:p>
        </text:list-item>
      </text:list>
      <text:p text:style-name="P73"/>
      <text:p text:style-name="P74">Porto Alegre – RS,<text:s/>08<text:s/>de fevereiro<text:s/>de 2021.</text:p>
      <text:p text:style-name="P75"/>
      <text:p text:style-name="P76">Acompanhado<text:s/>dos votos da conselheira<text:s/>Marisa Potter<text:s/>e<text:s/>dos<text:s/>conselheiros<text:s/>Emilio Merino Dominguez, Valdir Bandeira Fiorentin<text:s/>e<text:s/>Diego Bertoletti da Rocha, atesto a veracidade das informações aqui apresentadas.</text:p>
      <text:p text:style-name="P77"/>
      <text:p text:style-name="P78"/>
      <text:p text:style-name="P79"/>
      <text:p text:style-name="P80"/>
      <text:p text:style-name="P81">PEDRO XAVIER DE ARAUJO<text:s/></text:p>
      <text:p text:style-name="P82">Coordenador da<text:s/>CPUA-CAU/RS</text:p>
      <text:p text:style-name="P83"/>
      <text:p text:style-name="P84"/>
      <text:soft-page-break/>
      <text:p text:style-name="P85">PLANO DE TRABALHO CPUA</text:p>
      <text:p text:style-name="P86"/>
      <text:p text:style-name="P87">1. PAUTAS ORDINÁRIAS<text:s/></text:p>
      <text:p text:style-name="P88">1.1. Licenciamento<text:s/></text:p>
      <text:p text:style-name="P89">Relacionado com o item 2 - Instituições - da Plataforma de Gestão, no que diz respeito<text:s/>a:<text:s/></text:p>
      <text:p text:style-name="P90"><text:span text:style-name="T91">2.6. Propor e apoiar iniciativas de simplificação e desburocratização dos processos de licenciamento de projetos e obras junto aos órgãos públicos, visando à eficiência, a transparência, o aprimoramento no atendimento e o respeito ao profissional, valorizando a responsabilidade técnica, o direito autoral, a segurança de clientes e da sociedade, bem como a preservação do meio ambiente e do patrimônio cultural.)</text:span></text:p>
      <text:p text:style-name="P92">1.1.1. Construir teses para orientar o posicionamento do CAU/RS ante o tema, com proposta de melhoria do processo de licenciamento;</text:p>
      <text:p text:style-name="P93">Prazo de encaminhamentos iniciais: Mar/2021</text:p>
      <text:p text:style-name="P94">1.2. Representações<text:s/></text:p>
      <text:p text:style-name="P95">Relacionado com o item 2 - Instituições - da Plataforma de Gestão, no que diz respeito<text:s/>a:<text:s/></text:p>
      <text:p text:style-name="P96">2.4. Defender o protagonismo das(os) profissionais da Arquitetura e Urbanismo nas administrações municipais, câmaras de vereadores, órgãos públicos de licenciamento, cartórios e outras instituições, cobrando a presença de profissional habilitada(o) para o exercício das atribuições legais, fiscalizando o justo exercício profissional.</text:p>
      <text:p text:style-name="P97"><text:span text:style-name="T98"><text:s/>2.5. Trabalhar pela transparência e efetiva utilização dos recursos de fundos públicos para o financiamento e execução de projetos e obras de habitação, mobilidade, saneamento e outras, relacionadas à Arquitetura e Urbanismo.<text:s/></text:span><text:span text:style-name="T99"><text:s/></text:span></text:p>
      <text:p text:style-name="P100"><text:span text:style-name="T101">2.7. Garantir a representação das(os) profissionais da Arquitetura e Urbanismo e de suas entidades em fóruns, comissões e conselhos temáticos, atuando junto aos diversos setores e instâncias decisórias relativas à gestão das cidades e instituições, buscando que a formulação de leis, o planejamento, e a atuação pública sejam alinhados aos princípios da cidade justa e inclusiva.</text:span></text:p>
      <text:p text:style-name="P102">1.2.1. Revisão da Portaria Normativa 001/2018;</text:p>
      <text:p text:style-name="P103">Prazo de execução inicial:<text:s/>Mar/2021</text:p>
      <text:p text:style-name="P104">1.2.2. Criação do Fórum de Representantes do CAU/RS;</text:p>
      <text:p text:style-name="P105">Prazo de execução: Jun/2021</text:p>
      <text:p text:style-name="P106"/>
      <text:p text:style-name="P107">1.3. Planos Diretores<text:s/></text:p>
      <text:p text:style-name="P108">Relacionado com o item 1 - Sociedade - da Plataforma de Gestão, no que diz respeito a:<text:s/></text:p>
      <text:p text:style-name="P109"><text:span text:style-name="T110">1.6. Estimular a consolidação da Agenda 2030 para o Desenvolvimento Sustentável da ONU e os Objetivos de Desenvolvimento Sustentável (ODS), bem como os princípios e compromissos da Nova Agenda Urbana, diretamente vinculados à atuação de profissionais da Arquitetura e Urbanismo no planejamento, construção, desenvolvimento, administração e melhoria das áreas urbanas.</text:span></text:p>
      <text:p text:style-name="P111">1.3.1. Construir teses para orientar o posicionamento do CAU/RS ante o tema.</text:p>
      <text:soft-page-break/>
      <text:p text:style-name="P112"><text:span text:style-name="T113">1.4. Articulação CPUA-UF</text:span><text:span text:style-name="T114"><text:s/></text:span></text:p>
      <text:p text:style-name="P115">Relacionado com o item 1 - Sociedade - da Plataforma de Gestão, no que diz respeito<text:s/>a:<text:s/></text:p>
      <text:p text:style-name="P116">1.2. Aperfeiçoar as políticas públicas para que a sociedade tenha conhecimento e acesso à Arquitetura e Urbanismo; divulgar e promover a profissão; ampliar a presença nos ambientes políticos, econômicos, culturais e midiáticos.<text:s/></text:p>
      <text:p text:style-name="P117"><text:span text:style-name="T118">1.6. Estimular a consolidação da Agenda 2030 para o Desenvolvimento Sustentável da ONU e os Objetivos de Desenvolvimento Sustentável (ODS), bem como os princípios e compromissos da Nova Agenda Urbana, diretamente vinculados à atuação de profissionais da Arquitetura e Urbanismo no planejamento, construção, desenvolvimento, administração e melhoria das áreas urbanas.</text:span></text:p>
      <text:p text:style-name="P119">1.4.1. Realizar e participar de reuniões<text:s/>com as demais<text:s/>CPUA-UF.</text:p>
      <text:p text:style-name="P120">1.5. Assistência Técnica para Habitação de Interesse Social</text:p>
      <text:p text:style-name="P121">Relacionado com o item 1 - Sociedade - da Plataforma de Gestão, no que diz respeito ao item:<text:s/></text:p>
      <text:p text:style-name="P122">1.5. Promover o cumprimento da Lei Federal de Assistência Técnica à Habitação de Interesse Social (ATHIS), fortalecendo ações como o “Programa Nenhuma Casa sem Banheiro” e “Casa Saudável” junto a profissionais, entidades, municípios, movimentos e outras organizações, colaborando para a destinação efetiva de recursos para ações de ATHIS e integrando as ações em habitação social e saúde pública.</text:p>
      <text:p text:style-name="P123">1.5.1. Monitoramento e acompanhamento constante das ações e políticas do GATHIS, com a colaboração da CPUA.</text:p>
      <text:p text:style-name="P124">2. PAUTAS ESPECIAIS<text:s/></text:p>
      <text:p text:style-name="P125">2.1. Cooperação Técnica MDR<text:s/></text:p>
      <text:p text:style-name="P126">Relacionado com os itens<text:s/>1 e 2 - Sociedade e Instituições - da Plataforma de Gestão, no que diz respeito<text:s/>a:<text:s/></text:p>
      <text:p text:style-name="P127">1.6. Estimular a consolidação da Agenda 2030 para o Desenvolvimento Sustentável da ONU e os Objetivos de Desenvolvimento Sustentável (ODS), bem como os princípios e compromissos da Nova Agenda Urbana, diretamente vinculados à atuação de profissionais da Arquitetura e Urbanismo no planejamento, construção, desenvolvimento, administração e melhoria das áreas urbanas.<text:s/></text:p>
      <text:p text:style-name="P128">2.1. Defender e reforçar a importância do trabalho colaborativo e integrado do CAU com as instituições públicas... visando à construção de uma casa saudável para todas e todos, em uma cidade justa e segura.</text:p>
      <text:p text:style-name="P129">Prazo para execução: enquanto houver a iniciativa pelo CAU/BR</text:p>
      <text:p text:style-name="P130">Resultado esperado: monitorar a pauta junto ao CAU/BR</text:p>
      <text:p text:style-name="P131">Responsável: Emilio Merino Dominguez</text:p>
      <text:p text:style-name="P132"/>
      <text:soft-page-break/>
      <text:p text:style-name="P133">2.2. CAU Educa<text:s/></text:p>
      <text:p text:style-name="P134">Relacionado com o item 1 - Sociedade - da Plataforma de Gestão, no que diz respeito<text:s/>a:<text:s/></text:p>
      <text:p text:style-name="P135">1.1. Promover e estimular a percepção da sociedade sobre a Arquitetura e Urbanismo como uma ferramenta de desenvolvimento e transformação social, e as(os) profissionais da Arquitetura e Urbanismo como agentes promotores de qualidade de vida da população.<text:s/></text:p>
      <text:p text:style-name="P136">Prazo para execução:<text:s/>Out/2021</text:p>
      <text:p text:style-name="P137">Resultados esperados: Propor minuta de Projeto de Lei junto à Assembleia Legislativa do RS.</text:p>
      <text:p text:style-name="P138">Responsável: Marisa Potter e<text:s/>Diego Bertoletti da Rocha</text:p>
      <text:p text:style-name="P139">2.3. Observatório Urbano</text:p>
      <text:p text:style-name="P140">Relacionado com o item 1 - Sociedade - da Plataforma de Gestão, no que diz respeito<text:s/>a:<text:s/></text:p>
      <text:p text:style-name="P141">1.6. Estimular a consolidação da Agenda 2030 para o Desenvolvimento Sustentável da ONU e os Objetivos de Desenvolvimento Sustentável (ODS), bem como os princípios e compromissos da Nova Agenda Urbana, diretamente vinculados à atuação de profissionais da Arquitetura e Urbanismo no planejamento, construção, desenvolvimento, administração e melhoria das áreas urbanas.<text:s/></text:p>
      <text:p text:style-name="P142"><text:span text:style-name="T143">1.7. Desenvolver, em parceria com a sociedade civil, propostas de recuperação econômica solidárias de combate às desigualdades sociais, através de políticas, programas e projetos direcionados à urbanização e ao saneamento, direito à terra, à habitação, promovendo incentivo à geração de trabalho e renda, projetando um caminho pós-pandemia.</text:span></text:p>
      <text:p text:style-name="P144">Prazo para execução:<text:s/></text:p>
      <text:p text:style-name="P145"><text:span text:style-name="T146">Fase 1</text:span><text:span text:style-name="T147"><text:s/>– Jan/Dez 2021</text:span></text:p>
      <text:p text:style-name="P148"><text:span text:style-name="T149">Fase 2</text:span><text:span text:style-name="T150"><text:s/>– Jan/Dez 2022</text:span></text:p>
      <text:p text:style-name="P151">Resultados esperados:<text:s/></text:p>
      <text:p text:style-name="P152"><text:span text:style-name="T153">Fase 1</text:span><text:span text:style-name="T154"><text:s/>- elaboração do projeto do observatório do CAU</text:span></text:p>
      <text:p text:style-name="P155"><text:span text:style-name="T156">Fase 2</text:span><text:span text:style-name="T157"><text:s/>– implementação do projeto do observatório do CAU</text:span></text:p>
      <text:p text:style-name="P158">Responsáveis: Valdir Bandeira Fiorentin e Emilio Merino Dominguez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2-10T12:59:00Z</meta:creation-date>
    <dc:date>2021-02-10T12:59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27" meta:character-count="7842" meta:row-count="55" meta:non-whitespace-character-count="6630"/>
  </office:meta>
</office:document-meta>
</file>