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Times New Roman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font-style="italic" style:font-style-asian="italic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8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Times New Roman" fo:hyphenate="true"/>
    </style:style>
    <style:style style:name="P5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Times New Roman" fo:hyphenate="true"/>
    </style:style>
    <style:style style:name="P6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Times New Roman" fo:hyphenate="true"/>
    </style:style>
    <style:style style:name="P61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Times New Roman" fo:hyphenate="true"/>
    </style:style>
    <style:style style:name="P62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Times New Roman" fo:hyphenate="true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center" fo:line-height="115%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Indicação de Representantes Institucionai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2</text:span><text:span text:style-name="T34">/2021</text:span></text:p>
          </table:table-cell>
        </table:table-row>
      </table:table>
      <text:p text:style-name="P35"/>
      <text:p text:style-name="P36"><text:span text:style-name="T37">A<text:s/></text:span><text:span text:style-name="T38">Comissão Especial de Política Urbana e Ambiental</text:span><text:span text:style-name="T39"><text:s/></text:span><text:span text:style-name="T40">– C</text:span><text:span text:style-name="T41">PUA</text:span><text:span text:style-name="T42">-CAU/RS, reunida ordinariamente por meio de reunião remota, realizada através do software<text:s/></text:span><text:span text:style-name="T43">Teams</text:span><text:span text:style-name="T44">, no dia<text:s/></text:span><text:span text:style-name="T45">15</text:span><text:span text:style-name="T46"><text:s/>de<text:s/></text:span><text:span text:style-name="T47">março<text:s/></text:span><text:span text:style-name="T48">de 202</text:span><text:span text:style-name="T49">1</text:span><text:span text:style-name="T50">, no uso das competências que lhe conferem o artigo 12, § 1º, da Resolução CAU/BR nº 104, o artigo 2º, inciso III, alínea ‘b’, da Resolução CAU/BR nº 30; e</text:span></text:p>
      <text:p text:style-name="P51"/>
      <text:p text:style-name="P52">Considerando<text:s/>a<text:s/>solicitação de indicação de representantes<text:s/>para compor os<text:s/>conselhos<text:s/>municipais<text:s/>de Gramado,<text:s/>Bento Gonçalves,<text:s/>Estância Velha<text:s/>e<text:s/>Frederico Westphalen,<text:s/>recebidas pelo CAU/RS;</text:p>
      <text:p text:style-name="P53"/>
      <text:p text:style-name="P54">Considerando a necessidade de<text:s/>análise, votação e homologação<text:s/>da<text:s/>CPUA-CAU/RS quanto a indicação<text:s/>arquitetos e urbanistas<text:s/>para<text:s/>representar o CAU/RS,<text:s/>nos respectivos conselhos, nos termos do art. 1º, inciso III, da Portaria Normativa nº 001/2018;</text:p>
      <text:p text:style-name="P55"/>
      <text:p text:style-name="P56">DELIBEROU POR:</text:p>
      <text:p text:style-name="P57"/>
      <text:list text:style-name="LFO1" text:continue-numbering="true">
        <text:list-item>
          <text:p text:style-name="P58">Aprovar,<text:s/>por unanimidade,<text:s/>a indicação do Arquiteto e Urbanista Rafael Ártico, CAU nº A33018-3, a representar o CAU/RS no Conselho Municipal<text:s/>do Plano Diretor e Desenvolvimento Integrado<text:s/>de Gramado na condição de titular, bem como<text:s/>a<text:s/>Arquiteta<text:s/>e Urbanista<text:s/>Susiê Ghesla, CAU nº A135866-9, a representar o CAU/RS no<text:s/>respectivo conselho<text:s/>na condição de suplente.</text:p>
        </text:list-item>
        <text:list-item>
          <text:p text:style-name="P59">Aprovar, por unanimidade, a indicação da Arquiteta e Urbanista Karina Franzoloso Guidolin, CAU nº A44774-9, a representar o CAU/RS no Conselho Municipal<text:s/>de Planejamento<text:s/>de Bento Gonçalves na condição de titular, bem como a Arquiteta e Urbanista Leticia Zanesco, CAU nº A36982-9,<text:s/>a representar o CAU/RS no<text:s/>respectivo conselho<text:s/>na condição de suplente.</text:p>
        </text:list-item>
        <text:list-item>
          <text:p text:style-name="P60">Aprovar, por unanimidade, a indicação<text:s/>do Arquiteto e Urbanista Fausto Henrique Steffen,<text:s/>CAU nº A44724-2,<text:s/>a representar o CAU/RS no Conselho Municipal de Meio Ambiente de Estância Velha<text:s/>na condição de titular.<text:s/></text:p>
        </text:list-item>
        <text:list-item>
          <text:p text:style-name="P61">Aprovar, por unanimidade, a indicação<text:s/>do Arquiteto e Urbanista Diego Bertoletti da Rocha,<text:s/>CAU nº A44143-0,<text:s/>a representar o CAU/RS no Conselho Municipal do Plano Diretor e Desenvolvimento Integrado de<text:s/>Frederico Westphalen,<text:s/>na condição de titular,<text:s/>bem como a Arquiteta e Urbanista Joana Sartor Lamb, CAU nº A65379-9,<text:s/>a representar o CAU/RS no<text:s/>respectivo conselho<text:s/>na condição de suplente.</text:p>
        </text:list-item>
        <text:list-item>
          <text:p text:style-name="P62">Encaminhar<text:s/>esta deliberação à Presidência do CAU/RS, a qual deverá ser, posteriormente,<text:s/>homologada pelo Plenário, nos termos do art. 1º, §1º, da Portaria Normativa nº 001/2018.</text:p>
        </text:list-item>
      </text:list>
      <text:soft-page-break/>
      <text:p text:style-name="P63">Porto Alegre – RS,<text:s/>15 de março<text:s/>de 2021.</text:p>
      <text:p text:style-name="P64"/>
      <text:p text:style-name="P65">Acompanhado<text:s/>dos votos da conselheira<text:s/>Marisa Potter<text:s/>e<text:s/>dos<text:s/>conselheiros<text:s/>Emilio Merino Dominguez, Valdir Bandeira Fiorentin<text:s/>e<text:s/>Diego Bertoletti da Rocha, atesto a veracidade das informações aqui apresentadas.</text:p>
      <text:p text:style-name="P66"/>
      <text:p text:style-name="P67"/>
      <text:p text:style-name="P68"/>
      <text:p text:style-name="P69"/>
      <text:p text:style-name="P70"/>
      <text:p text:style-name="P71">PEDRO XAVIER DE ARAUJO<text:s/></text:p>
      <text:p text:style-name="P72"><text:span text:style-name="T73">Coordenador da<text:s/></text:span><text:span text:style-name="T74">CPU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18T13:09:00Z</meta:creation-date>
    <dc:date>2021-08-18T13:09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650" meta:row-count="18" meta:non-whitespace-character-count="2241"/>
  </office:meta>
</office:document-meta>
</file>