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fo:hyphenate="true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0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0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81" style:parent-style-name="Normal" style:family="paragraph">
      <style:paragraph-properties fo:text-align="center" style:vertical-align="auto"/>
      <style:text-properties fo:hyphenate="true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84" style:parent-style-name="Normal" style:family="paragraph">
      <style:paragraph-properties fo:text-align="center" style:vertical-align="auto"/>
      <style:text-properties fo:hyphenate="true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86" style:parent-style-name="Normal" style:family="paragraph">
      <style:paragraph-properties style:vertical-align="auto" fo:margin-bottom="0.1666in"/>
      <style:text-properties style:font-name="Times New Roman" style:font-name-asian="Times New Roman" style:language-asian="pt" style:country-asian="BR" fo:hyphenate="true"/>
    </style:style>
    <style:style style:name="P87" style:parent-style-name="Normal" style:family="paragraph">
      <style:paragraph-properties fo:text-align="justify" style:vertical-align="auto"/>
      <style:text-properties fo:hyphenate="true"/>
    </style:style>
    <style:style style:name="T88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91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92" style:parent-style-name="Normal" style:family="paragraph">
      <style:paragraph-properties fo:text-align="justify" style:vertical-align="auto"/>
      <style:text-properties fo:hyphenate="true"/>
    </style:style>
    <style:style style:name="T9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P96" style:parent-style-name="Normal" style:family="paragraph">
      <style:paragraph-properties style:vertical-align="auto" fo:margin-bottom="0.1666in"/>
      <style:text-properties style:font-name="Times New Roman" style:font-name-asian="Times New Roman" style:language-asian="pt" style:country-asian="BR" fo:hyphenate="true"/>
    </style:style>
    <style:style style:name="P97" style:parent-style-name="Normal" style:family="paragraph">
      <style:paragraph-properties style:vertical-align="auto"/>
      <style:text-properties fo:hyphenate="true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99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100" style:parent-style-name="Normal" style:list-style-name="LFO7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01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02" style:parent-style-name="Normal" style:list-style-name="LFO8" style:family="paragraph">
      <style:paragraph-properties fo:text-align="justify"/>
      <style:text-properties fo:hyphenate="true"/>
    </style:style>
    <style:style style:name="T10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vertical-align="auto" fo:margin-bottom="0.1666in"/>
      <style:text-properties style:font-name="Times New Roman" style:font-name-asian="Times New Roman" style:language-asian="pt" style:country-asian="BR" fo:hyphenate="true"/>
    </style:style>
    <style:style style:name="P107" style:parent-style-name="Normal" style:family="paragraph">
      <style:paragraph-properties style:vertical-align="auto"/>
      <style:text-properties fo:hyphenate="true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09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110" style:parent-style-name="Normal" style:list-style-name="LFO9" style:family="paragraph">
      <style:paragraph-properties fo:text-align="justify"/>
      <style:text-properties fo:hyphenate="true"/>
    </style:style>
    <style:style style:name="T1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15" style:parent-style-name="Normal" style:list-style-name="LFO10" style:family="paragraph">
      <style:paragraph-properties fo:text-align="justify"/>
      <style:text-properties fo:hyphenate="true"/>
    </style:style>
    <style:style style:name="T11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1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2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21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22" style:parent-style-name="Normal" style:list-style-name="LFO11" style:family="paragraph">
      <style:paragraph-properties fo:text-align="justify"/>
      <style:text-properties fo:hyphenate="true"/>
    </style:style>
    <style:style style:name="T12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Calibri" style:font-name-asian="Times New Roman" style:font-name-complex="Calibri" fo:color="#FF00FF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29" style:parent-style-name="Normal" style:list-style-name="LFO12" style:family="paragraph">
      <style:paragraph-properties fo:text-align="justify"/>
      <style:text-properties fo:hyphenate="true"/>
    </style:style>
    <style:style style:name="T13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3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3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34" style:parent-style-name="Normal" style:list-style-name="LFO13" style:family="paragraph">
      <style:paragraph-properties fo:text-align="justify" fo:margin-bottom="0.1388in"/>
      <style:text-properties fo:hyphenate="true"/>
    </style:style>
    <style:style style:name="T13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38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139" style:parent-style-name="Normal" style:family="paragraph">
      <style:paragraph-properties style:vertical-align="auto"/>
      <style:text-properties fo:hyphenate="true"/>
    </style:style>
    <style:style style:name="T1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41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142" style:parent-style-name="Normal" style:list-style-name="LFO14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43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44" style:parent-style-name="Normal" style:list-style-name="LFO15" style:family="paragraph">
      <style:paragraph-properties fo:text-align="justify"/>
      <style:text-properties fo:hyphenate="true"/>
    </style:style>
    <style:style style:name="T14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48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49" style:parent-style-name="Normal" style:list-style-name="LFO16" style:family="paragraph">
      <style:paragraph-properties fo:text-align="justify"/>
      <style:text-properties fo:hyphenate="true"/>
    </style:style>
    <style:style style:name="T15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5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53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54" style:parent-style-name="Normal" style:list-style-name="LFO17" style:family="paragraph">
      <style:paragraph-properties fo:text-align="justify" fo:margin-bottom="0.1388in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55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156" style:parent-style-name="Normal" style:family="paragraph">
      <style:paragraph-properties style:vertical-align="auto"/>
      <style:text-properties fo:hyphenate="true"/>
    </style:style>
    <style:style style:name="T15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159" style:parent-style-name="Normal" style:list-style-name="LFO18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60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61" style:parent-style-name="Normal" style:list-style-name="LFO19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62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63" style:parent-style-name="Normal" style:list-style-name="LFO20" style:family="paragraph">
      <style:paragraph-properties fo:text-align="justify"/>
      <style:text-properties fo:hyphenate="true"/>
    </style:style>
    <style:style style:name="T16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68" style:parent-style-name="Normal" style:list-style-name="LFO21" style:family="paragraph">
      <style:paragraph-properties fo:text-align="justify"/>
      <style:text-properties fo:hyphenate="true"/>
    </style:style>
    <style:style style:name="T16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7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74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175" style:parent-style-name="Normal" style:family="paragraph">
      <style:paragraph-properties style:vertical-align="auto"/>
      <style:text-properties fo:hyphenate="true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177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178" style:parent-style-name="Normal" style:list-style-name="LFO22" style:family="paragraph">
      <style:paragraph-properties fo:text-align="justify"/>
      <style:text-properties fo:hyphenate="true"/>
    </style:style>
    <style:style style:name="T17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83" style:parent-style-name="Normal" style:list-style-name="LFO23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84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85" style:parent-style-name="Normal" style:list-style-name="LFO24" style:family="paragraph">
      <style:paragraph-properties fo:text-align="justify"/>
      <style:text-properties fo:hyphenate="true"/>
    </style:style>
    <style:style style:name="T18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8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8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8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9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92" style:parent-style-name="Normal" style:list-style-name="LFO25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93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94" style:parent-style-name="Normal" style:list-style-name="LFO26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95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96" style:parent-style-name="Normal" style:list-style-name="LFO27" style:family="paragraph">
      <style:paragraph-properties fo:text-align="justify" fo:margin-bottom="0.1388in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197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198" style:parent-style-name="Normal" style:family="paragraph">
      <style:paragraph-properties style:vertical-align="auto"/>
      <style:text-properties fo:hyphenate="true"/>
    </style:style>
    <style:style style:name="T1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00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201" style:parent-style-name="Normal" style:list-style-name="LFO28" style:family="paragraph">
      <style:paragraph-properties fo:text-align="justify"/>
      <style:text-properties fo:hyphenate="true"/>
    </style:style>
    <style:style style:name="T20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205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206" style:parent-style-name="Normal" style:list-style-name="LFO29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07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208" style:parent-style-name="Normal" style:list-style-name="LFO30" style:family="paragraph">
      <style:paragraph-properties fo:text-align="justify" fo:margin-bottom="0.1388in"/>
      <style:text-properties fo:hyphenate="true"/>
    </style:style>
    <style:style style:name="T20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213" style:parent-style-name="Normal" style:list-style-name="LFO30" style:family="paragraph">
      <style:paragraph-properties fo:text-align="justify" fo:margin-bottom="0.1388in"/>
      <style:text-properties fo:hyphenate="true"/>
    </style:style>
    <style:style style:name="T21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219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220" style:parent-style-name="Normal" style:family="paragraph">
      <style:paragraph-properties style:vertical-align="auto"/>
      <style:text-properties fo:hyphenate="true"/>
    </style:style>
    <style:style style:name="T2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22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223" style:parent-style-name="Normal" style:list-style-name="LFO31" style:family="paragraph">
      <style:paragraph-properties fo:text-align="justify"/>
      <style:text-properties fo:hyphenate="true"/>
    </style:style>
    <style:style style:name="T22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231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232" style:parent-style-name="Normal" style:list-style-name="LFO32" style:family="paragraph">
      <style:paragraph-properties fo:text-align="justify"/>
      <style:text-properties fo:hyphenate="true"/>
    </style:style>
    <style:style style:name="T23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239" style:parent-style-name="Normal" style:list-style-name="LFO33" style:family="paragraph">
      <style:paragraph-properties fo:text-align="justify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40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241" style:parent-style-name="Normal" style:list-style-name="LFO34" style:family="paragraph">
      <style:paragraph-properties fo:text-align="justify" fo:margin-bottom="0.1388in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242" style:parent-style-name="Normal" style:family="paragraph">
      <style:paragraph-properties fo:text-align="justify" style:vertical-align="auto"/>
      <style:text-properties style:font-name="Times New Roman" style:font-name-asian="Times New Roman" style:language-asian="pt" style:country-asian="BR" fo:hyphenate="true"/>
    </style:style>
    <style:style style:name="P243" style:parent-style-name="Normal" style:family="paragraph">
      <style:paragraph-properties style:vertical-align="auto"/>
      <style:text-properties fo:hyphenate="true"/>
    </style:style>
    <style:style style:name="T2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P247" style:parent-style-name="Normal" style:family="paragraph">
      <style:paragraph-properties style:vertical-align="auto"/>
      <style:text-properties style:font-name="Times New Roman" style:font-name-asian="Times New Roman" style:language-asian="pt" style:country-asian="BR" fo:hyphenate="true"/>
    </style:style>
    <style:style style:name="P248" style:parent-style-name="Normal" style:list-style-name="LFO35" style:family="paragraph">
      <style:paragraph-properties fo:text-align="justify"/>
      <style:text-properties fo:hyphenate="true"/>
    </style:style>
    <style:style style:name="T24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5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5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P256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mento da Minuta da carta aos candidatos, para a apreciação e<text:s/>contribuições<text:s/>de todas as comissões<text:s/>e<text:s/>do<text:s/>Gabinete da Presidência<text:s/>do CAU/RS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2</text:span><text:span text:style-name="T34">/2022</text:span></text:p>
          </table:table-cell>
        </table:table-row>
      </table:table>
      <text:p text:style-name="P35"/>
      <text:p text:style-name="P36"><text:span text:style-name="T37">A<text:s/></text:span><text:span text:style-name="T38">Comissão Especial de Política Urbana e Ambiental</text:span><text:span text:style-name="T39"><text:s/></text:span><text:span text:style-name="T40">– C</text:span><text:span text:style-name="T41">PUA</text:span><text:span text:style-name="T42">-CAU/RS, reunida ordinariamente por meio de reunião remota, realizada através do software<text:s/></text:span><text:span text:style-name="T43">Teams</text:span><text:span text:style-name="T44">, no dia<text:s/></text:span><text:span text:style-name="T45">09</text:span><text:span text:style-name="T46"><text:s/>de<text:s/></text:span><text:span text:style-name="T47">março</text:span><text:span text:style-name="T48"><text:s/>de 2022</text:span><text:span text:style-name="T49">, no uso das competências que lhe conferem o artigo 12, § 1º, da Resolução CAU/BR nº 104, o artigo 2º, inciso III, alínea ‘b’, da Resolução CAU/BR nº 30; e</text:span></text:p>
      <text:p text:style-name="P50">Considerando que a tema “ATUALIZAÇÃO DA CARTA AOS CANDIDATOS ÀS ELEIÇÕES DE 2022” é um dos projetos que fazem parte do plano de trabalho da CPUA – CAU/RS no ano de 2022;</text:p>
      <text:p text:style-name="P51"/>
      <text:p text:style-name="P52">Considerando que a comissão já iniciou<text:s/>a elaboração da minuta que será enviada aos candidatos, porém gostaria de receber a contribuição,<text:s/>de todas as comissões do CAU/RS, sobre outros assuntos a serem inseridos no conteúdo desta certa;</text:p>
      <text:p text:style-name="P53"/>
      <text:p text:style-name="P54">DELIBEROU POR:</text:p>
      <text:p text:style-name="P55"/>
      <text:list text:style-name="LFO1" text:continue-numbering="true">
        <text:list-item>
          <text:p text:style-name="P56"><text:span text:style-name="T57">Solicitar<text:s/></text:span><text:span text:style-name="T58">à<text:s/></text:span><text:span text:style-name="T59">Secretaria da P</text:span><text:span text:style-name="T60">residência<text:s/></text:span><text:span text:style-name="T61">que encaminhe a minuta da carta aos candidatos</text:span><text:span text:style-name="T62">, em anexo,</text:span><text:span text:style-name="T63"><text:s/>para a apreciação e<text:s/></text:span><text:span text:style-name="T64">contribuições</text:span><text:span text:style-name="T65"><text:s/>de todas as comissões do CAU/RS</text:span><text:span text:style-name="T66">, solic</text:span><text:span text:style-name="T67">i</text:span><text:span text:style-name="T68">tando que seja devolvida à CPUA/RS até o dia 04 de abril de 2022;</text:span></text:p>
        </text:list-item>
        <text:list-item>
          <text:p text:style-name="P69">Solicitar também que essa minuta seja encaminhada para o Gabinete da Presidência, para a apreciação e contribuições, solicitando que seja devolvida à CPUA/RS até o dia 04 de abril de 2022;</text:p>
        </text:list-item>
        <text:list-item>
          <text:p text:style-name="P70">Encaminhar<text:s/>esta deliberação<text:s/>à<text:s/>Presidência<text:s/>para<text:s/>apreciação.</text:p>
        </text:list-item>
      </text:list>
      <text:p text:style-name="P71"/>
      <text:p text:style-name="P72">Porto Alegre – RS,<text:s/>09<text:s/>de<text:s/>março<text:s/>de 2022.</text:p>
      <text:p text:style-name="P73"/>
      <text:p text:style-name="P74">Acompanhado dos votos das<text:s/>conselheiras<text:s/>Leticia Kauer,<text:s/>Marisa Potter<text:s/>e<text:s/>Orildes Tres<text:s/>e do conselheiro Valdir Bandeira Fiorentin atesto a veracidade das informações aqui apresentadas.</text:p>
      <text:p text:style-name="P75"/>
      <text:p text:style-name="P76"/>
      <text:p text:style-name="P77"/>
      <text:p text:style-name="P78">PEDRO XAVIER DE ARAUJO<text:s/></text:p>
      <text:p text:style-name="P79">Coordenador da<text:s/>CPUA-CAU/RS</text:p>
      <text:p text:style-name="P80"/>
      <text:soft-page-break/>
      <text:p text:style-name="P81"><text:span text:style-name="T82">CARTA DO CAU/RS ÀS CANDIDATAS E CANDIDATOS</text:span><text:span text:style-name="T83"> </text:span></text:p>
      <text:p text:style-name="P84"><text:span text:style-name="T85">ÀS ELEIÇÕES 2022</text:span></text:p>
      <text:p text:style-name="P86"/>
      <text:p text:style-name="P87"><text:span text:style-name="T88">As eleições de 2022, nas quais serão eleitos o Presidente da República, governadores, senad</text:span><text:span text:style-name="T89">o</text:span><text:span text:style-name="T90">res, deputados federais e estaduais, ocorrem em um contexto de forte crise social, econômica, ambiental e sanitária no Rio Grande do Sul e no Brasil.</text:span></text:p>
      <text:p text:style-name="P91"/>
      <text:p text:style-name="P92"><text:span text:style-name="T93">Frente a isso, o Conselho de Arquitetura e Urbanismo do Rio Grande do Sul (CAU/RS) ciente de sua responsabilidade, elaborou a presente Carta às Candidatas e Candidatos, com propostas voltadas ao aprimoramento das políticas que garantam o direito à cidade e demais direitos constitucionais para toda a população, trazendo a contribuição dos arquitetos e urbanistas na construção de cidades mais sustentáveis, resilientes, inclusivas e promotoras do bem-estar s</text:span><text:span text:style-name="T94">o</text:span><text:span text:style-name="T95">cial. </text:span></text:p>
      <text:p text:style-name="P96"/>
      <text:p text:style-name="P97"><text:span text:style-name="T98">COMPROMISSO COM A CONSTITUIÇÃO E COM O DIREITO À CIDADE</text:span></text:p>
      <text:p text:style-name="P99"><text:line-break/></text:p>
      <text:list text:style-name="LFO7" text:continue-numbering="true">
        <text:list-item>
          <text:p text:style-name="P100">Implementar e priorizar políticas e ações concretas que garantam  o direito à cidade, entendido como o direito à terra urbana, à habitação, ao transporte, ao saneamento ambiental, à infra-estrutura urbana, aos serviços públicos, aos equipamentos urbanos e comunitários, ao trabalho, à renda, ao lazer, e a um ambiente sustentável para toda a população;</text:p>
        </text:list-item>
      </text:list>
      <text:p text:style-name="P101"><text:line-break/></text:p>
      <text:list text:style-name="LFO8" text:continue-numbering="true">
        <text:list-item>
          <text:p text:style-name="P102"><text:span text:style-name="T103">Garantir a função social da cidade e da propriedade, a gestão democrática e a justa distribuição dos benefícios e ônus decorrentes do processo de urbanização, conforme os princípios e diretr</text:span><text:span text:style-name="T104">i</text:span><text:span text:style-name="T105">zes da Política Urbana definidas na Constituição Federal e no Estatuto da Cidade;</text:span></text:p>
        </text:list-item>
      </text:list>
      <text:p text:style-name="P106"/>
      <text:p text:style-name="P107"><text:span text:style-name="T108">ESTRUTURAÇÃO DAS POLÍTICAS E INSTITUIÇÕES PÚBLICAS</text:span></text:p>
      <text:p text:style-name="P109"><text:line-break/></text:p>
      <text:list text:style-name="LFO9" text:continue-numbering="true">
        <text:list-item>
          <text:p text:style-name="P110"><text:span text:style-name="T111">Reconstituir o órgão centralizador e estruturador das políticas urbanas no país (a exemplo do Ministério das Cidades), recuperando também o caráter democrático e participativo da constr</text:span><text:span text:style-name="T112">u</text:span><text:span text:style-name="T113">ção e implementação dessas políticas;</text:span></text:p>
        </text:list-item>
      </text:list>
      <text:p text:style-name="P114"><text:line-break/></text:p>
      <text:list text:style-name="LFO10" text:continue-numbering="true">
        <text:list-item>
          <text:p text:style-name="P115"><text:span text:style-name="T116">Criar ou fortalecer os órgãos e instituições públicas de referência para a política urbana no Est</text:span><text:span text:style-name="T117">a</text:span><text:span text:style-name="T118">do do RS (a exemplo da Metroplan, FEE e CIENTEC), que possam prestar apoio técnico aos m</text:span><text:span text:style-name="T119">u</text:span><text:span text:style-name="T120">nicípios e atuar na articulação e implantação das políticas no âmbito estadual;</text:span></text:p>
        </text:list-item>
      </text:list>
      <text:p text:style-name="P121"><text:line-break/></text:p>
      <text:list text:style-name="LFO11" text:continue-numbering="true">
        <text:list-item>
          <text:p text:style-name="P122"><text:span text:style-name="T123">Fortalecimento dos quadros técnicos nos órgãos públicos responsáveis pela construção, impla</text:span><text:span text:style-name="T124">n</text:span><text:span text:style-name="T125">tação</text:span><text:span text:style-name="T126"><text:s/></text:span><text:span text:style-name="T127">da política urbana; </text:span></text:p>
        </text:list-item>
      </text:list>
      <text:p text:style-name="P128"><text:line-break/></text:p>
      <text:soft-page-break/>
      <text:list text:style-name="LFO12" text:continue-numbering="true">
        <text:list-item>
          <text:p text:style-name="P129"><text:span text:style-name="T130">Implantar e fortalecer as políticas públicas de habitação, mobilidade, saneamento, planejame</text:span><text:span text:style-name="T131">n</text:span><text:span text:style-name="T132">to urbano, preservação do meio ambiente e do patrimônio, com qualidade técnica;</text:span></text:p>
        </text:list-item>
      </text:list>
      <text:p text:style-name="P133"><text:line-break/></text:p>
      <text:list text:style-name="LFO13" text:continue-numbering="true">
        <text:list-item>
          <text:p text:style-name="P134"><text:span text:style-name="T135">Implantar políticas públicas voltadas ao desenvolvimento do país, do Estado e dos municípios, com inclusão social e respeito ao meio ambiente e ao patrimônio, atentando para a diversidade do território brasileiro e gaúcho. Com políticas específicas para os municípios pequenos, médios e grandes, para as regiões metropolitanas e aglomerações urbanas e para as áreas formais e i</text:span><text:span text:style-name="T136">n</text:span><text:span text:style-name="T137">formais.</text:span></text:p>
        </text:list-item>
      </text:list>
      <text:p text:style-name="P138"/>
      <text:p text:style-name="P139"><text:span text:style-name="T140">VALORIZAÇÃO DO PAPEL DA ARQUITETURA E URBANISMO</text:span></text:p>
      <text:p text:style-name="P141"><text:line-break/></text:p>
      <text:list text:style-name="LFO14" text:continue-numbering="true">
        <text:list-item>
          <text:p text:style-name="P142">Considerar as atribuições legais do profissional arquiteto e urbanista de atuação no<text:line-break/>projeto e execução de edificações, espaços e equipamentos públicos, projeto urbano,<text:line-break/>planejamento urbano, patrimônio cultural e natural;</text:p>
        </text:list-item>
      </text:list>
      <text:p text:style-name="P143"><text:line-break/></text:p>
      <text:list text:style-name="LFO15" text:continue-numbering="true">
        <text:list-item>
          <text:p text:style-name="P144"><text:span text:style-name="T145">Garantir do Salário Mínimo Profissional (SMP) aos profissionais de Arquitetura e Urbanismo atuantes nos órgãos públicos na União, Estados e Municípios, bem como nos concursos e co</text:span><text:span text:style-name="T146">n</text:span><text:span text:style-name="T147">tratações públicas, respeitando a Lei 4.950-A/66;</text:span></text:p>
        </text:list-item>
      </text:list>
      <text:p text:style-name="P148"><text:line-break/></text:p>
      <text:list text:style-name="LFO16" text:continue-numbering="true">
        <text:list-item>
          <text:p text:style-name="P149"><text:span text:style-name="T150">Priorizar a modalidade de concursos públicos de projetos para contratação de projetos de arqu</text:span><text:span text:style-name="T151">i</text:span><text:span text:style-name="T152">tetura e urbanismo;</text:span></text:p>
        </text:list-item>
      </text:list>
      <text:p text:style-name="P153"><text:line-break/></text:p>
      <text:list text:style-name="LFO17" text:continue-numbering="true">
        <text:list-item>
          <text:p text:style-name="P154">Corrigir a forma de contratação de serviços técnicos de arquitetura e urbanismo evitando as modalidades de pregão ou licitação por menor preço.</text:p>
        </text:list-item>
      </text:list>
      <text:p text:style-name="P155"/>
      <text:p text:style-name="P156"><text:span text:style-name="T157">VALORIZAÇÃO DO PROJETO E DA DIMENSÃO ESPACIAL DAS POLÍTICAS PÚBLICAS</text:span></text:p>
      <text:p text:style-name="P158"><text:line-break/></text:p>
      <text:list text:style-name="LFO18" text:continue-numbering="true">
        <text:list-item>
          <text:p text:style-name="P159">Valorizar a dimensão espacial e a territorialização das diferentes políticas públicas (educação, segurança, cultura, saúde, moradia, mobilidade, meio ambiente, etc), de forma transversal;</text:p>
        </text:list-item>
      </text:list>
      <text:p text:style-name="P160"><text:line-break/></text:p>
      <text:list text:style-name="LFO19" text:continue-numbering="true">
        <text:list-item>
          <text:p text:style-name="P161">Promover políticas de criação e qualificação de espaços públicos - ruas, praças, parques – e dos equipamentos públicos, mediante a valorização do projeto de arquitetura e urbanismo e dos concursos públicos de projetos;</text:p>
        </text:list-item>
      </text:list>
      <text:p text:style-name="P162"><text:line-break/></text:p>
      <text:list text:style-name="LFO20" text:continue-numbering="true">
        <text:list-item>
          <text:p text:style-name="P163"><text:span text:style-name="T164">Garantir a acessibilidade universal nos espaços e edificações públicas e valorizar o desenho un</text:span><text:span text:style-name="T165">i</text:span><text:span text:style-name="T166">versal.</text:span></text:p>
        </text:list-item>
      </text:list>
      <text:p text:style-name="P167"><text:line-break/></text:p>
      <text:soft-page-break/>
      <text:list text:style-name="LFO21" text:continue-numbering="true">
        <text:list-item>
          <text:p text:style-name="P168"><text:span text:style-name="T169">Considerar o espaço e a arquitetura nas políticas de saúde pública, garantindo à toda a popul</text:span><text:span text:style-name="T170">a</text:span><text:span text:style-name="T171">ção espaços saudáveis, com qualidade ambiental, por exemplo, através da inclusão de profissi</text:span><text:span text:style-name="T172">o</text:span><text:span text:style-name="T173">nais e serviços de arquitetura e urbanismo nas equipes de saúde.</text:span></text:p>
        </text:list-item>
      </text:list>
      <text:p text:style-name="P174"/>
      <text:p text:style-name="P175"><text:span text:style-name="T176">ARQUITETURA E URBANISMO E INCLUSÃO SOCIAL</text:span></text:p>
      <text:p text:style-name="P177"><text:line-break/></text:p>
      <text:list text:style-name="LFO22" text:continue-numbering="true">
        <text:list-item>
          <text:p text:style-name="P178"><text:span text:style-name="T179">Implantar políticas e ações concretas para a superação das desigualdades, da pobreza e da e</text:span><text:span text:style-name="T180">x</text:span><text:span text:style-name="T181">clusão social, e com a garantia dos direitos fundamentais como o direito à cidade.</text:span></text:p>
        </text:list-item>
      </text:list>
      <text:p text:style-name="P182"><text:line-break/></text:p>
      <text:list text:style-name="LFO23" text:continue-numbering="true">
        <text:list-item>
          <text:p text:style-name="P183">Promover o planejamento e o desenho urbano voltado para a diversidade, promovendo cidades e espaços inclusivos, seguros e acolhedores para toda a população, independente das condições de renda, gênero, idade, etnia, orientação sexual ou cor de pele.</text:p>
        </text:list-item>
      </text:list>
      <text:p text:style-name="P184"><text:line-break/></text:p>
      <text:list text:style-name="LFO24" text:continue-numbering="true">
        <text:list-item>
          <text:p text:style-name="P185"><text:span text:style-name="T186">Promover a Assistência Técnica para Habitação de Interesse Social garantindo o direito das fam</text:span><text:span text:style-name="T187">í</text:span><text:span text:style-name="T188">lias de baixa renda à assistência técnica pública e gratuita para o projeto e a construção de hab</text:span><text:span text:style-name="T189">i</text:span><text:span text:style-name="T190">tação de interesse social, como parte integrante do direito social à moradia previsto no art. 6o da Constituição Federal, conforme a Lei Federal nº 11.888/2008.</text:span></text:p>
        </text:list-item>
      </text:list>
      <text:p text:style-name="P191"><text:line-break/></text:p>
      <text:list text:style-name="LFO25" text:continue-numbering="true">
        <text:list-item>
          <text:p text:style-name="P192">Promover e incentivar a regularização fundiária, com regularização e qualificação urbanística (e não somente documental) e regularização das edificações, e através da  Assistência Técnica para Habitação de Interesse Social  (ATHIS).</text:p>
        </text:list-item>
      </text:list>
      <text:p text:style-name="P193"><text:line-break/></text:p>
      <text:list text:style-name="LFO26" text:continue-numbering="true">
        <text:list-item>
          <text:p text:style-name="P194">Recuperar e fortalecer as políticas públicas de urbanização das favelas, regularização urbanística e fundiária, tornando acessível a todos o saneamento ambiental, a moradia digna, o transporte público e o espaço público de qualidade.</text:p>
        </text:list-item>
      </text:list>
      <text:p text:style-name="P195"><text:line-break/></text:p>
      <text:list text:style-name="LFO27" text:continue-numbering="true">
        <text:list-item>
          <text:p text:style-name="P196">Priorizar os territórios mais marginalizados e desatendidos na destinação dos investimentos e políticas públicas, promovendo a inclusão socioespacial e a equidade.</text:p>
        </text:list-item>
      </text:list>
      <text:p text:style-name="P197"/>
      <text:p text:style-name="P198"><text:span text:style-name="T199">PRESERVAÇÃO DO MEIO AMBIENTE E DO PATRIMÔNIO HISTÓRICO E CULTURAL</text:span></text:p>
      <text:p text:style-name="P200"><text:line-break/></text:p>
      <text:list text:style-name="LFO28" text:continue-numbering="true">
        <text:list-item>
          <text:p text:style-name="P201"><text:span text:style-name="T202">Compromisso com uma visão de desenvolvimento baseada na proteção e valorização da biod</text:span><text:span text:style-name="T203">i</text:span><text:span text:style-name="T204">versidade e dos ecossistemas naturais;</text:span></text:p>
        </text:list-item>
      </text:list>
      <text:p text:style-name="P205"><text:line-break/></text:p>
      <text:list text:style-name="LFO29" text:continue-numbering="true">
        <text:list-item>
          <text:p text:style-name="P206">Compromisso com as políticas de proteção e preservação do patrimônio ambiental - natural e cultural - nas diferentes escalas territoriais;</text:p>
        </text:list-item>
      </text:list>
      <text:p text:style-name="P207"><text:line-break/></text:p>
      <text:list text:style-name="LFO30" text:continue-numbering="true">
        <text:list-item>
          <text:p text:style-name="P208"><text:span text:style-name="T209">Enfrentamento das políticas e ações que promovem o desmatamento, a degradação ambiental, a destruição dos ecossistemas naturais e a desvalorização ou perda do patrimônio histórico e<text:s/></text:span><text:soft-page-break/><text:span text:style-name="T210">cultural, e de uma visão imediatista de desenvolvimento que coloca em risco as riquezas nat</text:span><text:span text:style-name="T211">u</text:span><text:span text:style-name="T212">rais, históricas e culturais da sociedade brasileira e gaúcha.</text:span></text:p>
        </text:list-item>
        <text:list-item>
          <text:p text:style-name="P213"><text:span text:style-name="T214">Enfrentamento de políticas e ações que possam ameaçar a segurança e a qualidade de vida nas cidades como a flexibilização excessiva dos regimes urbanísticos, ampliação dos índices e vol</text:span><text:span text:style-name="T215">u</text:span><text:span text:style-name="T216">metrias ou supressão de recuos, ampliação excessiva de zonas e macrozonas urbanas ou urban</text:span><text:span text:style-name="T217">i</text:span><text:span text:style-name="T218">záveis sem suficiente embasamento técnico, e o autolicenciamento de projetos e obras sem o controle técnico do Estado.</text:span></text:p>
        </text:list-item>
      </text:list>
      <text:p text:style-name="P219"/>
      <text:p text:style-name="P220"><text:span text:style-name="T221">GESTÃO, PARTICIPAÇÃO E TRANSPARÊNCIA</text:span></text:p>
      <text:p text:style-name="P222"><text:line-break/></text:p>
      <text:list text:style-name="LFO31" text:continue-numbering="true">
        <text:list-item>
          <text:p text:style-name="P223"><text:span text:style-name="T224">Qualificar e modernizar os processos de licenciamento e aprovação de projetos e obras, mas g</text:span><text:span text:style-name="T225">a</text:span><text:span text:style-name="T226">rantindo a qualidade técnica e que as funções que são de responsabilidade do poder público s</text:span><text:span text:style-name="T227">e</text:span><text:span text:style-name="T228">jam por ele desempenhadas, evitando-se  as modalidades de “autolicencimento” ou “autodecl</text:span><text:span text:style-name="T229">a</text:span><text:span text:style-name="T230">rações”.</text:span></text:p>
        </text:list-item>
      </text:list>
      <text:p text:style-name="P231"><text:line-break/></text:p>
      <text:list text:style-name="LFO32" text:continue-numbering="true">
        <text:list-item>
          <text:p text:style-name="P232"><text:span text:style-name="T233">Garantir a participação da comunidade em todas as etapas do processo de planejamento, proj</text:span><text:span text:style-name="T234">e</text:span><text:span text:style-name="T235">to e implantação das políticas e ações de transformação e qualificação das cidades e dos esp</text:span><text:span text:style-name="T236">a</text:span><text:span text:style-name="T237">ços e equipamentos públicos;</text:span></text:p>
        </text:list-item>
      </text:list>
      <text:p text:style-name="P238"><text:line-break/></text:p>
      <text:list text:style-name="LFO33" text:continue-numbering="true">
        <text:list-item>
          <text:p text:style-name="P239">Informar, expor, tornar público, debater e submeter à sociedade os projetos para as cidades e os grandes investimentos públicos;</text:p>
        </text:list-item>
      </text:list>
      <text:p text:style-name="P240"><text:line-break/></text:p>
      <text:list text:style-name="LFO34" text:continue-numbering="true">
        <text:list-item>
          <text:p text:style-name="P241">Garantir nas administrações a democracia e a transparência nas decisões sobre a cidade.</text:p>
        </text:list-item>
      </text:list>
      <text:p text:style-name="P242"/>
      <text:p text:style-name="P243"><text:span text:style-name="T244">COMPROMISSO COM OS OBJETIVOS DE DESENVOLVIMENTO SUSTENTÁVEL E COM AS AGE</text:span><text:span text:style-name="T245">N</text:span><text:span text:style-name="T246">DAS INTERNACIONAIS</text:span></text:p>
      <text:p text:style-name="P247"><text:line-break/></text:p>
      <text:list text:style-name="LFO35" text:continue-numbering="true">
        <text:list-item>
          <text:p text:style-name="P248"><text:span text:style-name="T249">Honrar as agendas das quais o país é signatário como o PIDESC (Pacto Internacional sobre os D</text:span><text:span text:style-name="T250">i</text:span><text:span text:style-name="T251">reitos Econômicos, sociais e Culturais - 1966; 1992); o Acordo de Paris (ONU - 2015; combate aos efeitos das mudanças climáticas); a Agenda 2030 da ONU com seus 17 Objetivos de Dese</text:span><text:span text:style-name="T252">n</text:span><text:span text:style-name="T253">volvimento Sustentável; e o Acordo de cooperação para o enfrentamento da emergência clim</text:span><text:span text:style-name="T254">á</text:span><text:span text:style-name="T255">tica - COP26 - 2021</text:span></text:p>
        </text:list-item>
      </text:list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25T14:13:00Z</meta:creation-date>
    <dc:date>2022-03-25T14:13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29" meta:character-count="9771" meta:row-count="68" meta:non-whitespace-character-count="8261"/>
  </office:meta>
</office:document-meta>
</file>