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 fo:line-height="115%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Indicação de Representantes Instituc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3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19 de abril</text:span><text:span text:style-name="T46"><text:s/></text:span><text:span text:style-name="T47">de 202</text:span><text:span text:style-name="T48">1</text:span><text:span text:style-name="T49">, no uso das competências que lhe conferem o artigo 12, § 1º, da Resolução CAU/BR nº 104, o artigo 2º, inciso III, alínea ‘b’, da Resolução CAU/BR nº 30; e</text:span></text:p>
      <text:p text:style-name="P50"/>
      <text:p text:style-name="P51">Considerando<text:s/>a<text:s/>solicitação de indicação de representantes<text:s/>para compor<text:s/>Conselho Gestor do Fundo Municipal de Habitação e Interesse Social<text:s/>de Novo Hamburgo,<text:s/>recebida<text:s/>pelo CAU/RS;</text:p>
      <text:p text:style-name="P52"/>
      <text:p text:style-name="P53">Considerando a necessidade de<text:s/>análise, votação e homologação<text:s/>da<text:s/>CPUA-CAU/RS quanto a indicação<text:s/>arquitetos e urbanistas<text:s/>para<text:s/>representar o CAU/RS,<text:s/>nos respectivos conselhos, nos termos do art. 1º, inciso III, da Portaria Normativa nº 001/2018;</text:p>
      <text:p text:style-name="P54"/>
      <text:p text:style-name="P55"><text:span text:style-name="T56">Considerando que, em função do prazo exíguo para a indicação de representante, a solicitação foi atendida por meio de<text:s/></text:span><text:span text:style-name="T57">Ad Referendum</text:span><text:span text:style-name="T58"><text:s/>do Presidente.</text:span></text:p>
      <text:p text:style-name="P59"/>
      <text:p text:style-name="P60">DELIBEROU POR:</text:p>
      <text:p text:style-name="P61"/>
      <text:list text:style-name="LFO1" text:continue-numbering="true">
        <text:list-item>
          <text:p text:style-name="P62"><text:span text:style-name="T63">Aprovar, por unanimidade,<text:s/></text:span><text:span text:style-name="T64">a indicação d</text:span><text:span text:style-name="T65">a</text:span><text:span text:style-name="T66"><text:s/>Arquitet</text:span><text:span text:style-name="T67">a</text:span><text:span text:style-name="T68"><text:s/>e Urbanista<text:s/></text:span><text:span text:style-name="T69">Francieli Franceschini Schallenberger</text:span><text:span text:style-name="T70">, CAU nº<text:s/></text:span><text:span text:style-name="T71">A185970-6</text:span><text:span text:style-name="T72">, a representar o CAU/RS no<text:s/></text:span><text:span text:style-name="T73">Conselho Gestor do Fundo Municipal de Habitação e Interesse Social de Novo Hamburgo</text:span><text:span text:style-name="T74"><text:s/>na condição de t</text:span><text:span text:style-name="T75">i</text:span><text:span text:style-name="T76">tular, bem como<text:s/></text:span><text:span text:style-name="T77">o</text:span><text:span text:style-name="T78"><text:s/></text:span><text:span text:style-name="T79">A</text:span><text:span text:style-name="T80">rquiteto</text:span><text:span text:style-name="T81"><text:s/>e Urbanista</text:span><text:span text:style-name="T82"><text:s/></text:span><text:span text:style-name="T83">Fausto Henrique Steffen</text:span><text:span text:style-name="T84">, CAU nº<text:s/></text:span><text:span text:style-name="T85">A44724-2</text:span><text:span text:style-name="T86">, a representar o CAU/RS no<text:s/></text:span><text:span text:style-name="T87">respectivo conselho</text:span><text:span text:style-name="T88"><text:s/>na condição de suplente.</text:span></text:p>
        </text:list-item>
        <text:list-item>
          <text:p text:style-name="P89"><text:span text:style-name="T90">Encaminhar</text:span><text:span text:style-name="T91"><text:s/></text:span><text:span text:style-name="T92">esta deliberação<text:s/></text:span><text:span text:style-name="T93">ao Plenário</text:span><text:span text:style-name="T94"><text:s/>do CAU/RS</text:span><text:span text:style-name="T95">,<text:s/></text:span><text:span text:style-name="T96">por intermédio da Presidência, p</text:span><text:span text:style-name="T97">a</text:span><text:span text:style-name="T98">ra que seja</text:span><text:span text:style-name="T99"><text:s/>homologada, nos termos do art. 1º, §1º, da Portaria Normativa nº 001/2018.</text:span></text:p>
        </text:list-item>
      </text:list>
      <text:p text:style-name="P100"/>
      <text:p text:style-name="P101">Porto Alegre – RS,<text:s/>19 de abril<text:s/>de 2021.</text:p>
      <text:p text:style-name="P102"/>
      <text:p text:style-name="P103">Acompanhado<text:s/>dos votos da conselheira<text:s/>Marisa Potter<text:s/>e<text:s/>dos<text:s/>conselheiros<text:s/>Emilio Merino Dominguez, Valdir Bandeira Fiorentin<text:s/>e<text:s/>Diego Bertoletti da Rocha, atesto a veracidade das informações aqui apresentadas.</text:p>
      <text:p text:style-name="P104"/>
      <text:p text:style-name="P105"/>
      <text:p text:style-name="P106"/>
      <text:p text:style-name="P107">PEDRO XAVIER DE ARAUJO<text:s/></text:p>
      <text:p text:style-name="P108"><text:span text:style-name="T109">Coordenador da<text:s/></text:span><text:span text:style-name="T110">CPU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6-07T13:09:00Z</meta:creation-date>
    <dc:date>2021-06-07T13:10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3" meta:row-count="13" meta:non-whitespace-character-count="1592"/>
  </office:meta>
</office:document-meta>
</file>