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983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983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9833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138in solid #808080" fo:border-right="0.0208in solid #808080" fo:background-color="#F2F2F2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138in solid #808080" fo:border-right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24" style:family="table-column">
      <style:table-column-properties style:column-width="6.5152in"/>
    </style:style>
    <style:style style:name="Table23" style:family="table">
      <style:table-properties style:width="6.5152in" fo:margin-left="0in" table:align="center"/>
    </style:style>
    <style:style style:name="TableRow25" style:family="table-row">
      <style:table-row-properties style:row-height="0.3152in"/>
    </style:style>
    <style:style style:name="TableCell26" style:family="table-cell">
      <style:table-cell-properties fo:border-top="0.0208in solid #808080" fo:border-left="none" fo:border-bottom="0.0208in solid #808080" fo:border-right="none" fo:background-color="#F2F2F2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Calibri" style:font-name-complex="Calibri" fo:font-weight="bold" style:font-weight-asian="bold"/>
    </style:style>
    <style:style style:name="T29" style:parent-style-name="Fonteparág.padrão" style:family="text">
      <style:text-properties style:font-name="Calibri" style:font-name-complex="Calibri" fo:font-weight="bold" style:font-weight-asian="bold"/>
    </style:style>
    <style:style style:name="T30" style:parent-style-name="Fonteparág.padrão" style:family="text">
      <style:text-properties style:font-name="Calibri" style:font-name-complex="Calibri" fo:font-weight="bold" style:font-weight-asian="bold"/>
    </style:style>
    <style:style style:name="T31" style:parent-style-name="Fonteparág.padrão" style:family="text">
      <style:text-properties style:font-name="Calibri" style:font-name-complex="Calibri" fo:font-weight="bold" style:font-weight-asian="bold"/>
    </style:style>
    <style:style style:name="T32" style:parent-style-name="Fonteparág.padrão" style:family="text">
      <style:text-properties style:font-name="Calibri" style:font-name-complex="Calibri" fo:font-weight="bold" style:font-weight-asian="bold"/>
    </style:style>
    <style:style style:name="T33" style:parent-style-name="Fonteparág.padrão" style:family="text">
      <style:text-properties style:font-name="Calibri" style:font-name-complex="Calibri" fo:font-weight="bold" style:font-weight-asian="bold"/>
    </style:style>
    <style:style style:name="T34" style:parent-style-name="Fonteparág.padrão" style:family="text">
      <style:text-properties style:font-name="Calibri" style:font-name-complex="Calibri" fo:font-weight="bold" style:font-weight-asian="bold"/>
    </style:style>
    <style:style style:name="P35" style:parent-style-name="Normal" style:family="paragraph">
      <style:paragraph-properties fo:text-align="justify" fo:line-height="115%"/>
      <style:text-properties style:font-name="Calibri" style:font-name-complex="Calibri"/>
    </style:style>
    <style:style style:name="P36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 fo:font-style="italic" style:font-style-asian="italic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P50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 fo:line-height="115%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/>
    </style:style>
    <style:style style:name="P52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/>
    </style:style>
    <style:style style:name="P5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1" style:parent-style-name="Normal" style:list-style-name="LFO1" style:family="paragraph">
      <style:paragraph-properties fo:text-align="justify" style:vertical-align="auto" fo:margin-bottom="0.0833in" fo:line-height="115%">
        <style:tab-stops>
          <style:tab-stop style:type="left" style:position="-0.0076in"/>
        </style:tab-stops>
      </style:paragraph-properties>
      <style:text-properties fo:hyphenate="true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 fo:font-weight="bold" style:font-weight-asian="bold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 fo:font-weight="bold" style:font-weight-asian="bold"/>
    </style:style>
    <style:style style:name="T78" style:parent-style-name="Fonteparág.padrão" style:family="text">
      <style:text-properties style:font-name="Calibri" style:font-name-complex="Calibri"/>
    </style:style>
    <style:style style:name="P79" style:parent-style-name="Normal" style:list-style-name="LFO1" style:family="paragraph">
      <style:paragraph-properties fo:text-align="justify" style:vertical-align="auto" fo:margin-bottom="0.0833in" fo:line-height="115%">
        <style:tab-stops>
          <style:tab-stop style:type="left" style:position="-0.0076in"/>
        </style:tab-stops>
      </style:paragraph-properties>
      <style:text-properties fo:hyphenate="true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P95" style:parent-style-name="Normal" style:family="paragraph">
      <style:paragraph-properties fo:text-align="justify" style:vertical-align="auto" fo:margin-bottom="0.0833in" fo:line-height="115%" fo:margin-left="0.5in">
        <style:tab-stops>
          <style:tab-stop style:type="left" style:position="-0.0076in"/>
        </style:tab-stops>
      </style:paragraph-properties>
      <style:text-properties fo:hyphenate="true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P102" style:parent-style-name="Normal" style:family="paragraph">
      <style:paragraph-properties fo:text-align="justify" style:vertical-align="auto" fo:margin-bottom="0.0833in" fo:line-height="115%" fo:margin-left="0.5in">
        <style:tab-stops>
          <style:tab-stop style:type="left" style:position="-0.0076in"/>
        </style:tab-stops>
      </style:paragraph-properties>
      <style:text-properties style:font-name="Calibri" style:font-name-complex="Calibri" fo:hyphenate="true"/>
    </style:style>
    <style:style style:name="P103" style:parent-style-name="Normal" style:family="paragraph">
      <style:paragraph-properties fo:text-align="justify" style:vertical-align="auto" fo:margin-bottom="0.0833in" fo:line-height="115%" fo:margin-left="0.5in">
        <style:tab-stops>
          <style:tab-stop style:type="left" style:position="-0.0076in"/>
        </style:tab-stops>
      </style:paragraph-properties>
      <style:text-properties style:font-name="Calibri" style:font-name-complex="Calibri" fo:hyphenate="true"/>
    </style:style>
    <style:style style:name="P104" style:parent-style-name="Normal" style:family="paragraph">
      <style:paragraph-properties fo:text-align="justify" style:vertical-align="auto" fo:margin-bottom="0.0833in" fo:line-height="115%" fo:margin-left="0.5in">
        <style:tab-stops>
          <style:tab-stop style:type="left" style:position="-0.0076in"/>
        </style:tab-stops>
      </style:paragraph-properties>
      <style:text-properties fo:hyphenate="true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P108" style:parent-style-name="Normal" style:list-style-name="LFO1" style:family="paragraph">
      <style:paragraph-properties fo:text-align="justify" style:vertical-align="auto" fo:margin-bottom="0.0833in" fo:line-height="115%">
        <style:tab-stops>
          <style:tab-stop style:type="left" style:position="-0.0076in"/>
        </style:tab-stops>
      </style:paragraph-properties>
      <style:text-properties style:font-name="Calibri" style:font-name-complex="Calibri" fo:hyphenate="true"/>
    </style:style>
    <style:style style:name="P10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7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118" style:parent-style-name="Normal" style:family="paragraph">
      <style:paragraph-properties fo:text-align="center" fo:line-height="115%"/>
      <style:text-properties style:font-name="Calibri" style:font-name-complex="Calibri"/>
    </style:style>
    <style:style style:name="P119" style:parent-style-name="Normal" style:family="paragraph">
      <style:paragraph-properties fo:text-align="center" fo:line-height="115%"/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Alteração da<text:s/>Agenda com<text:s/>os Representantes Institucionais</text:p>
          </table:table-cell>
        </table:table-row>
      </table:table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DELIBERAÇÃO C</text:span><text:span text:style-name="T29">PUA</text:span><text:span text:style-name="T30">-CAU/RS nº<text:s/></text:span><text:span text:style-name="T31">0</text:span><text:span text:style-name="T32">0</text:span><text:span text:style-name="T33">3</text:span><text:span text:style-name="T34">/2022</text:span></text:p>
          </table:table-cell>
        </table:table-row>
      </table:table>
      <text:p text:style-name="P35"/>
      <text:p text:style-name="P36"><text:span text:style-name="T37">A<text:s/></text:span><text:span text:style-name="T38">Comissão Especial de Política Urbana e Ambiental</text:span><text:span text:style-name="T39"><text:s/></text:span><text:span text:style-name="T40">– C</text:span><text:span text:style-name="T41">PUA</text:span><text:span text:style-name="T42">-CAU/RS, reunida ordinariamente por meio de reunião remota, realizada através do software<text:s/></text:span><text:span text:style-name="T43">Teams</text:span><text:span text:style-name="T44">, no dia<text:s/></text:span><text:span text:style-name="T45">09</text:span><text:span text:style-name="T46"><text:s/>de<text:s/></text:span><text:span text:style-name="T47">março</text:span><text:span text:style-name="T48"><text:s/>de 2022</text:span><text:span text:style-name="T49">, no uso das competências que lhe conferem o artigo 12, § 1º, da Resolução CAU/BR nº 104, o artigo 2º, inciso III, alínea ‘b’, da Resolução CAU/BR nº 30; e</text:span></text:p>
      <text:p text:style-name="P50">Considerando a<text:s/>previsão de realização de reuniões trimestrais<text:s/>com os representantes<text:s/>institucionais do CAU, conforme estabelece<text:s/>o art. 2º, inciso III, da Portaria Normativa nº 008/2021:</text:p>
      <text:p text:style-name="P51">Art. 2º. Determinar que caberá à CPUA-CAU/RS, entre outros:<text:line-break/>(...)</text:p>
      <text:p text:style-name="P52">III. Criar e manter o colegiado de representantes, conduzindo suas atividades, com reuniões trimestrais, de forma a acompanhar a atuação dos representantes do CAU/RS;</text:p>
      <text:p text:style-name="P53">Considerando<text:s/>a necessidade de acompanhar a atuação dos representantes institucionais e dar diretrizes para sua atuação, em conformidade com o entendimento do CAU/RS;</text:p>
      <text:p text:style-name="P54"/>
      <text:p text:style-name="P55">Considerando que compete a CPUA-CAU/RS o acompanhamento da atuação dos representantes institucionais, bem como o desenvolvimento de orientações para a representação.</text:p>
      <text:p text:style-name="P56"/>
      <text:p text:style-name="P57">Considerando a necessidade de mais tempo para elaboração de material para apresentação aos representantes do CAU/RS;</text:p>
      <text:p text:style-name="P58"/>
      <text:p text:style-name="P59">DELIBEROU POR:</text:p>
      <text:p text:style-name="P60"/>
      <text:list text:style-name="LFO1" text:continue-numbering="true">
        <text:list-item>
          <text:p text:style-name="P61"><text:span text:style-name="T62">Solicitar<text:s/></text:span><text:span text:style-name="T63">à Presidência<text:s/></text:span><text:span text:style-name="T64">alteração</text:span><text:span text:style-name="T65"><text:s/>da data</text:span><text:span text:style-name="T66"><text:s/>da reunião</text:span><text:span text:style-name="T67">, de 21 de março de 2022</text:span><text:span text:style-name="T68"><text:s/>para<text:s/></text:span><text:span text:style-name="T69">11 de abril de 2022</text:span><text:span text:style-name="T70">, agendada pela<text:s/></text:span><text:span text:style-name="T71">deliberação</text:span><text:span text:style-name="T72"><text:s/>CPUA-CAU/RS nº 001</text:span><text:span text:style-name="T73">/2022</text:span><text:span text:style-name="T74"><text:s/>para realização de reunião extraordinária com pauta única de acompanhamento da atuação dos represe</text:span><text:span text:style-name="T75">n</text:span><text:span text:style-name="T76">tantes institucionais.<text:s/></text:span><text:span text:style-name="T77">A reunião será das 14h às 17h, de forma remota</text:span><text:span text:style-name="T78">.</text:span></text:p>
        </text:list-item>
        <text:list-item>
          <text:p text:style-name="P79"><text:span text:style-name="T80">Após aprovação</text:span><text:span text:style-name="T81">, solicita-se<text:s/></text:span><text:span text:style-name="T82">o encaminhamento</text:span><text:span text:style-name="T83"><text:s/>ao Gabinete da Presidência, a fim de<text:s/></text:span><text:span text:style-name="T84">s</text:span><text:span text:style-name="T85">e</text:span><text:span text:style-name="T86">jam<text:s/></text:span><text:span text:style-name="T87">realizados os procedimentos de</text:span><text:span text:style-name="T88"><text:s/>comunicação<text:s/></text:span><text:span text:style-name="T89">com<text:s/></text:span><text:span text:style-name="T90">os representantes institucionais, conforme data e horário indicados acima</text:span><text:span text:style-name="T91">, enfatizando a importância da presença dos representantes</text:span><text:span text:style-name="T92"><text:s/>para tratativa<text:s/></text:span><text:span text:style-name="T93">dos seguintes assuntos</text:span><text:span text:style-name="T94">:</text:span></text:p>
        </text:list-item>
      </text:list>
      <text:soft-page-break/>
      <text:p text:style-name="P95"><text:span text:style-name="T96">2</text:span><text:span text:style-name="T97">.1. Apresentações<text:s/></text:span><text:span text:style-name="T98">do material que estabelece diretrizes do Conselho para a represe</text:span><text:span text:style-name="T99">n</text:span><text:span text:style-name="T100">tação institucional</text:span><text:span text:style-name="T101">;</text:span></text:p>
      <text:p text:style-name="P102">2.2.<text:s/>Plano de trabalho 2022<text:s/>para o fórum de representantes do CAU/RS;</text:p>
      <text:p text:style-name="P103">2.3.<text:s/>Discussão sobre o conteúdo extraído dos relatórios semestrais encaminhados pelos representantes.</text:p>
      <text:p text:style-name="P104"><text:span text:style-name="T105">2.4. Palestra de Profissional a ser convidado pelo CAU/RS, sobre a importância da repr</text:span><text:span text:style-name="T106">e</text:span><text:span text:style-name="T107">sentação do CAU/RS nos conselhos.</text:span></text:p>
      <text:list text:style-name="LFO1" text:continue-numbering="true">
        <text:list-item>
          <text:p text:style-name="P108">Encaminhar<text:s/>esta deliberação<text:s/>à<text:s/>Presidência<text:s/>para<text:s/>apreciação.</text:p>
        </text:list-item>
      </text:list>
      <text:p text:style-name="P109"/>
      <text:p text:style-name="P110">Porto Alegre – RS,<text:s/>09<text:s/>de<text:s/>março<text:s/>de 2022.</text:p>
      <text:p text:style-name="P111"/>
      <text:p text:style-name="P112">Acompanhado dos votos das<text:s/>conselheiras<text:s/>Leticia Kauer,<text:s/>Marisa Potter<text:s/>e<text:s/>Orildes Tres<text:s/>e do conselheiro Valdir Bandeira Fiorentin atesto a veracidade das informações aqui apresentadas.</text:p>
      <text:p text:style-name="P113"/>
      <text:p text:style-name="P114"/>
      <text:p text:style-name="P115"/>
      <text:p text:style-name="P116"/>
      <text:p text:style-name="P117">PEDRO XAVIER DE ARAUJO<text:s/></text:p>
      <text:p text:style-name="P118">Coordenador da<text:s/>CPUA-CAU/RS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983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983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9833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2-03-25T14:16:00Z</meta:creation-date>
    <dc:date>2022-03-25T14:16:00Z</dc:date>
    <meta:print-date>2020-07-22T20:08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20" meta:character-count="2687" meta:row-count="18" meta:non-whitespace-character-count="2272"/>
  </office:meta>
</office:document-meta>
</file>