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Da forma de encontro em reuniões da<text:s/>CPUA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4</text:span><text:span text:style-name="T34">/2022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23</text:span><text:span text:style-name="T46"><text:s/>de<text:s/></text:span><text:span text:style-name="T47">março</text:span><text:span text:style-name="T48"><text:s/>de 2022</text:span><text:span text:style-name="T49">, no uso das competências que lhe conferem o artigo 12, § 1º, da Resolução CAU/BR nº 104, o artigo 2º, inciso III, alínea ‘b’, da Resolução CAU/BR nº 30; e</text:span></text:p>
      <text:p text:style-name="P50"><text:span text:style-name="T51">Considerando<text:s/></text:span><text:span text:style-name="T52">que a<text:s/></text:span><text:span text:style-name="T53">Deliberação Plenária<text:s/></text:span><text:span text:style-name="T54">Ad Referendum</text:span><text:span text:style-name="T55"><text:s/>nº 002/2022</text:span><text:span text:style-name="T56"><text:s/>estabelece a<text:s/></text:span><text:span text:style-name="T57">última<text:s/></text:span><text:span text:style-name="T58">versão do Calendário do CAU/RS, que prevê a realização de uma reunião remota e uma reunião presencial ao m</text:span><text:span text:style-name="T59">ês</text:span><text:span text:style-name="T60">;</text:span></text:p>
      <text:p text:style-name="P61"/>
      <text:p text:style-name="P62">Considerando que<text:s/>os membros da CPUA-CAU/RS tem tido dificuldade de obter quórum para reuniões presenciais, haja vista que há membros com filhos recém-nascidos, bem como membros com a intenção pessoal de evitar viagens rodoviárias em transportes coletivos, pelo aumento do risco de contágio pelo COVID-19;</text:p>
      <text:p text:style-name="P63"/>
      <text:p text:style-name="P64">Considerando a<text:s/>busca pela<text:s/>melhor forma de adequar as necessidades de trabalho da<text:s/>CPUA-CAU/RS.</text:p>
      <text:p text:style-name="P65"/>
      <text:p text:style-name="P66">DELIBEROU POR:</text:p>
      <text:p text:style-name="P67"/>
      <text:list text:style-name="LFO1" text:continue-numbering="true">
        <text:list-item>
          <text:p text:style-name="P68"><text:span text:style-name="T69">Solicitar<text:s/></text:span><text:span text:style-name="T70">à Presidência<text:s/></text:span><text:span text:style-name="T71">que reavalie a possibilidade da realização de reuniões híbridas, em que os membros que podem estar presenciais se reuniriam na sede do CAU/RS e aqueles que não possuem essa disponibilidade ou que não se sentem à vontade para essa retomada presencial, ou, ainda, que estejam com sintomas gripais, possam partic</text:span><text:span text:style-name="T72">i</text:span><text:span text:style-name="T73">par da reunião de maneira remota, com a possibilidade de interação com os membros presenciais.</text:span></text:p>
        </text:list-item>
        <text:list-item>
          <text:p text:style-name="P74">Caso não seja possível a implementação de reuniões híbridas imediatamente, solicita-se que as reuniões da CPUA sejam integralmente remotas nos meses de abril e maio, com a possibilidade de reavaliação da alternância entre reuniões remotas e presenciais após esse período.</text:p>
        </text:list-item>
        <text:list-item>
          <text:p text:style-name="P75">Encaminhar<text:s/>esta deliberação<text:s/>à<text:s/>Presidência<text:s/>para<text:s/>apreciação<text:s/>e para pauta do Conselho Diretor.</text:p>
        </text:list-item>
      </text:list>
      <text:p text:style-name="P76"/>
      <text:p text:style-name="P77">Porto Alegre – RS,<text:s/>23<text:s/>de<text:s/>março<text:s/>de 2022.</text:p>
      <text:p text:style-name="P78"/>
      <text:soft-page-break/>
      <text:p text:style-name="P79">Acompanhado dos votos da conselheira<text:s/>e<text:s/>Orildes Tres<text:s/>e do conselheiro Valdir Bandeira Fiorentin atesto a veracidade das informações aqui apresentadas.<text:s/>Registra-se a ausência da Conselheira<text:s/>Marisa Potter.</text:p>
      <text:p text:style-name="P80"/>
      <text:p text:style-name="P81"/>
      <text:p text:style-name="P82"/>
      <text:p text:style-name="P83"/>
      <text:p text:style-name="P84"/>
      <text:p text:style-name="P85">PEDRO XAVIER DE ARAUJO<text:s/></text:p>
      <text:p text:style-name="P86">Coordenador da<text:s/>CPUA-CAU/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5T14:18:00Z</meta:creation-date>
    <dc:date>2022-03-25T14:18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30" meta:row-count="15" meta:non-whitespace-character-count="1801"/>
  </office:meta>
</office:document-meta>
</file>