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Times New Roman"/>
    </style:style>
    <style:style style:name="P3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font-style="italic" style:font-style-asian="italic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fo:font-style="italic" style:font-style-asian="italic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9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Times New Roman" fo:hyphenate="true"/>
    </style:style>
    <style:style style:name="P70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Times New Roman" fo:hyphenate="true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center" fo:line-height="115%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Indicação de Representantes Institucionais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5</text:span><text:span text:style-name="T34">/2021</text:span></text:p>
          </table:table-cell>
        </table:table-row>
      </table:table>
      <text:p text:style-name="P35"/>
      <text:p text:style-name="P36"><text:span text:style-name="T37">A<text:s/></text:span><text:span text:style-name="T38">Comissão Especial de Política Urbana e Ambiental</text:span><text:span text:style-name="T39"><text:s/></text:span><text:span text:style-name="T40">– C</text:span><text:span text:style-name="T41">PUA</text:span><text:span text:style-name="T42">-CAU/RS, reunida ordinariamente por meio de reunião remota, realizada através do software<text:s/></text:span><text:span text:style-name="T43">Teams</text:span><text:span text:style-name="T44">, no dia<text:s/></text:span><text:span text:style-name="T45">03</text:span><text:span text:style-name="T46"><text:s/>de<text:s/></text:span><text:span text:style-name="T47">maio</text:span><text:span text:style-name="T48"><text:s/></text:span><text:span text:style-name="T49">de 202</text:span><text:span text:style-name="T50">1</text:span><text:span text:style-name="T51">, no uso das competências que lhe conferem o artigo 12, § 1º, da Resolução CAU/BR nº 104, o artigo 2º, inciso III, alínea ‘b’, da Resolução CAU/BR nº 30; e</text:span></text:p>
      <text:p text:style-name="P52"/>
      <text:p text:style-name="P53">Considerando<text:s/>a<text:s/>solicitação de indicação de representantes<text:s/>para compor<text:s/>Conselho Municipal de Proteção Ambiental de Pelotas<text:s/>(COMPAM),<text:s/>conforme o<text:s/>edital COMPAM nº 01/2021;</text:p>
      <text:p text:style-name="P54"/>
      <text:p text:style-name="P55">Considerando a necessidade de<text:s/>análise, votação e homologação<text:s/>da<text:s/>CPUA-CAU/RS quanto a indicação<text:s/>arquitetos e urbanistas<text:s/>para<text:s/>representar o CAU/RS,<text:s/>nos respectivos conselhos, nos termos do art. 1º, inciso III, da Portaria Normativa nº 001/2018;</text:p>
      <text:p text:style-name="P56"/>
      <text:p text:style-name="P57"><text:span text:style-name="T58">Considerando que</text:span><text:span text:style-name="T59"><text:s/>o prazo de inscrição previsto no edital, anexo, encerra-se no dia 07 de maio de 2021, solicita-se que<text:s/></text:span><text:span text:style-name="T60">a indicação<text:s/></text:span><text:span text:style-name="T61">de representantes do CAU/RS seja realizada pelo Presidente,<text:s/></text:span><text:span text:style-name="T62">Ad Referendum</text:span><text:span text:style-name="T63"><text:s/>do P</text:span><text:span text:style-name="T64">lenário, dentro do prazo estipulado no edital</text:span><text:span text:style-name="T65">.</text:span></text:p>
      <text:p text:style-name="P66"/>
      <text:p text:style-name="P67">DELIBEROU POR:</text:p>
      <text:p text:style-name="P68"/>
      <text:list text:style-name="LFO1" text:continue-numbering="true">
        <text:list-item>
          <text:p text:style-name="P69">Aprovar, por unanimidade,<text:s/>a indicação da<text:s/>Arquiteta<text:s/>e Urbanista<text:s/>Marisa Potter, CAU nº<text:s/>A11790-0, a representar o CAU/RS no<text:s/>Conselho Municipal de Proteção Ambiental de Pelotas<text:s/>(COMPAM)<text:s/>na condição de titular.</text:p>
        </text:list-item>
        <text:list-item>
          <text:p text:style-name="P70">Encaminhar<text:s/>esta deliberação<text:s/>à<text:s/>Presidência<text:s/>para que sejam realizados os procedimentos de indicação da representante institucional.</text:p>
        </text:list-item>
      </text:list>
      <text:p text:style-name="P71"/>
      <text:p text:style-name="P72">Porto Alegre – RS,<text:s/>03 de maio<text:s/>de 2021.</text:p>
      <text:p text:style-name="P73"/>
      <text:p text:style-name="P74">Acompanhado<text:s/>dos votos da conselheira<text:s/>Marisa Potter<text:s/>e<text:s/>dos<text:s/>conselheiros<text:s/>Emilio Merino Dominguez, Valdir Bandeira Fiorentin<text:s/>e<text:s/>Diego Bertoletti da Rocha, atesto a veracidade das informações aqui apresentadas.</text:p>
      <text:p text:style-name="P75"/>
      <text:p text:style-name="P76"/>
      <text:p text:style-name="P77"/>
      <text:p text:style-name="P78"/>
      <text:p text:style-name="P79">PEDRO XAVIER DE ARAUJO<text:s/></text:p>
      <text:p text:style-name="P80"><text:span text:style-name="T81">Coordenador da<text:s/></text:span><text:span text:style-name="T82">CPU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6-07T13:27:00Z</meta:creation-date>
    <dc:date>2021-06-07T13:27:00Z</dc:date>
    <meta:print-date>2020-07-22T20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748" meta:row-count="12" meta:non-whitespace-character-count="1478"/>
  </office:meta>
</office:document-meta>
</file>