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8" style:family="table-column">
      <style:table-column-properties style:column-width="6.5152in"/>
    </style:style>
    <style:style style:name="Table37" style:family="table">
      <style:table-properties style:width="6.5152in" fo:margin-left="0in" table:align="center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0pt" style:font-size-asian="10pt"/>
    </style:style>
    <style:style style:name="P58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0pt" style:font-size-asian="10pt"/>
    </style:style>
    <style:style style:name="P59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0pt" style:font-size-asian="10pt"/>
    </style:style>
    <style:style style:name="P60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0pt" style:font-size-asian="10pt"/>
    </style:style>
    <style:style style:name="P61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0pt" style:font-size-asian="10pt"/>
    </style:style>
    <style:style style:name="P6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0pt" style:font-size-asian="10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0pt" style:font-size-asian="10pt"/>
    </style:style>
    <style:style style:name="P67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0pt" style:font-size-asian="10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list-style-name="LFO1" style:family="paragraph">
      <style:paragraph-properties fo:text-align="justify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/>
    </style:style>
    <style:style style:name="P72" style:parent-style-name="Normal" style:list-style-name="LFO1" style:family="paragraph">
      <style:paragraph-properties fo:text-align="justify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3" style:parent-style-name="Normal" style:family="paragraph">
      <style:paragraph-properties fo:margin-bottom="0.1388in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4">
            <text:p text:style-name="P35">Proposta de criação do Colegiado de Representantes Institucionais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ELIBERAÇÃO CPUA-CAU/RS nº 006/2021</text:span></text:p>
          </table:table-cell>
        </table:table-row>
      </table:table>
      <text:p text:style-name="P43"/>
      <text:p text:style-name="P44"><text:span text:style-name="T45">A Comissão Especial de Política Urbana e Ambiental – CPUA-CAU/RS,<text:s/></text:span><text:span text:style-name="T46">reunida ordinariamente por meio de reunião remota, realizada através do software<text:s/></text:span><text:span text:style-name="T47">Teams</text:span><text:span text:style-name="T48">, no dia 19 de julho de 2021, no uso das competências que lhe conferem o artigo 12, § 1º, da Resolução CAU/BR nº 104, o artigo 2º, inciso III, alínea ‘b’, da Resolução CA</text:span><text:span text:style-name="T49">U/BR nº 30; e</text:span></text:p>
      <text:p text:style-name="P50">Considerando que a Plataforma de Gestão do CAU/RS (2021/2023) prevê a criação de colegiados regionais e temáticos (item 2.1; 2.11; e 5.2);</text:p>
      <text:p text:style-name="P51"/>
      <text:p text:style-name="P52">Considerando que o CAU/RS possui dezenas de representantes institucionais em diversos Conselhos Municipais e do Estado do RS;</text:p>
      <text:p text:style-name="P53"/>
      <text:p text:style-name="P54">Considerando que a DELIBERAÇÃO CPUA-CAU/RS nº 004/2021 propôs a revisão e atualização da Portaria Normativa 01/2018 que regrava a indicação de representantes do CAU/RS para os conselhos, definindo novas regras e ritos para a indicação de representantes e para o acompanhamento, monitoramento e suporte dessas representações;</text:p>
      <text:p text:style-name="P55"/>
      <text:p text:style-name="P56">Considerando as competências da CPUA-CAU/RS, estabelecidas na Portaria Normativa nº 008/2021, citadas a seguir:</text:p>
      <text:p text:style-name="P57">Art. 2º. Determinar que caberá à CPUA-CAU/RS, entre outros:<text:s/></text:p>
      <text:p text:style-name="P58">I. Estabelecer uma rotina de análise periódica da necessidade de indicação de representação em órgãos externos;<text:s/></text:p>
      <text:p text:style-name="P59">II. Definir as diretrizes da atuação dos representantes, em material destinado a este fim, o qual será enviado pelo gabinete da<text:s/>presidência aos representantes, na oportunidade de sua nomeação ou renovação de gestão;<text:s/></text:p>
      <text:p text:style-name="P60">III. Criar e manter o colegiado de representantes, conduzindo suas atividades, com reuniões trimestrais, de forma a acompanhar a atuação dos representantes do CAU/RS;<text:s/></text:p>
      <text:p text:style-name="P61">IV. Avaliar os relatórios semestrais encaminhados pelos representantes do CAU/RS;<text:s/></text:p>
      <text:p text:style-name="P62">V. Esclarecer as dúvidas dos representantes.</text:p>
      <text:p text:style-name="P63">Considerando a necessidade de criação do Colegiado de Representantes Institucionais;</text:p>
      <text:p text:style-name="P64"/>
      <text:p text:style-name="P65">Considerando que, conforme o art. 3º, inciso XII do Regimento Interno, compete ao CAU/RS criar órgãos e colegiados com finalidades e funções específicas:<text:s/></text:p>
      <text:p text:style-name="P66">Art. 3° Em conformidade com a Lei n° 12.378, de 31 de dezembro de 2010, com o Regimento Geral do CAU e com o Regimento Interno do CAU/RS, compete ao CAU/RS, no âmbito de sua jurisdição:</text:p>
      <text:p text:style-name="P67">XII - criar órgãos colegiados com finalidades e funções específicas;</text:p>
      <text:p text:style-name="P68"/>
      <text:soft-page-break/>
      <text:p text:style-name="P69">DELIBEROU POR:</text:p>
      <text:p text:style-name="P70"/>
      <text:list text:style-name="LFO1" text:continue-numbering="true">
        <text:list-item>
          <text:p text:style-name="P71">Aprovar, por unanimidade, a proposta de criação do Colegiado de Representantes do CAU/RS, com a finalidade de acompanhar e indicar as diretrizes para a atuação dos representantes institucionais junto aos órgãos em que atuam; obter informações sobre os temas em discussão e os encaminhamentos dados pelos municípios e pelo estado; proporcionar a troca de informações entre representantes.</text:p>
        </text:list-item>
        <text:list-item>
          <text:p text:style-name="P72">Encaminhar a proposta à Presidência para apreciação, e sugerir o encaminhamento à Comissão de Organização e Administração (COA) e à Comissão de Planejamento e Finanças (CPFI), se assim entender.</text:p>
        </text:list-item>
      </text:list>
      <text:p text:style-name="P73"/>
      <text:p text:style-name="P74">Porto Alegre – RS, 19 de julho de 2021.</text:p>
      <text:p text:style-name="P75"/>
      <text:p text:style-name="P76">Acompanhado dos votos dos conselheiros Emilio Merino Dominguez, Valdir Bandeira Fiorentin e Diego Bertoletti da Rocha, atesto a veracidade das informações aqui apresentadas.</text:p>
      <text:p text:style-name="P77"/>
      <text:p text:style-name="P78"/>
      <text:p text:style-name="P79"/>
      <text:p text:style-name="P80"/>
      <text:p text:style-name="P81">PEDRO XAVIER DE ARAUJO<text:s/></text:p>
      <text:p text:style-name="P82">Coordenador da CPUA-CAU/R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  <text:p text:style-name="P20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21"><draw:frame draw:z-index="251661312" draw:style-name="a1" draw:name="Imagem 3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text:s/></text:span><text:span text:style-name="T28"><text:s/></text:span><text:span text:style-name="T29"><text:tab/></text:span><text:span text:style-name="T30"><text:tab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08-18T18:10:00Z</meta:creation-date>
    <dc:date>2021-08-18T18:10:00Z</dc:date>
    <meta:print-date>2021-07-20T18:0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204" meta:row-count="22" meta:non-whitespace-character-count="2709"/>
  </office:meta>
</office:document-meta>
</file>