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13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24" style:family="table-column">
      <style:table-column-properties style:column-width="6.5152in"/>
    </style:style>
    <style:style style:name="Table23" style:family="table">
      <style:table-properties style:width="6.5152in" fo:margin-left="0in" table:align="center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P35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36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39" style:parent-style-name="Normal" style:family="paragraph">
      <style:paragraph-properties fo:text-align="justify" fo:margin-bottom="0.0833in" fo:line-height="115%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ize="11pt" style:font-size-asian="11pt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4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48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0076in"/>
        </style:tab-stops>
      </style:paragraph-properties>
      <style:text-properties style:font-name="Calibri" style:font-name-complex="Calibri" fo:hyphenate="true"/>
    </style:style>
    <style:style style:name="P49" style:parent-style-name="Normal" style:list-style-name="LFO1" style:family="paragraph">
      <style:paragraph-properties fo:text-align="justify" style:vertical-align="auto" fo:margin-bottom="0.0833in" fo:line-height="115%">
        <style:tab-stops>
          <style:tab-stop style:type="left" style:position="-0.0076in"/>
        </style:tab-stops>
      </style:paragraph-properties>
      <style:text-properties style:font-name="Calibri" style:font-name-complex="Calibri" fo:hyphenate="true"/>
    </style:style>
    <style:style style:name="P5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6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8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59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60" style:parent-style-name="Normal" style:family="paragraph">
      <style:paragraph-properties fo:break-before="page" fo:margin-bottom="0.1388in" fo:line-height="115%"/>
      <style:text-properties style:font-name="Calibri" style:font-name-complex="Calibri" fo:hyphenate="true"/>
    </style:style>
    <style:style style:name="P61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4" style:parent-style-name="Normal" style:family="paragraph">
      <style:paragraph-properties fo:text-align="center"/>
      <style:text-properties style:font-name="Calibri" style:font-name-complex="Calibri"/>
    </style:style>
    <style:style style:name="P65" style:parent-style-name="Normal" style:family="paragraph">
      <style:text-properties style:font-name="Calibri" style:font-name-complex="Calibri"/>
    </style:style>
    <style:style style:name="P66" style:parent-style-name="Normal" style:family="paragraph">
      <style:text-properties style:font-name="Calibri" style:font-name-complex="Calibri" fo:font-weight="bold" style:font-weight-asian="bold"/>
    </style:style>
    <style:style style:name="P67" style:parent-style-name="ParágrafodaLista" style:list-style-name="LFO7" style:family="paragraph">
      <style:paragraph-properties style:vertical-align="auto" fo:margin-bottom="0.1388in" fo:line-height="115%"/>
      <style:text-properties style:font-name="Calibri" style:font-name-complex="Calibri" fo:hyphenate="true"/>
    </style:style>
    <style:style style:name="P68" style:parent-style-name="ParágrafodaLista" style:list-style-name="LFO7" style:family="paragraph">
      <style:paragraph-properties style:vertical-align="auto" fo:margin-bottom="0.1388in" fo:line-height="115%"/>
      <style:text-properties style:font-name="Calibri" style:font-name-complex="Calibri" fo:hyphenate="true"/>
    </style:style>
    <style:style style:name="P69" style:parent-style-name="ParágrafodaLista" style:list-style-name="LFO7" style:family="paragraph">
      <style:paragraph-properties style:vertical-align="auto" fo:margin-bottom="0.1388in" fo:line-height="115%"/>
      <style:text-properties style:font-name="Calibri" style:font-name-complex="Calibri" fo:hyphenate="true"/>
    </style:style>
    <style:style style:name="P70" style:parent-style-name="ParágrafodaLista" style:list-style-name="LFO7" style:family="paragraph">
      <style:paragraph-properties style:vertical-align="auto" fo:margin-bottom="0.1388in" fo:line-height="115%"/>
      <style:text-properties style:font-name="Calibri" style:font-name-complex="Calibri" fo:hyphenate="true"/>
    </style:style>
    <style:style style:name="P71" style:parent-style-name="ParágrafodaLista" style:list-style-name="LFO7" style:family="paragraph">
      <style:paragraph-properties style:vertical-align="auto" fo:margin-bottom="0.1388in" fo:line-height="115%"/>
      <style:text-properties style:font-name="Calibri" style:font-name-complex="Calibri" fo:hyphenate="true"/>
    </style:style>
    <style:style style:name="P72" style:parent-style-name="ParágrafodaLista" style:list-style-name="LFO7" style:family="paragraph">
      <style:paragraph-properties style:vertical-align="auto" fo:margin-bottom="0.1388in" fo:line-height="115%"/>
      <style:text-properties style:font-name="Calibri" style:font-name-complex="Calibri" fo:hyphenate="true"/>
    </style:style>
    <style:style style:name="P73" style:parent-style-name="ParágrafodaLista" style:list-style-name="LFO7" style:family="paragraph">
      <style:paragraph-properties style:vertical-align="auto" fo:margin-bottom="0.1388in" fo:line-height="115%"/>
      <style:text-properties style:font-name="Calibri" style:font-name-complex="Calibri" fo:hyphenate="true"/>
    </style:style>
    <style:style style:name="P74" style:parent-style-name="ParágrafodaLista" style:list-style-name="LFO7" style:family="paragraph">
      <style:paragraph-properties style:vertical-align="auto" fo:margin-bottom="0.1388in" fo:line-height="115%"/>
      <style:text-properties style:font-name="Calibri" style:font-name-complex="Calibri" fo:hyphenate="true"/>
    </style:style>
    <style:style style:name="P75" style:parent-style-name="ParágrafodaLista" style:list-style-name="LFO7" style:family="paragraph">
      <style:paragraph-properties style:vertical-align="auto" fo:margin-bottom="0.1388in" fo:line-height="115%"/>
      <style:text-properties style:font-name="Calibri" style:font-name-complex="Calibri" fo:hyphenate="true"/>
    </style:style>
    <style:style style:name="P76" style:parent-style-name="ParágrafodaLista" style:list-style-name="LFO7" style:family="paragraph">
      <style:paragraph-properties style:vertical-align="auto" fo:margin-bottom="0.1388in" fo:line-height="115%"/>
      <style:text-properties style:font-name="Calibri" style:font-name-complex="Calibri" fo:hyphenate="true"/>
    </style:style>
    <style:style style:name="P77" style:parent-style-name="ParágrafodaLista" style:family="paragraph">
      <style:text-properties style:font-name="Calibri" style:font-name-complex="Calibri"/>
    </style:style>
    <style:style style:name="P78" style:parent-style-name="ParágrafodaLista" style:family="paragraph">
      <style:text-properties style:font-name="Calibri" style:font-name-complex="Calibri"/>
    </style:style>
    <style:style style:name="P79" style:parent-style-name="ParágrafodaLista" style:family="paragraph">
      <style:text-properties style:font-name="Calibri" style:font-name-complex="Calibri"/>
    </style:style>
    <style:style style:name="P80" style:parent-style-name="Normal" style:family="paragraph">
      <style:text-properties style:font-name="Calibri" style:font-name-complex="Calibri"/>
    </style:style>
    <style:style style:name="P81" style:parent-style-name="Normal" style:family="paragraph">
      <style:text-properties style:font-name="Calibri" style:font-name-complex="Calibri"/>
    </style:style>
    <style:style style:name="P82" style:parent-style-name="ParágrafodaLista" style:list-style-name="LFO8" style:family="paragraph">
      <style:paragraph-properties style:vertical-align="auto" fo:margin-bottom="0.1388in" fo:line-height="115%" fo:text-indent="-0.5in" fo:background-color="#DBDBDB"/>
      <style:text-properties style:font-name="Calibri" style:font-name-complex="Calibri" fo:font-weight="bold" style:font-weight-asian="bold" fo:hyphenate="true"/>
    </style:style>
    <style:style style:name="T83" style:parent-style-name="Fonteparág.padrão" style:family="text">
      <style:text-properties style:font-name="Calibri" style:font-name-complex="Calibri" fo:background-color="#FFFF00"/>
    </style:style>
    <style:style style:name="P84" style:parent-style-name="Normal" style:family="paragraph">
      <style:text-properties style:font-name="Calibri" style:font-name-complex="Calibri"/>
    </style:style>
    <style:style style:name="P85" style:parent-style-name="ParágrafodaLista" style:list-style-name="LFO8" style:family="paragraph">
      <style:paragraph-properties style:vertical-align="auto" fo:margin-bottom="0.1388in" fo:line-height="115%" fo:text-indent="-0.5in" fo:background-color="#DBDBDB"/>
      <style:text-properties style:font-name="Calibri" style:font-name-complex="Calibri" fo:font-weight="bold" style:font-weight-asian="bold" fo:hyphenate="true"/>
    </style:style>
    <style:style style:name="P86" style:parent-style-name="Normal" style:family="paragraph">
      <style:text-properties style:font-name="Calibri" style:font-name-complex="Calibri"/>
    </style:style>
    <style:style style:name="P87" style:parent-style-name="Normal" style:family="paragraph">
      <style:text-properties style:font-name="Calibri" style:font-name-complex="Calibri"/>
    </style:style>
    <style:style style:name="P88" style:parent-style-name="Normal" style:family="paragraph">
      <style:text-properties style:font-name="Calibri" style:font-name-complex="Calibri"/>
    </style:style>
    <style:style style:name="P89" style:parent-style-name="Normal" style:family="paragraph">
      <style:paragraph-properties fo:text-align="justify"/>
      <style:text-properties style:font-name="Calibri" style:font-name-complex="Calibri"/>
    </style:style>
    <style:style style:name="P90" style:parent-style-name="Normal" style:family="paragraph">
      <style:paragraph-properties fo:text-align="justify"/>
      <style:text-properties style:font-name="Calibri" style:font-name-complex="Calibri"/>
    </style:style>
    <style:style style:name="P91" style:parent-style-name="Normal" style:family="paragraph">
      <style:paragraph-properties fo:text-align="justify"/>
      <style:text-properties style:font-name="Calibri" style:font-name-complex="Calibri"/>
    </style:style>
    <style:style style:name="P92" style:parent-style-name="Normal" style:family="paragraph">
      <style:paragraph-properties fo:text-align="justify"/>
      <style:text-properties style:font-name="Calibri" style:font-name-complex="Calibri"/>
    </style:style>
    <style:style style:name="P93" style:parent-style-name="Normal" style:family="paragraph">
      <style:text-properties style:font-name="Calibri" style:font-name-complex="Calibri"/>
    </style:style>
    <style:style style:name="P94" style:parent-style-name="Normal" style:family="paragraph">
      <style:text-properties style:font-name="Calibri" style:font-name-complex="Calibri"/>
    </style:style>
    <style:style style:name="P95" style:parent-style-name="Normal" style:family="paragraph">
      <style:text-properties style:font-name="Calibri" style:font-name-complex="Calibri"/>
    </style:style>
    <style:style style:name="P96" style:parent-style-name="Normal" style:family="paragraph">
      <style:text-properties style:font-name="Calibri" style:font-name-complex="Calibri"/>
    </style:style>
    <style:style style:name="P97" style:parent-style-name="ParágrafodaLista" style:list-style-name="LFO8" style:family="paragraph">
      <style:paragraph-properties style:vertical-align="auto" fo:margin-bottom="0.1388in" fo:line-height="115%" fo:text-indent="-0.5in" fo:background-color="#DBDBDB"/>
      <style:text-properties style:font-name="Calibri" style:font-name-complex="Calibri" fo:font-weight="bold" style:font-weight-asian="bold" fo:hyphenate="true"/>
    </style:style>
    <style:style style:name="P98" style:parent-style-name="Normal" style:family="paragraph">
      <style:paragraph-properties fo:text-align="justify"/>
      <style:text-properties style:font-name="Calibri" style:font-name-complex="Calibri"/>
    </style:style>
    <style:style style:name="P99" style:parent-style-name="Normal" style:family="paragraph">
      <style:text-properties style:font-name="Calibri" style:font-name-complex="Calibri"/>
    </style:style>
    <style:style style:name="P100" style:parent-style-name="Normal" style:family="paragraph">
      <style:paragraph-properties fo:text-align="justify"/>
      <style:text-properties style:font-name="Calibri" style:font-name-complex="Calibri"/>
    </style:style>
    <style:style style:name="P101" style:parent-style-name="ParágrafodaLista" style:list-style-name="LFO9" style:family="paragraph">
      <style:paragraph-properties style:vertical-align="auto" fo:margin-bottom="0.1388in" fo:line-height="115%"/>
      <style:text-properties style:font-name="Calibri" style:font-name-complex="Calibri" fo:hyphenate="true"/>
    </style:style>
    <style:style style:name="P102" style:parent-style-name="ParágrafodaLista" style:list-style-name="LFO9" style:family="paragraph">
      <style:paragraph-properties style:vertical-align="auto" fo:margin-bottom="0.1388in" fo:line-height="115%"/>
      <style:text-properties style:font-name="Calibri" style:font-name-complex="Calibri" fo:hyphenate="true"/>
    </style:style>
    <style:style style:name="P103" style:parent-style-name="Default" style:family="paragraph">
      <style:text-properties style:font-name="Calibri" style:font-name-complex="Calibri" style:use-window-font-color="true"/>
    </style:style>
    <style:style style:name="P104" style:parent-style-name="Normal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text-align="justify"/>
      <style:text-properties style:font-name="Calibri" style:font-name-complex="Calibri"/>
    </style:style>
    <style:style style:name="P106" style:parent-style-name="Normal" style:family="paragraph">
      <style:text-properties style:font-name="Calibri" style:font-name-complex="Calibri"/>
    </style:style>
    <style:style style:name="P107" style:parent-style-name="ParágrafodaLista" style:list-style-name="LFO8" style:family="paragraph">
      <style:paragraph-properties style:vertical-align="auto" fo:margin-bottom="0.1388in" fo:line-height="115%" fo:text-indent="-0.5in" fo:background-color="#DBDBDB"/>
      <style:text-properties style:font-name="Calibri" style:font-name-complex="Calibri" fo:font-weight="bold" style:font-weight-asian="bold" fo:hyphenate="true"/>
    </style:style>
    <style:style style:name="P108" style:parent-style-name="Normal" style:family="paragraph">
      <style:text-properties style:font-name="Calibri" style:font-name-complex="Calibri"/>
    </style:style>
    <style:style style:name="P109" style:parent-style-name="ParágrafodaLista" style:list-style-name="LFO10" style:family="paragraph">
      <style:paragraph-properties fo:text-align="justify" style:vertical-align="auto" fo:margin-bottom="0.1388in" fo:line-height="115%"/>
      <style:text-properties style:font-name="Calibri" style:font-name-complex="Calibri" fo:hyphenate="true"/>
    </style:style>
    <style:style style:name="P110" style:parent-style-name="ParágrafodaLista" style:list-style-name="LFO10" style:family="paragraph">
      <style:paragraph-properties fo:text-align="justify" style:vertical-align="auto" fo:margin-bottom="0.1388in" fo:line-height="115%"/>
      <style:text-properties style:font-name="Calibri" style:font-name-complex="Calibri" fo:hyphenate="true"/>
    </style:style>
    <style:style style:name="P111" style:parent-style-name="ParágrafodaLista" style:list-style-name="LFO10" style:family="paragraph">
      <style:paragraph-properties fo:text-align="justify" style:vertical-align="auto" fo:margin-bottom="0.1388in" fo:line-height="115%"/>
      <style:text-properties style:font-name="Calibri" style:font-name-complex="Calibri" fo:hyphenate="true"/>
    </style:style>
    <style:style style:name="P112" style:parent-style-name="ParágrafodaLista" style:list-style-name="LFO10" style:family="paragraph">
      <style:paragraph-properties fo:text-align="justify" style:vertical-align="auto" fo:margin-bottom="0.1388in" fo:line-height="115%"/>
      <style:text-properties style:font-name="Calibri" style:font-name-complex="Calibri" fo:hyphenate="true"/>
    </style:style>
    <style:style style:name="P113" style:parent-style-name="ParágrafodaLista" style:list-style-name="LFO10" style:family="paragraph">
      <style:paragraph-properties fo:text-align="justify" style:vertical-align="auto" fo:margin-bottom="0.1388in" fo:line-height="115%"/>
      <style:text-properties style:font-name="Calibri" style:font-name-complex="Calibri" fo:hyphenate="true"/>
    </style:style>
    <style:style style:name="T114" style:parent-style-name="Fonteparág.padrão" style:family="text">
      <style:text-properties style:font-name="Calibri" style:font-name-complex="Calibri"/>
    </style:style>
    <style:style style:name="P115" style:parent-style-name="ParágrafodaLista" style:list-style-name="LFO8" style:family="paragraph">
      <style:paragraph-properties style:vertical-align="auto" fo:margin-bottom="0.1388in" fo:line-height="115%" fo:text-indent="-0.5in" fo:background-color="#DBDBDB"/>
      <style:text-properties style:font-name="Calibri" style:font-name-complex="Calibri" fo:font-weight="bold" style:font-weight-asian="bold" fo:hyphenate="true"/>
    </style:style>
    <style:style style:name="P116" style:parent-style-name="Normal" style:family="paragraph">
      <style:paragraph-properties fo:text-align="justify"/>
      <style:text-properties style:font-name="Calibri" style:font-name-complex="Calibri"/>
    </style:style>
    <style:style style:name="P117" style:parent-style-name="Normal" style:family="paragraph">
      <style:paragraph-properties fo:text-align="justify"/>
      <style:text-properties style:font-name="Calibri" style:font-name-complex="Calibri"/>
    </style:style>
    <style:style style:name="P118" style:parent-style-name="Normal" style:family="paragraph">
      <style:paragraph-properties fo:text-align="justify"/>
      <style:text-properties style:font-name="Calibri" style:font-name-complex="Calibri"/>
    </style:style>
    <style:style style:name="P119" style:parent-style-name="Normal" style:family="paragraph">
      <style:paragraph-properties fo:text-align="justify"/>
      <style:text-properties style:font-name="Calibri" style:font-name-complex="Calibri"/>
    </style:style>
    <style:style style:name="P120" style:parent-style-name="Normal" style:family="paragraph">
      <style:text-properties style:font-name="Calibri" style:font-name-complex="Calibri" fo:font-weight="bold" style:font-weight-asian="bold"/>
    </style:style>
    <style:style style:name="P121" style:parent-style-name="ParágrafodaLista" style:list-style-name="LFO8" style:family="paragraph">
      <style:paragraph-properties style:vertical-align="auto" fo:margin-bottom="0.1388in" fo:line-height="115%" fo:text-indent="-0.5in" fo:background-color="#DBDBDB"/>
      <style:text-properties style:font-name="Calibri" style:font-name-complex="Calibri" fo:font-weight="bold" style:font-weight-asian="bold" fo:hyphenate="true"/>
    </style:style>
    <style:style style:name="P122" style:parent-style-name="Normal" style:family="paragraph">
      <style:paragraph-properties fo:text-align="justify"/>
      <style:text-properties style:font-name="Calibri" style:font-name-complex="Calibri"/>
    </style:style>
    <style:style style:name="P123" style:parent-style-name="Normal" style:list-style-name="LFO11" style:family="paragraph">
      <style:paragraph-properties style:vertical-align="auto" fo:margin-bottom="0.1388in" fo:line-height="115%"/>
      <style:text-properties style:font-name="Calibri" style:font-name-complex="Calibri" fo:hyphenate="true"/>
    </style:style>
    <style:style style:name="P124" style:parent-style-name="Normal" style:list-style-name="LFO11" style:family="paragraph">
      <style:paragraph-properties fo:text-align="justify" style:vertical-align="auto" fo:margin-bottom="0.1388in" fo:line-height="115%"/>
      <style:text-properties style:font-name="Calibri" style:font-name-complex="Calibri" fo:hyphenate="true"/>
    </style:style>
    <style:style style:name="P125" style:parent-style-name="Normal" style:list-style-name="LFO11" style:family="paragraph">
      <style:paragraph-properties fo:text-align="justify" style:vertical-align="auto" fo:margin-bottom="0.1388in" fo:line-height="115%"/>
      <style:text-properties style:font-name="Calibri" style:font-name-complex="Calibri" fo:hyphenate="true"/>
    </style:style>
    <style:style style:name="P126" style:parent-style-name="Normal" style:list-style-name="LFO11" style:family="paragraph">
      <style:paragraph-properties fo:text-align="justify" style:vertical-align="auto" fo:margin-bottom="0.1388in" fo:line-height="115%"/>
      <style:text-properties style:font-name="Calibri" style:font-name-complex="Calibri" fo:hyphenate="true"/>
    </style:style>
    <style:style style:name="P127" style:parent-style-name="Normal" style:list-style-name="LFO11" style:family="paragraph">
      <style:paragraph-properties fo:text-align="justify" style:vertical-align="auto" fo:margin-bottom="0.1388in" fo:line-height="115%"/>
      <style:text-properties style:font-name="Calibri" style:font-name-complex="Calibri" fo:hyphenate="true"/>
    </style:style>
    <style:style style:name="P128" style:parent-style-name="ParágrafodaLista" style:list-style-name="LFO8" style:family="paragraph">
      <style:paragraph-properties style:vertical-align="auto" fo:margin-bottom="0.1388in" fo:line-height="115%" fo:text-indent="-0.5in" fo:background-color="#DBDBDB"/>
      <style:text-properties style:font-name="Calibri" style:font-name-complex="Calibri" fo:font-weight="bold" style:font-weight-asian="bold" fo:hyphenate="true"/>
    </style:style>
    <style:style style:name="P129" style:parent-style-name="Normal" style:family="paragraph">
      <style:paragraph-properties fo:text-align="justify"/>
      <style:text-properties style:font-name="Calibri" style:font-name-complex="Calibri"/>
    </style:style>
    <style:style style:name="P130" style:parent-style-name="Normal" style:family="paragraph">
      <style:text-properties style:font-name="Calibri" style:font-name-complex="Calibri"/>
    </style:style>
    <style:style style:name="P131" style:parent-style-name="Normal" style:list-style-name="LFO12" style:family="paragraph">
      <style:paragraph-properties fo:text-align="justify" style:vertical-align="auto" fo:margin-bottom="0.1388in" fo:line-height="115%"/>
      <style:text-properties style:font-name="Calibri" style:font-name-complex="Calibri" fo:hyphenate="true"/>
    </style:style>
    <style:style style:name="P132" style:parent-style-name="Normal" style:list-style-name="LFO12" style:family="paragraph">
      <style:paragraph-properties fo:text-align="justify" style:vertical-align="auto" fo:margin-bottom="0.1388in" fo:line-height="115%"/>
      <style:text-properties style:font-name="Calibri" style:font-name-complex="Calibri" fo:hyphenate="true"/>
    </style:style>
    <style:style style:name="P133" style:parent-style-name="Normal" style:list-style-name="LFO12" style:family="paragraph">
      <style:paragraph-properties fo:text-align="justify" style:vertical-align="auto" fo:margin-bottom="0.1388in" fo:line-height="115%"/>
      <style:text-properties style:font-name="Calibri" style:font-name-complex="Calibri" fo:hyphenate="true"/>
    </style:style>
    <style:style style:name="P134" style:parent-style-name="Normal" style:list-style-name="LFO12" style:family="paragraph">
      <style:paragraph-properties fo:text-align="justify" style:vertical-align="auto" fo:margin-bottom="0.1388in" fo:line-height="115%"/>
      <style:text-properties style:font-name="Calibri" style:font-name-complex="Calibri" fo:hyphenate="true"/>
    </style:style>
    <style:style style:name="P135" style:parent-style-name="ParágrafodaLista" style:list-style-name="LFO8" style:family="paragraph">
      <style:paragraph-properties style:vertical-align="auto" fo:margin-bottom="0.1388in" fo:line-height="115%" fo:text-indent="-0.5in" fo:background-color="#DBDBDB"/>
      <style:text-properties style:font-name="Calibri" style:font-name-complex="Calibri" fo:font-weight="bold" style:font-weight-asian="bold" fo:hyphenate="true"/>
    </style:style>
    <style:style style:name="P136" style:parent-style-name="Normal" style:family="paragraph">
      <style:text-properties style:font-name="Calibri" style:font-name-complex="Calibri"/>
    </style:style>
    <style:style style:name="P137" style:parent-style-name="Normal" style:list-style-name="LFO13" style:family="paragraph">
      <style:paragraph-properties style:vertical-align="auto" fo:margin-bottom="0.1388in" fo:line-height="115%"/>
      <style:text-properties style:font-name="Calibri" style:font-name-complex="Calibri" fo:hyphenate="true"/>
    </style:style>
    <style:style style:name="P138" style:parent-style-name="Normal" style:list-style-name="LFO13" style:family="paragraph">
      <style:paragraph-properties fo:text-align="justify" style:vertical-align="auto" fo:margin-bottom="0.1388in" fo:line-height="115%"/>
      <style:text-properties style:font-name="Calibri" style:font-name-complex="Calibri" fo:hyphenate="true"/>
    </style:style>
    <style:style style:name="P139" style:parent-style-name="Normal" style:list-style-name="LFO13" style:family="paragraph">
      <style:paragraph-properties fo:text-align="justify" style:vertical-align="auto" fo:margin-bottom="0.1388in" fo:line-height="115%"/>
      <style:text-properties style:font-name="Calibri" style:font-name-complex="Calibri" fo:hyphenate="true"/>
    </style:style>
    <style:style style:name="P140" style:parent-style-name="Normal" style:list-style-name="LFO13" style:family="paragraph">
      <style:paragraph-properties fo:text-align="justify" style:vertical-align="auto" fo:margin-bottom="0.1388in" fo:line-height="115%"/>
      <style:text-properties style:font-name="Calibri" style:font-name-complex="Calibri" fo:hyphenate="true"/>
    </style:style>
    <style:style style:name="P141" style:parent-style-name="Normal" style:family="paragraph">
      <style:text-properties style:font-name="Calibri" style:font-name-complex="Calibri"/>
    </style:style>
    <style:style style:name="P142" style:parent-style-name="ParágrafodaLista" style:list-style-name="LFO8" style:family="paragraph">
      <style:paragraph-properties style:vertical-align="auto" fo:margin-bottom="0.1388in" fo:line-height="115%" fo:text-indent="-0.5in" fo:background-color="#DBDBDB"/>
      <style:text-properties style:font-name="Calibri" style:font-name-complex="Calibri" fo:font-weight="bold" style:font-weight-asian="bold" fo:hyphenate="true"/>
    </style:style>
    <style:style style:name="P143" style:parent-style-name="Normal" style:family="paragraph">
      <style:paragraph-properties fo:text-align="justify"/>
      <style:text-properties style:font-name="Calibri" style:font-name-complex="Calibri"/>
    </style:style>
    <style:style style:name="P144" style:parent-style-name="Normal" style:family="paragraph">
      <style:paragraph-properties fo:text-align="justify"/>
      <style:text-properties style:font-name="Calibri" style:font-name-complex="Calibri"/>
    </style:style>
    <style:style style:name="P145" style:parent-style-name="Normal" style:family="paragraph">
      <style:paragraph-properties fo:text-align="justify"/>
      <style:text-properties style:font-name="Calibri" style:font-name-complex="Calibri"/>
    </style:style>
    <style:style style:name="P146" style:parent-style-name="Normal" style:family="paragraph">
      <style:text-properties style:font-name="Calibri" style:font-name-complex="Calibri"/>
    </style:style>
    <style:style style:name="P147" style:parent-style-name="ParágrafodaLista" style:list-style-name="LFO8" style:family="paragraph">
      <style:paragraph-properties style:vertical-align="auto" fo:margin-bottom="0.1388in" fo:line-height="115%" fo:text-indent="-0.5in" fo:background-color="#DBDBDB"/>
      <style:text-properties style:font-name="Calibri" style:font-name-complex="Calibri" fo:font-weight="bold" style:font-weight-asian="bold" fo:hyphenate="true"/>
    </style:style>
    <style:style style:name="P148" style:parent-style-name="Normal" style:list-style-name="LFO14" style:family="paragraph">
      <style:paragraph-properties style:vertical-align="auto" fo:margin-bottom="0.1388in" fo:line-height="115%"/>
      <style:text-properties fo:hyphenate="true"/>
    </style:style>
    <style:style style:name="T149" style:parent-style-name="Fonteparág.padrão" style:family="text">
      <style:text-properties style:font-name="Calibri" style:font-name-complex="Calibri"/>
    </style:style>
    <style:style style:name="T150" style:parent-style-name="Hyperlink" style:family="text">
      <style:text-properties style:font-name="Calibri" style:font-name-complex="Calibri" style:use-window-font-color="true"/>
    </style:style>
    <style:style style:name="P151" style:parent-style-name="Normal" style:list-style-name="LFO14" style:family="paragraph">
      <style:paragraph-properties style:vertical-align="auto" fo:margin-bottom="0.1388in" fo:line-height="115%"/>
      <style:text-properties fo:hyphenate="true"/>
    </style:style>
    <style:style style:name="T152" style:parent-style-name="Fonteparág.padrão" style:family="text">
      <style:text-properties style:font-name="Calibri" style:font-name-complex="Calibri"/>
    </style:style>
    <style:style style:name="T153" style:parent-style-name="Hyperlink" style:family="text">
      <style:text-properties style:font-name="Calibri" style:font-name-complex="Calibri" style:use-window-font-color="true"/>
    </style:style>
    <style:style style:name="P154" style:parent-style-name="Normal" style:list-style-name="LFO14" style:family="paragraph">
      <style:paragraph-properties style:vertical-align="auto" fo:margin-bottom="0.1388in" fo:line-height="115%"/>
      <style:text-properties fo:hyphenate="true"/>
    </style:style>
    <style:style style:name="T155" style:parent-style-name="Fonteparág.padrão" style:family="text">
      <style:text-properties style:font-name="Calibri" style:font-name-complex="Calibri"/>
    </style:style>
    <style:style style:name="T156" style:parent-style-name="Hyperlink" style:family="text">
      <style:text-properties style:font-name="Calibri" style:font-name-complex="Calibri" style:use-window-font-color="true"/>
    </style:style>
    <style:style style:name="P157" style:parent-style-name="Normal" style:family="paragraph">
      <style:text-properties style:font-name="Calibri" style:font-name-complex="Calibri"/>
    </style:style>
    <style:style style:name="P158" style:parent-style-name="Normal" style:family="paragraph">
      <style:paragraph-properties fo:text-align="center" fo:background-color="#DBDBDB"/>
      <style:text-properties style:font-name="Calibri" style:font-name-complex="Calibri" fo:font-weight="bold" style:font-weight-asian="bold"/>
    </style:style>
    <style:style style:name="P159" style:parent-style-name="Normal" style:family="paragraph">
      <style:text-properties style:font-name="Calibri" style:font-name-complex="Calibri"/>
    </style:style>
    <style:style style:name="T160" style:parent-style-name="Hyperlink" style:family="text">
      <style:text-properties style:font-name="Calibri" style:font-name-complex="Calibri" style:use-window-font-color="true"/>
    </style:style>
    <style:style style:name="P161" style:parent-style-name="Normal" style:family="paragraph">
      <style:text-properties style:font-name="Calibri" style:font-name-complex="Calibri"/>
    </style:style>
    <style:style style:name="P162" style:parent-style-name="Normal" style:family="paragraph">
      <style:paragraph-properties fo:text-align="center" fo:background-color="#DBDBDB"/>
      <style:text-properties style:font-name="Calibri" style:font-name-complex="Calibri" fo:font-weight="bold" style:font-weight-asian="bold"/>
    </style:style>
    <style:style style:name="P163" style:parent-style-name="Normal" style:family="paragraph">
      <style:text-properties style:font-name="Calibri" style:font-name-complex="Calibri"/>
    </style:style>
    <style:style style:name="T164" style:parent-style-name="Hyperlink" style:family="text">
      <style:text-properties style:font-name="Calibri" style:font-name-complex="Calibri" style:use-window-font-color="true"/>
    </style:style>
    <style:style style:name="P165" style:parent-style-name="Normal" style:family="paragraph">
      <style:text-properties style:font-name="Calibri" style:font-name-complex="Calibri"/>
    </style:style>
    <style:style style:name="P166" style:parent-style-name="Normal" style:family="paragraph">
      <style:paragraph-properties fo:text-align="center" fo:background-color="#DBDBDB"/>
      <style:text-properties style:font-name="Calibri" style:font-name-complex="Calibri" fo:font-weight="bold" style:font-weight-asian="bold"/>
    </style:style>
    <style:style style:name="P167" style:parent-style-name="Normal" style:family="paragraph">
      <style:text-properties style:font-name="Calibri" style:font-name-complex="Calibri"/>
    </style:style>
    <style:style style:name="T168" style:parent-style-name="Hyperlink" style:family="text">
      <style:text-properties style:font-name="Calibri" style:font-name-complex="Calibri" style:use-window-font-color="true"/>
    </style:style>
    <style:style style:name="P169" style:parent-style-name="Normal" style:family="paragraph">
      <style:paragraph-properties fo:text-align="center" fo:line-height="115%"/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Aprova a minuta da cartilha de diretrizes aos representantes institucionais do CAU/RS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DELIBERAÇÃO C</text:span><text:span text:style-name="T29">PUA</text:span><text:span text:style-name="T30">-CAU/RS nº<text:s/></text:span><text:span text:style-name="T31">0</text:span><text:span text:style-name="T32">0</text:span><text:span text:style-name="T33">6</text:span><text:span text:style-name="T34">/2022</text:span></text:p>
          </table:table-cell>
        </table:table-row>
      </table:table>
      <text:p text:style-name="P35"/>
      <text:p text:style-name="P36">A<text:s/>Comissão Especial de Política Urbana e Ambiental<text:s/>– CPUA-CAU/RS, reunida ordinariamente por meio de reunião<text:s/>presencial, realizada no dia<text:s/>11<text:s/>de<text:s/>maio<text:s/>de 2022, no uso das competências que lhe conferem o artigo 12, § 1º, da Resolução CAU/BR nº 104, o artigo 2º, inciso III, alínea ‘b’, da Resolução CAU/BR nº 30; e</text:p>
      <text:p text:style-name="P37">Considerando<text:s/>que cabe à CPUA-CAU/RS a definição de diretrizes para a atuação dos representantes institucionais, conforme estabelece<text:s/>o art. 2º, inciso II, da Portaria Normativa nº 008/2021:</text:p>
      <text:p text:style-name="P38">Art. 2º. Determinar que caberá à CPUA-CAU/RS, entre outros:<text:line-break/>(...)</text:p>
      <text:p text:style-name="P39">Definir as diretrizes da atuação dos representantes, em material destinado a este fim, o qual<text:s/>será enviado pelo gabinete da presidência aos representantes, na oportunidade de sua<text:s/>nomeação ou renovação de gestão;<text:s/></text:p>
      <text:p text:style-name="P40">Considerando<text:s/>a necessidade de acompanhar a atuação dos representantes institucionais e dar diretrizes para sua atuação, em conformidade com o entendimento do CAU/RS;</text:p>
      <text:p text:style-name="P41"/>
      <text:p text:style-name="P42">Considerando que compete a CPUA-CAU/RS o acompanhamento da atuação dos representantes institucionais, bem como o desenvolvimento de orientações para a representação;</text:p>
      <text:p text:style-name="P43"/>
      <text:p text:style-name="P44">Considerando<text:s/>o desenvolvimento de material para essa finalidade.</text:p>
      <text:p text:style-name="P45"/>
      <text:p text:style-name="P46">DELIBEROU POR:</text:p>
      <text:p text:style-name="P47"/>
      <text:list text:style-name="LFO1" text:continue-numbering="true">
        <text:list-item>
          <text:p text:style-name="P48">Aprovar o conteúdo da CARTILHA<text:s/>DE<text:s/>DIRETRIZES PARA<text:s/>A<text:s/>ATUAÇÃO DOS REPRESENTANTES DO CAU/RS, em anexo,<text:s/>e encaminhar ao Presidente para apreciação, contribuições e desenvolvimento do capítulo denominado Carta do<text:s/>Presidente.</text:p>
        </text:list-item>
        <text:list-item>
          <text:p text:style-name="P49"><text:s/>Após o retorno do Presidente com contribuições, pautar o material para fechamento pela CPUA/CAU-RS e envio à GERCOM para diagramação.</text:p>
        </text:list-item>
      </text:list>
      <text:p text:style-name="P50"/>
      <text:p text:style-name="P51">Porto Alegre – RS,<text:s/>11 de maio de 2022.</text:p>
      <text:p text:style-name="P52"/>
      <text:p text:style-name="P53">Acompanhado dos votos da conselheira Marisa Potter e dos<text:s/>conselheiros<text:s/>Emilio Merino Dominguez<text:s/>e<text:s/>Diego Bertoletti da Rocha<text:s/>atesto a veracidade das informações aqui apresentadas.</text:p>
      <text:p text:style-name="P54"/>
      <text:p text:style-name="P55"/>
      <text:p text:style-name="P56"/>
      <text:p text:style-name="P57"/>
      <text:p text:style-name="P58">PEDRO XAVIER DE ARAUJO<text:s/></text:p>
      <text:p text:style-name="P59">Coordenador da<text:s/>CPUA-CAU/RS</text:p>
      <text:p text:style-name="P60"/>
      <text:soft-page-break/>
      <text:p text:style-name="P61">ANEXO</text:p>
      <text:p text:style-name="P62">DIRETRIZES PARA A ATUAÇÃO DOS REPRESENTANTES DO CAU/RS</text:p>
      <text:p text:style-name="P63">– minuta para diagramação/publicação –<text:s/></text:p>
      <text:p text:style-name="P64">(CPUA – CAU/RS | maio de 2022)</text:p>
      <text:p text:style-name="P65"/>
      <text:p text:style-name="P66">ESTRUTURA (índice):</text:p>
      <text:list text:style-name="LFO7" text:continue-numbering="true">
        <text:list-item>
          <text:p text:style-name="P67">Carta do Presidente</text:p>
        </text:list-item>
        <text:list-item>
          <text:p text:style-name="P68">Introdução - CPUA</text:p>
        </text:list-item>
        <text:list-item>
          <text:p text:style-name="P69">Requisitos e Impedimentos para indicação dos Representantes</text:p>
        </text:list-item>
        <text:list-item>
          <text:p text:style-name="P70">Critérios de Priorização</text:p>
        </text:list-item>
        <text:list-item>
          <text:p text:style-name="P71">Competências do Representante</text:p>
        </text:list-item>
        <text:list-item>
          <text:p text:style-name="P72">Deveres<text:s/>do Representante</text:p>
        </text:list-item>
        <text:list-item>
          <text:p text:style-name="P73">Competências Gab-Pres – CAU/RS</text:p>
        </text:list-item>
        <text:list-item>
          <text:p text:style-name="P74">Competências CPUA – CAU/RS</text:p>
        </text:list-item>
        <text:list-item>
          <text:p text:style-name="P75">Acompanhamento ao representante</text:p>
        </text:list-item>
        <text:list-item>
          <text:p text:style-name="P76">Meios de Contato</text:p>
        </text:list-item>
      </text:list>
      <text:p text:style-name="P77">Anexo I – Portaria Normativa Nº 018/2021</text:p>
      <text:p text:style-name="P78">Anexo II – Termo de Compromisso</text:p>
      <text:p text:style-name="P79">Anexo III – Código de Ética e Disciplina para os Arquitetos e Urbanistas</text:p>
      <text:p text:style-name="P80"/>
      <text:p text:style-name="P81"/>
      <text:list text:style-name="LFO8" text:continue-numbering="true">
        <text:list-item>
          <text:p text:style-name="P82">CARTA DO PRESIDENTE:</text:p>
        </text:list-item>
      </text:list>
      <text:p text:style-name="Normal"><text:span text:style-name="T83">Redigir</text:span></text:p>
      <text:p text:style-name="P84"/>
      <text:list text:style-name="LFO8" text:continue-numbering="true">
        <text:list-item>
          <text:p text:style-name="P85">INTRODUÇÃO - CPUA:</text:p>
        </text:list-item>
      </text:list>
      <text:p text:style-name="P86"/>
      <text:p text:style-name="P87">Caros colegas,</text:p>
      <text:p text:style-name="P88"><text:s/></text:p>
      <text:p text:style-name="P89">Ciente de suas atribuições e do seu papel na sociedade, o CAU/RS procura contribuir no debate sobre a construção de políticas públicas relacionadas à arquitetura e urbanismo, ao planejamento urbano e regional, às cidades e ao território. Neste intuito, o CAU/RS busca integrar os conselhos municipais e/ou temáticos, fóruns, colegiados e demais instâncias de debate público sobre temas relacionados à nossa profissão. Para tanto, o CAU/RS delega a representação do Conselho a profissionais de arquitetura e urbanismo atuantes nas diferentes regiões e temáticas.</text:p>
      <text:p text:style-name="P90">Desde 2018 o CAU/RS definiu regras para a indicação de representantes, através da Portaria Normativa nº 001/2018. Em julho de 2021 o documento foi atualizado, com a aprovação pelo plenário da Portaria Normativa nº 008/2021. Também em 2021, a Comissão de Política Urbana e Ambiental (CPUA) do CAU/RS aprovou a deliberação 006/2021, através da qual recomenda a criação do Colegiado de Representantes Institucionais do CAU/RS, um espaço para o diálogo e as trocas entre os representantes, e para a aproximação entre estes colegas e o próprio CAU/RS. Já<text:s/><text:soft-page-break/>foram realizadas reuniões iniciais com os representantes em outubro de 2021 e abril de 2022, embora o Colegiado ainda não tenha sido instituído formalmente.</text:p>
      <text:p text:style-name="P91">Com a publicação do presente documento, damos mais um passo em direção à qualificação e valorização das representações institucionais do CAU/RS. Neste primeiro semestre de 2022 o CAU/RS conta com 45 representantes instituídos em dezenas de conselhos e municípios do RS. Promover a integração destes representantes com o CAU/RS e dar suporte para sua atuação é uma meta da CPUA-CAU/RS nesta gestão 2021/2023.</text:p>
      <text:p text:style-name="P92">Sabemos da complexidade da tarefa de representar o Conselho em instâncias de debate e disputa técnica e política, e da importância da definição de diretrizes claras para a atuação destes colegas. Como demonstra a presente publicação, o representante do CAU/RS deve pautar sua atuação pela defesa da legalidade, em especial pela defesa da Constituição Federal, do Estatuto da Cidade, dos planos diretores municipais e das demais leis, regras e normas técnicas que regem nossa atuação. Deve também pautar sua atuação na defesa das posições do CAU/RS, manifestas através de documentos publicados regularmente nas plataformas oficiais, como as Cartas aos Candidatos, entre outros.</text:p>
      <text:p text:style-name="P93">Desejamos que os representantes institucionais do CAU/RS sintam-se apoiados e valorizados com este trabalho, e manifestamos nosso reconhecimento ao empenho dedicado em prol da sociedade e da nossa profissão.</text:p>
      <text:p text:style-name="P94"><text:s/></text:p>
      <text:p text:style-name="P95">Comissão de Política Urbana e Ambiental (CPUA) - CAU/RS</text:p>
      <text:p text:style-name="P96"/>
      <text:list text:style-name="LFO8" text:continue-numbering="true">
        <text:list-item>
          <text:p text:style-name="P97">REQUISITOS E IMPEDIMENTOS PARA INDICAÇÃO DE REPRESENTANTES:</text:p>
        </text:list-item>
      </text:list>
      <text:p text:style-name="P98">A Portaria Normativa Nº 008/2021 define os ritos para possibilitar a representação do Conselho de Arquitetura e Urbanismo do Rio Grande do Sul – CAU/RS, junto a órgãos ou entidades, públicas ou privadas por parte de profissionais de arquitetura e urbanismo atuantes nas regiões e/ou temáticas específicas.</text:p>
      <text:p text:style-name="P99"/>
      <text:p text:style-name="P100">Conforme a Portaria são requisitos para a indicação dos representantes (critérios de regularidade):</text:p>
      <text:list text:style-name="LFO9" text:continue-numbering="true">
        <text:list-item>
          <text:p text:style-name="P101">Adimplência em relação a anuidades, taxas e outras dívidas perante o CAU;</text:p>
        </text:list-item>
        <text:list-item>
          <text:p text:style-name="P102">Ausência de condenação em processo ético-disciplinar no CAU.</text:p>
        </text:list-item>
      </text:list>
      <text:p text:style-name="P103"> </text:p>
      <text:p text:style-name="P104">Impedimentos:</text:p>
      <text:p text:style-name="P105">Os Conselheiros podem impugnar as indicações, justificadamente, quando identificarem que o profissional possa beneficiar-se direta ou indiretamente com o trabalho que será realizado junto ao órgão externo.</text:p>
      <text:p text:style-name="P106"/>
      <text:list text:style-name="LFO8" text:continue-numbering="true">
        <text:list-item>
          <text:p text:style-name="P107">CRITÉRIOS DE PRIORIZAÇÃO:</text:p>
        </text:list-item>
      </text:list>
      <text:p text:style-name="P108">A Portaria define também alguns critérios de priorização:</text:p>
      <text:list text:style-name="LFO10" text:continue-numbering="true">
        <text:list-item>
          <text:p text:style-name="P109">Ter experiência, conhecimento ou formação na área temática do órgão externo. (Por exemplo: patrimônio, meio ambiente, planejamento urbano, entre outros);<text:s/></text:p>
        </text:list-item>
        <text:list-item>
          <text:p text:style-name="P110">Ser residente no município ou na região em que está localizado o órgão externo;<text:s/></text:p>
        </text:list-item>
        <text:list-item>
          <text:p text:style-name="P111">Ser Conselheiro do CAU;<text:s/></text:p>
        </text:list-item>
        <text:list-item>
          <text:p text:style-name="P112">Outros profissionais que atendam os critérios de regularidade;<text:s/></text:p>
        </text:list-item>
        <text:list-item>
          <text:p text:style-name="P113">Não exercer a função de representação do CAU em outro órgão externo.<text:s/></text:p>
        </text:list-item>
      </text:list>
      <text:p text:style-name="Normal"><text:span text:style-name="T114"> </text:span></text:p>
      <text:list text:style-name="LFO8" text:continue-numbering="true">
        <text:list-item>
          <text:p text:style-name="P115">COMPETÊNCIAS DO REPRESENTANTE:</text:p>
        </text:list-item>
      </text:list>
      <text:p text:style-name="P116">O(A) Representante do CAU/RS deve atuar em representação aos interesses do CAU/RS (e não aos interesses “dos arquitetos e urbanistas”, ou de si próprio, ou da sua entidade);<text:s/></text:p>
      <text:p text:style-name="P117">Deve seguir as diretrizes estabelecidas pelo CAU/RS (por exemplo, através de documentos e manifestações públicas como as Cartas aos Candidatos, Carta às Cidades etc.);</text:p>
      <text:p text:style-name="P118">Deve pautar suas ações de acordo com o Código de Ética e Disciplina do CAU e com o interesse público;</text:p>
      <text:p text:style-name="P119">E deve pugnar pelo aperfeiçoamento do exercício da arquitetura e urbanismo.</text:p>
      <text:p text:style-name="P120"/>
      <text:list text:style-name="LFO8" text:continue-numbering="true">
        <text:list-item>
          <text:p text:style-name="P121">DEVERES<text:s/>DO REPRESENTANTE:</text:p>
        </text:list-item>
      </text:list>
      <text:p text:style-name="P122">Conforme a Portaria Normativa Nº 008/2021, e o Termo de Compromisso que deve ser formalizado entre o CAU/RS e os representantes institucionais, são<text:s/>deveres<text:s/>dos representantes do CAU/RS:</text:p>
      <text:list text:style-name="LFO11" text:continue-numbering="true">
        <text:list-item>
          <text:p text:style-name="P123">Representar o CAU/RS;</text:p>
        </text:list-item>
        <text:list-item>
          <text:p text:style-name="P124">Participar das reuniões do conselho ao qual foi nomeado ou, na sua impossibilidade, acionar o suplente;</text:p>
        </text:list-item>
        <text:list-item>
          <text:p text:style-name="P125">Participar das reuniões trimestrais do Colegiado de Representantes do CAU/RS;</text:p>
        </text:list-item>
        <text:list-item>
          <text:p text:style-name="P126">Enviar ao CAU/RS relatório semestral das atividades no conselho em que atua, por meio do formulário disponibilizado;</text:p>
        </text:list-item>
        <text:list-item>
          <text:p text:style-name="P127">Contatar o CAU/RS sempre que tenha dúvidas sobre o posicionamento do CAU/RS frente a determinados temas.</text:p>
        </text:list-item>
      </text:list>
      <text:list text:style-name="LFO8" text:continue-numbering="true">
        <text:list-item>
          <text:p text:style-name="P128">COMPETÊNICAS DO GAB-PRES – CAU/RS:</text:p>
        </text:list-item>
      </text:list>
      <text:p text:style-name="P129">A Portaria define as competências do Gabinete da Presidência do CAU/RS, da Comissão de Política Urbana e Ambiental (CPUA) do CAU/RS e para os próprios representantes no processo de representação institucional.</text:p>
      <text:p text:style-name="P130">Ao Gabinete da Presidência do CAU/RS compete:</text:p>
      <text:list text:style-name="LFO12" text:continue-numbering="true">
        <text:list-item>
          <text:p text:style-name="P131">Indicar representantes institucionais do CAU/RS para atuar junto aos conselhos municipais e/ou temáticos e demais órgãos púbicos e/ou privados, obedecendo aos ritos previstos na Portaria Normativa Nº 008/2021;</text:p>
        </text:list-item>
        <text:list-item>
          <text:p text:style-name="P132">Elaborar o Ato de Designação e Termo de Compromisso, e coletar as assinaturas do presidente do CAU/RS e do/a representante;</text:p>
        </text:list-item>
        <text:list-item>
          <text:p text:style-name="P133">Arquivar toda a documentação relativa à designação e atuação de representantes;</text:p>
        </text:list-item>
        <text:list-item>
          <text:p text:style-name="P134">Manter cadastro atualizado das representações do CAU/RS, com as informações do órgão solicitante, conselho e representantes designados;</text:p>
        </text:list-item>
      </text:list>
      <text:list text:style-name="LFO8" text:continue-numbering="true">
        <text:list-item>
          <text:p text:style-name="P135">COMPETÊNICAS DA CPUA – CAU/RS:</text:p>
        </text:list-item>
      </text:list>
      <text:p text:style-name="P136">Compete à Comissão de Política Urbana e Ambiental (CPUA) do CAU/RS :</text:p>
      <text:list text:style-name="LFO13" text:continue-numbering="true">
        <text:list-item>
          <text:p text:style-name="P137">Definir diretrizes da atuação os representantes;</text:p>
        </text:list-item>
        <text:list-item>
          <text:p text:style-name="P138">Criar e manter o Colegiado de Representantes, conduzindo suas atividades em reuniões trimestrais, de forma a acompanhar a atuação dos representantes do CAU/RS;</text:p>
        </text:list-item>
        <text:list-item>
          <text:p text:style-name="P139">Avaliar os relatórios semestrais encaminhados pelos representantes do CAU/RS;</text:p>
        </text:list-item>
        <text:list-item>
          <text:p text:style-name="P140">Esclarecer as dúvidas dos representantes institucionais do CAU/RS</text:p>
        </text:list-item>
      </text:list>
      <text:p text:style-name="P141"/>
      <text:list text:style-name="LFO8" text:continue-numbering="true">
        <text:list-item>
          <text:p text:style-name="P142">ACOMPANHAMENTO DOS REPRESENTANTES:</text:p>
        </text:list-item>
      </text:list>
      <text:p text:style-name="P143">A Comissão Especial de Política Urbana e Ambiental (CPUA) do CAU/RS oferece suporte e acompanha o processo de representação.<text:s/></text:p>
      <text:p text:style-name="P144">A CPUA analisa os relatórios semestrais, promove discussões por meio do colegiado de representantes e está disponível para responder as dúvidas encaminhadas.</text:p>
      <text:p text:style-name="P145">A busca sobre o posicionamento do Conselho acerca de determinados temas alinha o discurso do representante ao do CAU/RS e fortalece seus posicionamentos.</text:p>
      <text:p text:style-name="P146"/>
      <text:list text:style-name="LFO8" text:continue-numbering="true">
        <text:list-item>
          <text:p text:style-name="P147">MEIOS DE CONTATO:</text:p>
        </text:list-item>
      </text:list>
      <text:list text:style-name="LFO14" text:continue-numbering="true">
        <text:list-item>
          <text:p text:style-name="P148"><text:span text:style-name="T149">E-mail para dúvidas técnicas sobre temas em discussão no órgão em que atua:<text:s/></text:span><text:a xlink:href="mailto:cpua@caurs.gov.br" office:target-frame-name="_top" xlink:show="replace"><text:span text:style-name="T150">cpua@caurs.gov.br</text:span></text:a></text:p>
        </text:list-item>
        <text:list-item>
          <text:p text:style-name="P151"><text:span text:style-name="T152">E-mail para questões institucionais e relacionadas a indicação do representante institucional:<text:s/></text:span><text:a xlink:href="mailto:gabinete@caurs.gov.br" office:target-frame-name="_top" xlink:show="replace"><text:span text:style-name="T153">gabinete@caurs.gov.br</text:span></text:a></text:p>
        </text:list-item>
        <text:list-item>
          <text:p text:style-name="P154"><text:span text:style-name="T155">Formulário online para o Relatório Semestral das atividades dos representantes:<text:s/></text:span><text:a xlink:href="https://forms.gle/LCq3iehGdbaXykg68" office:target-frame-name="_top" xlink:show="replace"><text:span text:style-name="T156">https://forms.gle/LCq3iehGdbaXykg68</text:span></text:a></text:p>
        </text:list-item>
      </text:list>
      <text:p text:style-name="P157"/>
      <text:p text:style-name="P158">ANEXO I:</text:p>
      <text:p text:style-name="P159">PORTARIA NORMATIVA Nº 008, DE 07 DE JULHO DE 2021:</text:p>
      <text:p text:style-name="Normal"><text:a xlink:href="https://www.caurs.gov.br/wp-content/uploads/2021/12/PLEN-DLB-1376-2021.pdf" office:target-frame-name="_top" xlink:show="replace"><text:span text:style-name="T160">https://www.caurs.gov.br/wp-content/uploads/2021/12/PLEN-DLB-1376-2021.pdf</text:span></text:a></text:p>
      <text:p text:style-name="P161"/>
      <text:p text:style-name="P162">ANEXO II:</text:p>
      <text:p text:style-name="P163">TERMO DE COMPROMISSO PARA OS REPRESENTANTES INSTITUCIONAIS DO CAU/RS:</text:p>
      <text:p text:style-name="Normal"><text:a xlink:href="https://docs.google.com/document/d/1VgvlQBIsuxTLnsgMI8XaUsFp0tVHoXB2/edit?usp=sharing&amp;ouid=109924956180182560363&amp;rtpof=true&amp;sd=true" office:target-frame-name="_top" xlink:show="replace"><text:span text:style-name="T164">https://docs.google.com/document/d/1VgvlQBIsuxTLnsgMI8XaUsFp0tVHoXB2/edit?usp=sharing&amp;ouid=109924956180182560363&amp;rtpof=true&amp;sd=true</text:span></text:a></text:p>
      <text:p text:style-name="P165"/>
      <text:p text:style-name="P166">ANEXO III:</text:p>
      <text:p text:style-name="P167">Código de Ética e Disciplina para Arquitetos e Urbanistas:</text:p>
      <text:p text:style-name="Normal"><text:a xlink:href="https://www.caurs.gov.br/wp-content/uploads/2019/10/caurs_codigo_etica.pdf" office:target-frame-name="_top" xlink:show="replace"><text:span text:style-name="T168">https://www.caurs.gov.br/wp-content/uploads/2019/10/caurs_codigo_etica.pdf</text:span></text:a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-asian="Calibri" style:font-name-complex="Calibri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4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Sabrina Lopes Ourique</dc:creator>
    <meta:creation-date>2022-06-10T12:52:00Z</meta:creation-date>
    <dc:date>2022-06-10T12:52:00Z</dc:date>
    <meta:print-date>2020-07-22T20:08:00Z</meta:print-date>
    <meta:template xlink:href="Normal.dotm" xlink:type="simple"/>
    <meta:editing-cycles>2</meta:editing-cycles>
    <meta:editing-duration>PT60S</meta:editing-duration>
    <meta:document-statistic meta:page-count="7" meta:paragraph-count="21" meta:word-count="1688" meta:character-count="10788" meta:row-count="76" meta:non-whitespace-character-count="9121"/>
  </office:meta>
</office:document-meta>
</file>