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13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24" style:family="table-column">
      <style:table-column-properties style:column-width="6.5152in"/>
    </style:style>
    <style:style style:name="Table23" style:family="table">
      <style:table-properties style:width="6.5152in" fo:margin-left="0in" table:align="center"/>
    </style:style>
    <style:style style:name="TableRow25" style:family="table-row">
      <style:table-row-properties style:row-height="0.3152in"/>
    </style:style>
    <style:style style:name="TableCell26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complex="Calibri" fo:font-weight="bold" style:font-weight-asian="bold"/>
    </style:style>
    <style:style style:name="T29" style:parent-style-name="Fonteparág.padrão" style:family="text">
      <style:text-properties style:font-name="Calibri" style:font-name-complex="Calibri" fo:font-weight="bold" style:font-weight-asian="bold"/>
    </style:style>
    <style:style style:name="T30" style:parent-style-name="Fonteparág.padrão" style:family="text">
      <style:text-properties style:font-name="Calibri" style:font-name-complex="Calibri" fo:font-weight="bold" style:font-weight-asian="bold"/>
    </style:style>
    <style:style style:name="T31" style:parent-style-name="Fonteparág.padrão" style:family="text">
      <style:text-properties style:font-name="Calibri" style:font-name-complex="Calibri" fo:font-weight="bold" style:font-weight-asian="bold"/>
    </style:style>
    <style:style style:name="T32" style:parent-style-name="Fonteparág.padrão" style:family="text">
      <style:text-properties style:font-name="Calibri" style:font-name-complex="Calibri" fo:font-weight="bold" style:font-weight-asian="bold"/>
    </style:style>
    <style:style style:name="T33" style:parent-style-name="Fonteparág.padrão" style:family="text">
      <style:text-properties style:font-name="Calibri" style:font-name-complex="Calibri" fo:font-weight="bold" style:font-weight-asian="bold"/>
    </style:style>
    <style:style style:name="T34" style:parent-style-name="Fonteparág.padrão" style:family="text">
      <style:text-properties style:font-name="Calibri" style:font-name-complex="Calibri" fo:font-weight="bold" style:font-weight-asian="bold"/>
    </style:style>
    <style:style style:name="P35" style:parent-style-name="Normal" style:family="paragraph">
      <style:paragraph-properties fo:text-align="justify" fo:line-height="115%"/>
      <style:text-properties style:font-name="Calibri" style:font-name-complex="Calibri"/>
    </style:style>
    <style:style style:name="P36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4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45" style:parent-style-name="Normal" style:list-style-name="LFO1" style:family="paragraph">
      <style:paragraph-properties fo:text-align="justify" style:vertical-align="auto" fo:margin-bottom="0.0833in" fo:line-height="115%" fo:margin-left="0in" fo:text-indent="0in">
        <style:tab-stops>
          <style:tab-stop style:type="left" style:position="0.25in"/>
        </style:tab-stops>
      </style:paragraph-properties>
      <style:text-properties fo:hyphenate="true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 fo:font-weight="bold" style:font-weight-asian="bold"/>
    </style:style>
    <style:style style:name="T61" style:parent-style-name="Fonteparág.padrão" style:family="text">
      <style:text-properties style:font-name="Calibri" style:font-name-complex="Calibri" fo:font-weight="bold" style:font-weight-asian="bold"/>
    </style:style>
    <style:style style:name="T62" style:parent-style-name="Fonteparág.padrão" style:family="text">
      <style:text-properties style:font-name="Calibri" style:font-name-complex="Calibri" fo:font-weight="bold" style:font-weight-asian="bold"/>
    </style:style>
    <style:style style:name="T63" style:parent-style-name="Fonteparág.padrão" style:family="text">
      <style:text-properties style:font-name="Calibri" style:font-name-complex="Calibri" fo:font-weight="bold" style:font-weight-asian="bold"/>
    </style:style>
    <style:style style:name="T64" style:parent-style-name="Fonteparág.padrão" style:family="text">
      <style:text-properties style:font-name="Calibri" style:font-name-complex="Calibri" fo:font-weight="bold" style:font-weight-asian="bold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P72" style:parent-style-name="Normal" style:list-style-name="LFO1" style:family="paragraph">
      <style:paragraph-properties fo:text-align="justify" style:vertical-align="auto" fo:margin-bottom="0.0833in" fo:line-height="115%" fo:margin-left="0in" fo:text-indent="0in">
        <style:tab-stops>
          <style:tab-stop style:type="left" style:position="0.25in"/>
        </style:tab-stops>
      </style:paragraph-properties>
      <style:text-properties fo:hyphenate="true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 fo:font-weight="bold" style:font-weight-asian="bold"/>
    </style:style>
    <style:style style:name="T86" style:parent-style-name="Fonteparág.padrão" style:family="text">
      <style:text-properties style:font-name="Calibri" style:font-name-complex="Calibri"/>
    </style:style>
    <style:style style:name="P87" style:parent-style-name="Normal" style:list-style-name="LFO1" style:family="paragraph">
      <style:paragraph-properties fo:text-align="justify" style:vertical-align="auto" fo:margin-bottom="0.0833in" fo:line-height="115%" fo:margin-left="0in" fo:text-indent="0in">
        <style:tab-stops>
          <style:tab-stop style:type="left" style:position="0.25in"/>
        </style:tab-stops>
      </style:paragraph-properties>
      <style:text-properties style:font-name="Calibri" style:font-name-complex="Calibri" fo:hyphenate="true"/>
    </style:style>
    <style:style style:name="P8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7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98" style:parent-style-name="Normal" style:family="paragraph">
      <style:paragraph-properties fo:text-align="center" fo:line-height="115%"/>
      <style:text-properties style:font-name="Calibri" style:font-name-complex="Calibri"/>
    </style:style>
    <style:style style:name="P99" style:parent-style-name="Normal" style:family="paragraph">
      <style:paragraph-properties fo:text-align="center" fo:line-height="115%"/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Solicitação de reuniões extraordinárias</text:p>
          </table:table-cell>
        </table:table-row>
      </table:table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DELIBERAÇÃO C</text:span><text:span text:style-name="T29">PUA</text:span><text:span text:style-name="T30">-CAU/RS nº<text:s/></text:span><text:span text:style-name="T31">0</text:span><text:span text:style-name="T32">0</text:span><text:span text:style-name="T33">7</text:span><text:span text:style-name="T34">/2022</text:span></text:p>
          </table:table-cell>
        </table:table-row>
      </table:table>
      <text:p text:style-name="P35"/>
      <text:p text:style-name="P36">A<text:s/>Comissão Especial de Política Urbana e Ambiental<text:s/>– CPUA-CAU/RS, reunida ordinariamente na sede do CAU/RS, no dia<text:s/>11<text:s/>de<text:s/>maio<text:s/>de 2022, no uso das competências que lhe conferem o artigo 12, § 1º, da Resolução CAU/BR nº 104, o artigo 2º, inciso III, alínea ‘b’, da Resolução CAU/BR nº 30; e</text:p>
      <text:p text:style-name="P37">Considerando<text:s/>que a<text:s/>Deliberação Plenária<text:s/>1446/2022, aprovada em<text:s/>29 de abril de 2022,<text:s/>estabelece a<text:s/>última<text:s/>versão do Calendário do CAU/RS;</text:p>
      <text:p text:style-name="P38"/>
      <text:p text:style-name="P39">Considerando a necessidade de agendamento de reuniões extraordinárias, de acordo com a demanda da comissão e de suas interfaces com o acompanhamento dos representantes institucionais;</text:p>
      <text:p text:style-name="P40"/>
      <text:p text:style-name="P41">Considerando a disponibilidade de datas para realização de reuniões extraordinárias no Calendário Geral do CAU/RS, bem como a disponibilidade orçamentária da CPUA-CAU/RS.</text:p>
      <text:p text:style-name="P42"/>
      <text:p text:style-name="P43">DELIBEROU POR:</text:p>
      <text:p text:style-name="P44"/>
      <text:list text:style-name="LFO1" text:continue-numbering="true">
        <text:list-item>
          <text:p text:style-name="P45"><text:span text:style-name="T46">Submeter</text:span><text:span text:style-name="T47"><text:s/></text:span><text:span text:style-name="T48">à Presidência<text:s/></text:span><text:span text:style-name="T49">a solicitação</text:span><text:span text:style-name="T50"><text:s/>de agendamento da 7ª R</text:span><text:span text:style-name="T51">euni</text:span><text:span text:style-name="T52">ão</text:span><text:span text:style-name="T53"><text:s/>E</text:span><text:span text:style-name="T54">xtraordinária</text:span><text:span text:style-name="T55"><text:s/></text:span><text:span text:style-name="T56">da CPUA-CAU/RS</text:span><text:span text:style-name="T57">, a ser<text:s/></text:span><text:span text:style-name="T58">agendada</text:span><text:span text:style-name="T59"><text:s/>no dia<text:s/></text:span><text:span text:style-name="T60">30/06/2022</text:span><text:span text:style-name="T61">, das<text:s/></text:span><text:span text:style-name="T62">16h45</text:span><text:span text:style-name="T63"><text:s/>às<text:s/></text:span><text:span text:style-name="T64">19h45</text:span><text:span text:style-name="T65">,<text:s/></text:span><text:span text:style-name="T66">para realização do<text:s/></text:span><text:span text:style-name="T67">2º Encontro Trimestral<text:s/></text:span><text:span text:style-name="T68">de 2022<text:s/></text:span><text:span text:style-name="T69">com os Representantes Institucionais,<text:s/></text:span><text:span text:style-name="T70">com a pauta única de<text:s/></text:span><text:span text:style-name="T71">debate do tema Licenciamento. Ressalta-se que o horário alternativo se deve à peculiaridade do público alvo, o qual é formado por profissionais (Representantes Institucionais) convidados.</text:span></text:p>
        </text:list-item>
        <text:list-item>
          <text:p text:style-name="P72"><text:span text:style-name="T73">Submeter à Presidência a solicitação de agendamento<text:s/></text:span><text:span text:style-name="T74">da 8ª R</text:span><text:span text:style-name="T75">eunião</text:span><text:span text:style-name="T76"><text:s/>E</text:span><text:span text:style-name="T77">xtraordinária</text:span><text:span text:style-name="T78"><text:s/></text:span><text:span text:style-name="T79">da CPUA-CAU/RS</text:span><text:span text:style-name="T80">,<text:s/></text:span><text:span text:style-name="T81">a ser<text:s/></text:span><text:span text:style-name="T82">agendada</text:span><text:span text:style-name="T83"><text:s/></text:span><text:span text:style-name="T84">no dia<text:s/></text:span><text:span text:style-name="T85">31/08/2022, das 9h às 12h</text:span><text:span text:style-name="T86">, cuja pauta será a consolidação das contribuições e conclusão da tese do projeto acerca do tema Planos Diretores.</text:span></text:p>
        </text:list-item>
        <text:list-item>
          <text:p text:style-name="P87">Encaminhar<text:s/>esta deliberação<text:s/>à<text:s/>Presidência<text:s/>para<text:s/>apreciação<text:s/>e,<text:s/>se acolhida, encaminhar ao Gabinete da Presidência para expedição do convite aos Representantes Institucionais, conforme o item 1 desta deliberação.</text:p>
        </text:list-item>
      </text:list>
      <text:p text:style-name="P88"/>
      <text:p text:style-name="P89">Porto Alegre – RS,<text:s/>11 de maio de 2022.</text:p>
      <text:p text:style-name="P90"/>
      <text:p text:style-name="P91">Acompanhado dos votos da conselheira Marisa Potter e dos<text:s/>conselheiros<text:s/>Emilio Merino Dominguez<text:s/>e<text:s/>Diego Bertoletti da Rocha<text:s/>atesto a veracidade das informações aqui apresentadas.</text:p>
      <text:p text:style-name="P92"/>
      <text:p text:style-name="P93"/>
      <text:p text:style-name="P94"/>
      <text:p text:style-name="P95"/>
      <text:p text:style-name="P96"/>
      <text:p text:style-name="P97">PEDRO XAVIER DE ARAUJO<text:s/></text:p>
      <text:p text:style-name="P98">Coordenador da<text:s/>CPUA-CAU/RS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Sabrina Lopes Ourique</dc:creator>
    <meta:creation-date>2022-06-10T12:53:00Z</meta:creation-date>
    <dc:date>2022-06-10T12:53:00Z</dc:date>
    <meta:print-date>2020-07-22T20:0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4" meta:character-count="2075" meta:row-count="14" meta:non-whitespace-character-count="1755"/>
  </office:meta>
</office:document-meta>
</file>