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Resposta ao Protocolo<text:s/>1339742/2021<text:s/>– Reserva Técnica - CED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8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16 de agosto</text:span><text:span text:style-name="T46"><text:s/></text:span><text:span text:style-name="T47">de 202</text:span><text:span text:style-name="T48">1</text:span><text:span text:style-name="T49">, no uso das competências que lhe conferem o artigo 12, § 1º, da Resolução CAU/BR nº 104, o artigo 2º, inciso III, alínea ‘b’, da Resolução CAU/BR nº 30; e</text:span></text:p>
      <text:p text:style-name="P50"/>
      <text:p text:style-name="P51">Considerando que esta comissão recebeu o protocolo<text:s/>1339742/2021, contendo a Deliberação CED-CAU/RS nº 040/2021 e Minuta com Parecer de Análise sobre Reserva Técnica, realizado<text:s/>pela comissão de ética e disciplina – CED – CAU/RS;</text:p>
      <text:p text:style-name="P52"/>
      <text:p text:style-name="P53">Considerando que a<text:s/>comissão de ética e disciplina<text:s/>solicita que todas as comissões encaminhem suas contribuições sobre o tema exposto;</text:p>
      <text:p text:style-name="P54"/>
      <text:p text:style-name="P55">Considerado que o tema foi pautado e discutido pelos integrantes desta comissão na 82ª reunião ordinária da CPUA-RS;</text:p>
      <text:p text:style-name="P56"/>
      <text:p text:style-name="P57">DELIBEROU POR:</text:p>
      <text:p text:style-name="P58"/>
      <text:list text:style-name="LFO1" text:continue-numbering="true">
        <text:list-item>
          <text:p text:style-name="P59">Aprovar, por unanimidade,<text:s/>o texto proposto pela<text:s/>minuta<text:s/>do parecer sobre Reserva técnica<text:s/>elaborado pela Comissão de Ética e Disciplina, encaminhado pelo protocolo<text:s/>1339742/2021, entendido como adequado no âmbito do julgamento de processos ético-disciplinares;</text:p>
        </text:list-item>
        <text:list-item>
          <text:p text:style-name="P60">Solicitar aos membros da comissão de ética e disciplina que, por se tratar de um assunto bastante complexo e extenso,<text:s/>volte a envolver a CPUA-CAU/RS nesta discussão, caso o<text:s/>tema aborde questões de política urbana e ambiental e políticas de enfrentamento;</text:p>
        </text:list-item>
        <text:list-item>
          <text:p text:style-name="P61">Encaminhar<text:s/>esta deliberação<text:s/>à<text:s/>Presidência<text:s/>para<text:s/>apreciação e posterior envio<text:s/>à comissão de ética e disciplina CAU/RS.</text:p>
        </text:list-item>
      </text:list>
      <text:p text:style-name="P62"/>
      <text:p text:style-name="P63">Porto Alegre – RS,<text:s/>16<text:s/>de<text:s/>agosto<text:s/>de 2021.</text:p>
      <text:p text:style-name="P64"/>
      <text:p text:style-name="P65">Acompanhado<text:s/>dos votos da conselheira<text:s/>Marisa Potter<text:s/>e<text:s/>dos<text:s/>conselheiros<text:s/>Emilio Merino Dominguez, Valdir Bandeira Fiorentin<text:s/>e Diego Bertoletti da Rocha, atesto a veracidade das informações aqui apresentadas.</text:p>
      <text:p text:style-name="P66"/>
      <text:p text:style-name="P67"/>
      <text:p text:style-name="P68"/>
      <text:p text:style-name="P69">PEDRO XAVIER DE ARAUJO<text:s/></text:p>
      <text:p text:style-name="P70">Coordenador da<text:s/>CPUA-CAU/R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18T12:20:00Z</meta:creation-date>
    <dc:date>2021-08-18T12:20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873" meta:row-count="13" meta:non-whitespace-character-count="1583"/>
  </office:meta>
</office:document-meta>
</file>