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style="italic" style:font-style-asian="italic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fo:hyphenate="true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59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Indicação de Conselheiros para participação na Reunião Nacional sobre o projeto CAU Educa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PUA-CAU/RS nº 009/2021</text:span></text:p>
          </table:table-cell>
        </table:table-row>
      </table:table>
      <text:p text:style-name="P29"/>
      <text:p text:style-name="P30"><text:span text:style-name="T31">A Comissão Especial de Política Urbana e<text:s/></text:span><text:span text:style-name="T32">Ambiental – CPUA-CAU/RS, reunida ordinariamente por meio de reunião remota, realizada através do software<text:s/></text:span><text:span text:style-name="T33">Teams</text:span><text:span text:style-name="T34">, no dia 13 de setembro de 2021, no uso das competências que lhe conferem o artigo 12, § 1º, da Resolução CAU/BR nº 104, o artigo 2º, inciso III,</text:span><text:span text:style-name="T35"><text:s/>alínea ‘b’, da Resolução CAU/BR nº 30; e</text:span></text:p>
      <text:p text:style-name="P36"/>
      <text:p text:style-name="P37">Considerando o Ofício Circular nº 068/2021-CAU/BR, o qual solicita a indicação de representantes do CAU/RS para participarem da Reunião Nacional sobre o CAU Educa, prevista para o dia 15 de setembro de 2021, das 15h às 17h, por vídeo conferência;</text:p>
      <text:p text:style-name="P38"/>
      <text:p text:style-name="P39">Considerando que o tema está entre os projetos da CPUA-CAU/RS;</text:p>
      <text:p text:style-name="P40"/>
      <text:p text:style-name="P41">DELIBEROU POR:</text:p>
      <text:p text:style-name="P42"/>
      <text:list text:style-name="LFO1" text:continue-numbering="true">
        <text:list-item>
          <text:p text:style-name="P43"><text:span text:style-name="T44">Solicitar à Presidência do CAU/RS que indique o conselheiro Diego Rocha, e-mail r</text:span><text:span text:style-name="T45">o</text:span><text:span text:style-name="T46">cha.arquitetura@gmail.com, telefone nº (55) 98408-2285 e a<text:s/></text:span><text:span text:style-name="T47">conselheira Marisa Potter, e-mail marisa.potter@gmail.com, telefone nº (53) 99173-1511, ambos membros da CPUA-CAU/RS, para representarem o CAU/RS na referida reunião.</text:span></text:p>
        </text:list-item>
        <text:list-item>
          <text:p text:style-name="P48">Encaminhar esta deliberação à Presidência para providências.</text:p>
        </text:list-item>
      </text:list>
      <text:p text:style-name="P49"/>
      <text:p text:style-name="P50">Porto Alegre – RS, 13 de setembro de 2021.</text:p>
      <text:p text:style-name="P51"/>
      <text:p text:style-name="P52">Acompanhado dos votos da conselheira Marisa Potter e dos conselheiros Emilio Merino Dominguez, Valdir Bandeira Fiorentin e Diego Bertoletti da Rocha, atesto a veracidade das informações aqui apresentadas.</text:p>
      <text:p text:style-name="P53"/>
      <text:p text:style-name="P54"/>
      <text:p text:style-name="P55"/>
      <text:p text:style-name="P56"/>
      <text:p text:style-name="P57">PEDRO XAVIER DE ARAUJO<text:s/></text:p>
      <text:p text:style-name="P58">Coordenador da CPUA-CAU/R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15T17:33:00Z</meta:creation-date>
    <dc:date>2021-09-15T17:33:00Z</dc:date>
    <meta:print-date>2021-09-15T17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1" meta:character-count="1479" meta:row-count="10" meta:non-whitespace-character-count="1250"/>
  </office:meta>
</office:document-meta>
</file>