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5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4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55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56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5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65" style:parent-style-name="Normal" style:family="paragraph">
      <style:paragraph-properties fo:text-align="center" fo:line-height="115%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genda com Ministério Público do Estado para tratar sobre Planos Diretores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10</text:span><text:span text:style-name="T33">/2021</text:span></text:p>
          </table:table-cell>
        </table:table-row>
      </table:table>
      <text:p text:style-name="P34"/>
      <text:p text:style-name="P35"><text:span text:style-name="T36">A<text:s/></text:span><text:span text:style-name="T37">Comissão Especial de Política Urbana e Ambiental</text:span><text:span text:style-name="T38"><text:s/></text:span><text:span text:style-name="T39">– C</text:span><text:span text:style-name="T40">PUA</text:span><text:span text:style-name="T41">-CAU/RS, reunida ordinariamente por meio de reunião remota, realizada através do software<text:s/></text:span><text:span text:style-name="T42">Teams</text:span><text:span text:style-name="T43">, no dia<text:s/></text:span><text:span text:style-name="T44">13 de setembro<text:s/></text:span><text:span text:style-name="T45">de 202</text:span><text:span text:style-name="T46">1</text:span><text:span text:style-name="T47">, no uso das competências que lhe conferem o artigo 12, § 1º, da Resolução CAU/BR nº 104, o artigo 2º, inciso III, alínea ‘b’, da Resolução CAU/BR nº 30; e</text:span></text:p>
      <text:p text:style-name="P48">Considerando que os Planos Diretores são objeto de discussão na CPUA-CAU/RS, a qual tem analisado o cenário atual dos municípios do RS e da regulamentação nacional neste âmbito;</text:p>
      <text:p text:style-name="P49">Considerando que se observa<text:s/>o descumprimento do estatuto das cidades, regulamentado pela Lei Federal nº<text:s/>10.257, de 10 de julho de<text:s/>2001, em diversos municípios do estado;</text:p>
      <text:p text:style-name="P50">Considerando que cabe ao Ministério Público a fiscalização do cumprimento de tal regulamentação;</text:p>
      <text:p text:style-name="P51"/>
      <text:p text:style-name="P52">DELIBEROU POR:</text:p>
      <text:p text:style-name="P53"/>
      <text:list text:style-name="LFO1" text:continue-numbering="true">
        <text:list-item>
          <text:p text:style-name="P54">Solicitar<text:s/>ao Gabinete da Presidência que agende uma reunião entre os membros da CPUA e o MPE,<text:s/>especificamente o Centro de Apoio Operacional em Matéria Urbanística,<text:s/>cuja pauta será a fiscalização da Lei Federal nº<text:s/>10.257/2001, no que diz<text:s/>respeito aos Planos Diretores no estado;</text:p>
        </text:list-item>
        <text:list-item>
          <text:p text:style-name="P55">Sugerir<text:s/>ao Presidente a sua<text:s/>participação e dos integrantes do Gabinete da Presidência, se assim considerar pertinente;</text:p>
        </text:list-item>
        <text:list-item>
          <text:p text:style-name="P56">Encaminhar<text:s/>esta deliberação<text:s/>à<text:s/>Presidência<text:s/>para<text:s/>tramitação<text:s/>ao Gabinete da Presidência.</text:p>
        </text:list-item>
      </text:list>
      <text:p text:style-name="P57"/>
      <text:p text:style-name="P58">Porto Alegre – RS,<text:s/>13 de setembro<text:s/>de 2021.</text:p>
      <text:p text:style-name="P59"/>
      <text:p text:style-name="P60">Acompanhado<text:s/>dos votos da conselheira<text:s/>Marisa Potter<text:s/>e<text:s/>dos<text:s/>conselheiros<text:s/>Emilio Merino Dominguez, Valdir Bandeira Fiorentin<text:s/>e Diego Bertoletti da Rocha, atesto a veracidade das informações aqui apresentadas.</text:p>
      <text:p text:style-name="P61"/>
      <text:p text:style-name="P62"/>
      <text:p text:style-name="P63">PEDRO XAVIER DE ARAUJO<text:s/></text:p>
      <text:p text:style-name="P64">Coordenador da<text:s/>CPUA-CAU/R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9-15T17:35:00Z</meta:creation-date>
    <dc:date>2021-09-15T17:35:00Z</dc:date>
    <meta:print-date>2020-07-22T20:0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7" meta:character-count="1708" meta:row-count="12" meta:non-whitespace-character-count="1444"/>
  </office:meta>
</office:document-meta>
</file>