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style:vertical-align="auto" fo:margin-bottom="0.0833in" fo:line-height="115%" fo:margin-left="0.5in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72" style:parent-style-name="Normal" style:family="paragraph">
      <style:paragraph-properties fo:text-align="justify" style:vertical-align="auto" fo:margin-bottom="0.0833in" fo:line-height="115%" fo:margin-left="0.5in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73" style:parent-style-name="Normal" style:family="paragraph">
      <style:paragraph-properties fo:text-align="justify" style:vertical-align="auto" fo:margin-bottom="0.0833in" fo:line-height="115%" fo:margin-left="0.5in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74" style:parent-style-name="Normal" style:family="paragraph">
      <style:paragraph-properties fo:text-align="justify" style:vertical-align="auto" fo:margin-bottom="0.0833in" fo:line-height="115%" fo:margin-left="0.5in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75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97" style:parent-style-name="Normal" style:family="paragraph">
      <style:paragraph-properties fo:text-align="center" fo:line-height="115%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genda com<text:s/>os Representantes Institucionais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</text:span><text:span text:style-name="T29">PUA</text:span><text:span text:style-name="T30">-CAU/RS nº<text:s/></text:span><text:span text:style-name="T31">0</text:span><text:span text:style-name="T32">11</text:span><text:span text:style-name="T33">/2021</text:span></text:p>
          </table:table-cell>
        </table:table-row>
      </table:table>
      <text:p text:style-name="P34"/>
      <text:p text:style-name="P35"><text:span text:style-name="T36">A<text:s/></text:span><text:span text:style-name="T37">Comissão Especial de Política Urbana e Ambiental</text:span><text:span text:style-name="T38"><text:s/></text:span><text:span text:style-name="T39">– C</text:span><text:span text:style-name="T40">PUA</text:span><text:span text:style-name="T41">-CAU/RS, reunida ordinariamente por meio de reunião remota, realizada através do software<text:s/></text:span><text:span text:style-name="T42">Teams</text:span><text:span text:style-name="T43">, no dia<text:s/></text:span><text:span text:style-name="T44">13 de setembro<text:s/></text:span><text:span text:style-name="T45">de 202</text:span><text:span text:style-name="T46">1</text:span><text:span text:style-name="T47">, no uso das competências que lhe conferem o artigo 12, § 1º, da Resolução CAU/BR nº 104, o artigo 2º, inciso III, alínea ‘b’, da Resolução CAU/BR nº 30; e</text:span></text:p>
      <text:p text:style-name="P48"/>
      <text:p text:style-name="P49">Considerando a necessidade de aproximação com os representantes institucionais do CAU;</text:p>
      <text:p text:style-name="P50"/>
      <text:p text:style-name="P51">Considerando a proposta de criação de um colegiado de representantes minutada pela CPUA-CAU/RS, a qual está prevista na portaria Normativa nº 008/2021;</text:p>
      <text:p text:style-name="P52"/>
      <text:p text:style-name="P53">Considerando que compete a CPUA-CAU/RS o acompanhamento da atuação dos representantes institucionais, bem como o desenvolvimento de orientações para a representação.</text:p>
      <text:p text:style-name="P54"/>
      <text:p text:style-name="P55">DELIBEROU POR:</text:p>
      <text:p text:style-name="P56"/>
      <text:list text:style-name="LFO1" text:continue-numbering="true">
        <text:list-item>
          <text:p text:style-name="P57"><text:span text:style-name="T58">Solicitar<text:s/></text:span><text:span text:style-name="T59">ao Gabinete da Presidência que agende uma reunião entre os membros da CPUA</text:span><text:span text:style-name="T60"><text:s/>e os representantes institucionais do CAU</text:span><text:span text:style-name="T61">,<text:s/></text:span><text:span text:style-name="T62">com proposta de data para 25 d</text:span><text:span text:style-name="T63">e o</text:span><text:span text:style-name="T64">u</text:span><text:span text:style-name="T65">tubro de 2021, das 16h às 18</text:span><text:span text:style-name="T66">h</text:span><text:span text:style-name="T67">, enfatizando a importância da presença dos representa</text:span><text:span text:style-name="T68">n</text:span><text:span text:style-name="T69">tes</text:span><text:span text:style-name="T70"><text:s/>para tratativa da seguinte pauta:</text:span></text:p>
        </text:list-item>
      </text:list>
      <text:p text:style-name="P71">1.1. Apresentações e acolhimento dos representantes, aproximando-os do Conselho;</text:p>
      <text:p text:style-name="P72">1.2. Troca de informações e experiências, esclarecimento de dúvidas e alinhamento<text:s/>das ações entre os representantes;</text:p>
      <text:p text:style-name="P73">1.3. Exposição da Portaria Normativa nº 008/2021 e suas aplicações práticas na rotina dos representantes institucionais.</text:p>
      <text:p text:style-name="P74">1.4. Exposição da proposta de criação do Colegiado de Representantes Institucionais do CAU e coleta de sugestões dos representantes.</text:p>
      <text:list text:style-name="LFO1" text:continue-numbering="true">
        <text:list-item>
          <text:p text:style-name="P75"><text:span text:style-name="T76">Encaminhar</text:span><text:span text:style-name="T77"><text:s/></text:span><text:span text:style-name="T78">esta deliberação<text:s/></text:span><text:span text:style-name="T79">à</text:span><text:span text:style-name="T80"><text:s/>Presidência</text:span><text:span text:style-name="T81"><text:s/>para<text:s/></text:span><text:span text:style-name="T82">apreciação e<text:s/></text:span><text:span text:style-name="T83">envio ao Gabinete da Pr</text:span><text:span text:style-name="T84">e</text:span><text:span text:style-name="T85">sidência</text:span><text:span text:style-name="T86">.</text:span></text:p>
        </text:list-item>
      </text:list>
      <text:p text:style-name="P87"/>
      <text:p text:style-name="P88">Porto Alegre – RS,<text:s/>13 de setembro<text:s/>de 2021.</text:p>
      <text:p text:style-name="P89"/>
      <text:soft-page-break/>
      <text:p text:style-name="P90">Acompanhado<text:s/>dos votos da conselheira<text:s/>Marisa Potter<text:s/>e<text:s/>dos<text:s/>conselheiros<text:s/>Emilio Merino Dominguez, Valdir Bandeira Fiorentin<text:s/>e Diego Bertoletti da Rocha, atesto a veracidade das informações aqui apresentadas.</text:p>
      <text:p text:style-name="P91"/>
      <text:p text:style-name="P92"/>
      <text:p text:style-name="P93"/>
      <text:p text:style-name="P94"/>
      <text:p text:style-name="P95">PEDRO XAVIER DE ARAUJO<text:s/></text:p>
      <text:p text:style-name="P96">Coordenador da<text:s/>CPUA-CAU/R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9-15T17:40:00Z</meta:creation-date>
    <dc:date>2021-09-15T17:40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11" meta:character-count="1989" meta:row-count="14" meta:non-whitespace-character-count="1681"/>
  </office:meta>
</office:document-meta>
</file>