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73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1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18" style:family="table-column">
      <style:table-column-properties style:column-width="1.2812in" style:use-optimal-column-width="false"/>
    </style:style>
    <style:style style:name="TableColumn219" style:family="table-column">
      <style:table-column-properties style:column-width="5.3076in" style:use-optimal-column-width="false"/>
    </style:style>
    <style:style style:name="Table217" style:family="table">
      <style:table-properties style:width="6.5888in" fo:margin-left="-0.00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173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min-row-height="0.1479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45" style:family="table-column">
      <style:table-column-properties style:column-width="1.343in" style:use-optimal-column-width="false"/>
    </style:style>
    <style:style style:name="TableColumn246" style:family="table-column">
      <style:table-column-properties style:column-width="5.2597in" style:use-optimal-column-width="false"/>
    </style:style>
    <style:style style:name="Table244" style:family="table">
      <style:table-properties style:width="6.6027in" fo:margin-left="-0.010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4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5 de outubro<text:s/>de 2021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</text:span><text:span text:style-name="T70">a</text:span><text:span text:style-name="T71"><text:s/>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esar Bastos Vieira</text:p>
          </table:table-cell>
          <table:table-cell table:style-name="TableCell76" table:number-columns-spanned="2">
            <text:p text:style-name="Normal"><text:span text:style-name="T77">Arquiteto e Urbanis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eniffer Alves Cuty</text:p>
          </table:table-cell>
          <table:table-cell table:style-name="TableCell82" table:number-columns-spanned="2">
            <text:p text:style-name="P83">Arquiteta e Urbanist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aquel Rodrigues Lima</text:p>
          </table:table-cell>
          <table:table-cell table:style-name="TableCell88" table:number-columns-spanned="2">
            <text:p text:style-name="P89">Arquiteta<text:s/>e Urbanista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Josiane Bernardi</text:p>
          </table:table-cell>
          <table:table-cell table:style-name="TableCell95" table:number-columns-spanned="2">
            <text:p text:style-name="P96">Secretária Geral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isiane Ferreira Alves</text:p>
          </table:table-cell>
          <table:table-cell table:style-name="TableCell101" table:number-columns-spanned="2">
            <text:p text:style-name="P102">Assistente Administrativo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Roberta Krahe Edelweiss</text:p>
          </table:table-cell>
          <table:table-cell table:style-name="TableCell108" table:number-columns-spanned="2">
            <text:p text:style-name="P109">Conselheira do 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ábio Muller</text:p>
          </table:table-cell>
          <table:table-cell table:style-name="TableCell114" table:number-columns-spanned="2">
            <text:p text:style-name="P115">Conselheiro do CAU/RS</text:p>
          </table:table-cell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Mônica dos Santos Marques</text:p>
          </table:table-cell>
          <table:table-cell table:style-name="TableCell121" table:number-columns-spanned="2">
            <text:p text:style-name="P122">Assistente Administrativ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8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a presença dos memb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8" text:continue-numbering="true">
              <text:list-item>
                <text:p text:style-name="P139">Aprovação da súmula da<text:s/>3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A súmula da<text:s/>3ª Reunião Ordinária, enviada previamente, foi aprovada com<text:s/>4<text:s/>votos favoráveis<text:s/>e 1 ausência.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8" text:continue-numbering="true">
              <text:list-item>
                <text:p text:style-name="P15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Fonte</text:p>
          </table:table-cell>
          <table:table-cell table:style-name="TableCell154" table:number-columns-spanned="3">
            <text:p text:style-name="P155">CTA-CAU/R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Relato</text:p>
          </table:table-cell>
          <table:table-cell table:style-name="TableCell159" table:number-columns-spanned="3">
            <text:p text:style-name="P160"><text:span text:style-name="T161">A conselheira Márcia informa que foi realizada uma Reunião do Museu de Arquitetura na sede do CAU</text:span><text:span text:style-name="T162"><text:s/>e sugere que seja feito um relato da mesma. A</text:span><text:span text:style-name="T163"><text:s/>assessora Josiane conta que nesta reunião foi analisada a capacidade operacional e física do CAU/RS, e decidido que inicialmente será trabal</text:span><text:span text:style-name="T164">hado apenas com o acervo do CAU; s</text:span><text:span text:style-name="T165">obre a sugestão do nome, informa que o conselheiro Fábio sugeriu o nome ‘Casa da Arquitetura’, porém ainda está em aberto para escolha. A arquiteta Jeniffer informa que organizou o termo de doação e o regimento interno, ambos a serem aprovados. A conselheira Márcia coloca que o CAU já possui em torno de 38 acervos, com a possibilidade de recebimento de mais 2 acervos; e pergunta se a comissão irá seguir com o nome de Museu ou de Centro de Referência. A arquiteta Jeniffer informa que a definição da sigla é importante para o registro com a plataforma<text:s/></text:span><text:span text:style-name="T166">Tainacan</text:span><text:span text:style-name="T167">, a qual estará disponível<text:s/></text:span><text:span text:style-name="T168">ao Conselho<text:s/></text:span><text:span text:style-name="T169">a partir de novembro</text:span><text:span text:style-name="T170">. O conselheiro Fábio sugere que inicialmente seja criado um Centro de Memória, e posteriormente um Museu junto com outras entidades parceiras. O arquitet</text:span><text:span text:style-name="T171">o Cesar comenta que seria<text:s/></text:span><text:span text:style-name="T172">importante que o CAU fosse um centro de refer</text:span><text:span text:style-name="T173">ência</text:span><text:span text:style-name="T174"><text:s/>e pudesse coordenar um levantamento do que existe de patrimônio preservado, meio preservado e patrimônio em risco; esta ação não exige espaço físico. A conselheira M</text:span><text:span text:style-name="T175">árcia comenta que a prioridade é primeiro<text:s/></text:span><text:span text:style-name="T176">estruturar o acervo do CAU e posteriormente trabalhar no mapeamento, construção de uma rede, até chegar ao Museu; e pergunta se a comissão levará algum documento para a próxima plenária. A assessora Josiane coloca que é necessária a construção de um projeto especial para o ano de 2022, e entende que<text:s/></text:span><text:soft-page-break/><text:span text:style-name="T177">na plenária deve ser lavado apenas um relato</text:span><text:span text:style-name="T178"><text:s/>do trabalho que está sendo realizado</text:span><text:span text:style-name="T179">; também comenta que a reunião prevista para o dia 29 de outubro deverá ser cancelada devido à Plenária do CAU, a ocorrer nesta data.<text:s/></text:span><text:span text:style-name="T180">A comissão pede que a arquiteta Jenif</text:span><text:span text:style-name="T181">fer</text:span><text:span text:style-name="T182"><text:s/>compartilhe o arquivo sobre o projeto</text:span><text:span text:style-name="T183"><text:s/>de mapeamento</text:span><text:span text:style-name="T184"><text:s/>com a comissão via<text:s/></text:span><text:span text:style-name="T185">google drive</text:span><text:span text:style-name="T186">, para que todos possam visualizar e fazer sugestões ao documento.<text:s/>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18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8" text:continue-numbering="true">
              <text:list-item>
                <text:list>
                  <text:list-item>
                    <text:p text:style-name="P195">Elaboração e aprovação da Política de Gestão de Acervo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3">
            <text:p text:style-name="P200">Secretaria Geral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es</text:p>
          </table:table-cell>
          <table:table-cell table:style-name="TableCell204" table:number-columns-spanned="3">
            <text:p text:style-name="P205">Membro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Item não discutido em reunião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Sem encaminhamento.</text:p>
          </table:table-cell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list text:style-name="LFO18" text:continue-numbering="true">
              <text:list-item>
                <text:list>
                  <text:list-item>
                    <text:p text:style-name="P222">Identificação de potencialidades e ameaças (Matriz Swot) para o Plano Museológico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>
            <text:p text:style-name="P227">Secretaria Geral</text:p>
          </table:table-cell>
        </table:table-row>
        <table:table-row table:style-name="TableRow228">
          <table:table-cell table:style-name="TableCell229">
            <text:p text:style-name="P230">Relatores</text:p>
          </table:table-cell>
          <table:table-cell table:style-name="TableCell231">
            <text:p text:style-name="P232">Membros</text:p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>
            <text:p text:style-name="P237">Item não discutido em reunião.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Sem encaminhamento.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list text:style-name="LFO18" text:continue-numbering="true">
              <text:list-item>
                <text:p text:style-name="P249">Encerramento</text:p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Presenças</text:p>
          </table:table-cell>
          <table:table-cell table:style-name="TableCell253">
            <text:p text:style-name="P254">A reunião encerra às<text:s/>10h30min<text:s/>com os participantes<text:s/>acima nominados.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>MÔNICA MARQUES</text:p>
      <text:p text:style-name="P260"><text:span text:style-name="T261">Assistente Administrativo</text:span><text:span text:style-name="T262"><text:s/>do CAU/RS</text:span></text:p>
      <text:p text:style-name="P263"/>
      <text:p text:style-name="P264"/>
      <text:p text:style-name="P265"/>
      <text:p text:style-name="P266"/>
      <text:p text:style-name="P267">MÁRCIA ELIZABETH MARTINS</text:p>
      <text:p text:style-name="P268"><text:span text:style-name="T269">Coordenadora da CTA</text:span><text:span text:style-name="T270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7T17:15:00Z</meta:creation-date>
    <dc:date>2021-12-07T17:15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627" meta:row-count="25" meta:non-whitespace-character-count="3067"/>
  </office:meta>
</office:document-meta>
</file>