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173in"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96" style:family="table-column">
      <style:table-column-properties style:column-width="1.343in" style:use-optimal-column-width="false"/>
    </style:style>
    <style:style style:name="TableColumn197" style:family="table-column">
      <style:table-column-properties style:column-width="5.2597in" style:use-optimal-column-width="false"/>
    </style:style>
    <style:style style:name="Table195" style:family="table">
      <style:table-properties style:width="6.6027in" fo:margin-left="-0.0104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5ª REUNIÃO<text:s/>da CT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9<text:s/>de outubro<text:s/>de 2021,<text:s/>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Normal"><text:span text:style-name="T69">Conselheir</text:span><text:span text:style-name="T70">a</text:span><text:span text:style-name="T71"><text:s/>do CAU/RS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Volpatto</text:p>
          </table:table-cell>
          <table:table-cell table:style-name="TableCell76" table:number-columns-spanned="2">
            <text:p text:style-name="P77">Conselheiro do CAU/R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esar Bastos Vieira</text:p>
          </table:table-cell>
          <table:table-cell table:style-name="TableCell82" table:number-columns-spanned="2">
            <text:p text:style-name="Normal"><text:span text:style-name="T83">Arquiteto e Urbanista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Jeniffer Alves Cuty</text:p>
          </table:table-cell>
          <table:table-cell table:style-name="TableCell88" table:number-columns-spanned="2">
            <text:p text:style-name="P89">Arquiteta e Urbanist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aquel Rodrigues Lima</text:p>
          </table:table-cell>
          <table:table-cell table:style-name="TableCell94" table:number-columns-spanned="2">
            <text:p text:style-name="P95">Arquiteta<text:s/>e Urbanista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Josiane Bernardi</text:p>
          </table:table-cell>
          <table:table-cell table:style-name="TableCell101" table:number-columns-spanned="2">
            <text:p text:style-name="P102">Secretária Geral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Lisiane Ferreira Alves</text:p>
          </table:table-cell>
          <table:table-cell table:style-name="TableCell107" table:number-columns-spanned="2">
            <text:p text:style-name="P108">Assistente Administrativo</text:p>
          </table:table-cell>
          <table:covered-table-cell/>
        </table:table-row>
        <table:table-row table:style-name="TableRow109">
          <table:table-cell table:style-name="TableCell110">
            <text:p text:style-name="P111">CONVIDADOS:</text:p>
          </table:table-cell>
          <table:table-cell table:style-name="TableCell112">
            <text:p text:style-name="P113">Fábio Müller</text:p>
          </table:table-cell>
          <table:table-cell table:style-name="TableCell114" table:number-columns-spanned="2">
            <text:p text:style-name="Normal"><text:span text:style-name="T115">Conselheiro do CAU/RS</text:span></text:p>
          </table:table-cell>
          <table:covered-table-cell/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Mônica dos Santos Marques</text:p>
          </table:table-cell>
          <table:table-cell table:style-name="TableCell121" table:number-columns-spanned="2">
            <text:p text:style-name="P122">Assistente Administrativo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8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Registrada a presença dos membros acima nominado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8" text:continue-numbering="true">
              <text:list-item>
                <text:p text:style-name="P139">Aprovação da súmula da<text:s/>4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A súmula da<text:s/>4ª Reunião Ordinária, enviada previamente, foi aprovada com<text:s/>4<text:s/>votos favoráveis<text:s/>e 1 ausência.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8" text:continue-numbering="true">
              <text:list-item>
                <text:p text:style-name="P15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Fonte</text:p>
          </table:table-cell>
          <table:table-cell table:style-name="TableCell154" table:number-columns-spanned="3">
            <text:p text:style-name="P155">CTA-CAU/RS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Relatores</text:p>
          </table:table-cell>
          <table:table-cell table:style-name="TableCell159" table:number-columns-spanned="3">
            <text:p text:style-name="P160"><text:span text:style-name="T161">A arquiteta Jeniffer informa que fez uma minuta do documento</text:span><text:span text:style-name="T162"><text:s/>do regulamento</text:span><text:span text:style-name="T163"><text:s/>e passou para a assessora Josiane. A assessora Josiane informa que a conselheira Roberta pediu desligamento do CAU e então vai ter alterações na diretoria do museu.</text:span><text:span text:style-name="T164"><text:s/>A arquiteta Jeniffer fará a minuta da política de descarte para a reunião do dia 10 de dezembro; e para o dia 03 de dezembro, a estrutura do centro de memória no TAINACAN. A secretária Josiane informa que no dia 24 de novembro às 15h haverá uma visita técnica no IAB-RS.<text:s/>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8" text:continue-numbering="true">
              <text:list-item>
                <text:p text:style-name="P17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8" text:continue-numbering="true">
              <text:list-item>
                <text:list>
                  <text:list-item>
                    <text:p text:style-name="P173">Regulamento do Centro de Memória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Fonte</text:p>
          </table:table-cell>
          <table:table-cell table:style-name="TableCell177" table:number-columns-spanned="3">
            <text:p text:style-name="P178">Secretaria Geral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Relatores</text:p>
          </table:table-cell>
          <table:table-cell table:style-name="TableCell182" table:number-columns-spanned="3">
            <text:p text:style-name="P183">Membros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 table:number-columns-spanned="3">
            <text:p text:style-name="P188">O arquiteto Cesar coloca que será preciso fazer uma revisão de português e que o art. 1º define de maneira ampla o Centro de Memória. A assessora Josiane entende que cabe incluir uma citação da biblioteca.<text:s/>Os membros entram em acordo sobre a complementação do art. 1º.<text:s/><text:s/>A assessora Josiane informa que será alterado também o tempo de duração da diretoria do museu, de 1 ano para 3 anos. Os membros conversam sobre outras alterações necessárias e aprovam o texto final do regulamento.<text:s/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3">
            <text:p text:style-name="P193">Colher a assinatura da conselheira Márcia e encaminhar<text:s/>ao Conselho Diretor.</text:p>
          </table:table-cell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list text:style-name="LFO18" text:continue-numbering="true">
              <text:list-item>
                <text:p text:style-name="P200">Encerramento</text:p>
              </text:list-item>
            </text:list>
          </table:table-cell>
          <table:covered-table-cell/>
        </table:table-row>
        <text:soft-page-break/>
        <table:table-row table:style-name="TableRow201">
          <table:table-cell table:style-name="TableCell202">
            <text:p text:style-name="P203">Presenças</text:p>
          </table:table-cell>
          <table:table-cell table:style-name="TableCell204">
            <text:p text:style-name="P205">A reunião encerra às<text:s/>10h<text:s/>com os participantes<text:s/>acima nominados.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>MÔNICA MARQUES</text:p>
      <text:p text:style-name="P211"><text:span text:style-name="T212">Assistente Administrativo</text:span><text:span text:style-name="T213"><text:s/>do CAU/RS</text:span></text:p>
      <text:p text:style-name="P214"/>
      <text:p text:style-name="P215"/>
      <text:p text:style-name="P216"/>
      <text:p text:style-name="P217"/>
      <text:p text:style-name="P218">MÁRCIA ELIZABETH MARTINS</text:p>
      <text:p text:style-name="P219"><text:span text:style-name="T220">Coordenadora da CTA</text:span><text:span text:style-name="T221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07T17:16:00Z</meta:creation-date>
    <dc:date>2021-12-07T17:16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337" meta:row-count="16" meta:non-whitespace-character-count="1976"/>
  </office:meta>
</office:document-meta>
</file>