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73in"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18" style:family="paragraph"/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173in"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22" style:family="table-column">
      <style:table-column-properties style:column-width="0.0034in" style:use-optimal-column-width="false"/>
    </style:style>
    <style:style style:name="TableColumn223" style:family="table-column">
      <style:table-column-properties style:column-width="1.3784in" style:use-optimal-column-width="false"/>
    </style:style>
    <style:style style:name="TableColumn224" style:family="table-column">
      <style:table-column-properties style:column-width="5.2006in" style:use-optimal-column-width="false"/>
    </style:style>
    <style:style style:name="TableColumn225" style:family="table-column">
      <style:table-column-properties style:column-width="0.0131in" style:use-optimal-column-width="false"/>
    </style:style>
    <style:style style:name="Table221" style:family="table">
      <style:table-properties style:width="6.5958in" fo:margin-left="-0.0104in" table:align="lef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/>
    <style:style style:name="T2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min-row-height="0.1166in"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min-row-height="0.1166in"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min-row-height="0.1166in"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min-row-height="0.1166in"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6" style:family="table-column">
      <style:table-column-properties style:column-width="1.343in" style:use-optimal-column-width="false"/>
    </style:style>
    <style:style style:name="TableColumn277" style:family="table-column">
      <style:table-column-properties style:column-width="5.2597in" style:use-optimal-column-width="false"/>
    </style:style>
    <style:style style:name="Table275" style:family="table">
      <style:table-properties style:width="6.6027in" fo:margin-left="-0.010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8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6<text:s/>de<text:s/>janeiro<text:s/>de 2022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<text:s/>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a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ucas Bernardes Volpatto</text:p>
          </table:table-cell>
          <table:table-cell table:style-name="TableCell74" table:number-columns-spanned="2">
            <text:p text:style-name="P75">Conselheiro do CAU/R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eniffer Alves Cuty</text:p>
          </table:table-cell>
          <table:table-cell table:style-name="TableCell80" table:number-columns-spanned="2">
            <text:p text:style-name="P81">Arquiteta e Urbanist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ábio Müller</text:p>
          </table:table-cell>
          <table:table-cell table:style-name="TableCell86" table:number-columns-spanned="2">
            <text:p text:style-name="Normal"><text:span text:style-name="T87">Conselheiro do CAU/RS</text:span>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Josiane Bernardi</text:p>
          </table:table-cell>
          <table:table-cell table:style-name="TableCell93" table:number-columns-spanned="2">
            <text:p text:style-name="P94">Secretária Geral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ônica dos Santos Marques</text:p>
          </table:table-cell>
          <table:table-cell table:style-name="TableCell100" table:number-columns-spanned="2">
            <text:p text:style-name="P101">Assistente Administrativa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list text:style-name="LFO18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 table:number-columns-spanned="3">
            <text:p text:style-name="P112">Registrada a presença dos membros acima nominados.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8" text:continue-numbering="true">
              <text:list-item>
                <text:p text:style-name="P118">Aprovação da súmula da 7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A súmula da 7ª Reunião Ordinária, enviada previamente, foi aprovada com<text:s/>3<text:s/>votos favoráveis e<text:s/>2<text:s/>ausências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8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iscussão</text:p>
          </table:table-cell>
          <table:table-cell table:style-name="TableCell133" table:number-columns-spanned="3">
            <text:p text:style-name="P134"><text:span text:style-name="T135">A assessora Josiane comenta que desde o dia 10 de janeiro de 2022 a estagiária Bárbara está trabalhando na alimentação do TAINACAN.<text:s/></text:span><text:span text:style-name="T136">Também informa</text:span><text:span text:style-name="T137"><text:s/>que<text:s/></text:span><text:span text:style-name="T138">o termo do convênio referente ao mapeamento está sendo firmado</text:span><text:span text:style-name="T139">, com a inclusão d</text:span><text:span text:style-name="T140">a</text:span><text:span text:style-name="T141"><text:s/>contrataç</text:span><text:span text:style-name="T142">ão de um arquivista. A arquiteta Jeniffer se<text:s/></text:span><text:span text:style-name="T143">propõe</text:span><text:span text:style-name="T144"><text:s/>a minutar<text:s/></text:span><text:span text:style-name="T145">o plano de trabalho da Comissão de Acervo de 2022 e o</text:span><text:span text:style-name="T146"><text:s/></text:span><text:span text:style-name="T147">R</text:span><text:span text:style-name="T148">elatório de<text:s/></text:span><text:span text:style-name="T149">E</text:span><text:span text:style-name="T150">ncerramento da Comissão</text:span><text:span text:style-name="T151"><text:s/>Temporária</text:span><text:span text:style-name="T152">, incluindo a proposição de participação do CAU/RS</text:span><text:span text:style-name="T153"><text:s/></text:span><text:span text:style-name="T154">na<text:s/></text:span><text:span text:style-name="T155">Rede Brasileira de Acervos de Arquitetura e Urbanismo<text:s/></text:span><text:span text:style-name="T156">com a participação da<text:s/></text:span><text:span text:style-name="T157">diretoria do Centro de M</text:span><text:span text:style-name="T158">emória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8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18" text:continue-numbering="true">
              <text:list-item>
                <text:list>
                  <text:list-item>
                    <text:p text:style-name="P168"><text:span text:style-name="T169">Política de<text:s/></text:span><text:span text:style-name="T170">Aquisição e Descart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Secretaria Geral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es</text:p>
          </table:table-cell>
          <table:table-cell table:style-name="TableCell179" table:number-columns-spanned="3">
            <text:p text:style-name="P180">Membro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 table:number-columns-spanned="3">
            <text:p text:style-name="P185">A<text:s/>assessora Josiane compartilha o documento de política de<text:s/>aquisição e descarte.<text:s/>Os membros finalizam ajustes no texto.<text:s/>Proposta 001/2022 da CTA: Política de Aquisição de Descarte de Acervos do Centro de Memória do Conselho de Arquitetura e Urbanismo do Rio Grande do Sul<text:s/>-<text:s/>aprovada por unanimidade dos presentes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 table:number-columns-spanned="3">
            <text:p text:style-name="P190">A assessoria encaminhará o documento ao Conselho Diretor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8" text:continue-numbering="true">
              <text:list-item>
                <text:list>
                  <text:list-item>
                    <text:p text:style-name="P196"><text:span text:style-name="T197"><text:s text:c="5"/>Composição da Comissão de Acervo</text:span><text:span text:style-name="T198"><text:s/>e Recomposição da Diretoria</text:span><text:span text:style-name="T199"><text:s/>do Centro de Memó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Secretaria Geral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 table:number-columns-spanned="3">
            <text:p text:style-name="P209">Membro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A assessora Josiane<text:s/>sugere alguns nomes como a professora Márcia Bertoto, a arquiteta Jeniffer e o conselheiro Rinaldo. Os membros<text:s/>sugerem<text:s/>que na diretoria participem os conselheiros Márcia Martins, Fábio Muller e Lucas Volpatto, e na<text:s/><text:soft-page-break/>Comissão de Acervo os conselheiros:<text:s/>Márcia Martins, Fábio Müller e Rinaldo Barbosa, além dos membros Profissionais da museologia: Jeniffer Cuty e Márcia Bertotto.<text:s/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O assunto terá seguimento<text:s/>na próxima reunião.<text:s/></text:p>
          </table:table-cell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>
            <text:p text:style-name="P227"/>
          </table:table-cell>
          <table:table-cell table:style-name="TableCell228" table:number-columns-spanned="3">
            <text:p text:style-name="P227"><text:span text:style-name="T229">4.4. <text:s text:c="4"/>Pauta da próxima reunião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Assunto</text:p>
          </table:table-cell>
          <table:covered-table-cell/>
          <table:table-cell table:style-name="TableCell233">
            <text:p text:style-name="P234">Relatório de Encerramento da Comissão Temporária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>
            <text:p text:style-name="Normal"><text:span text:style-name="T239">Arquiteta e Urb. Jeniffer<text:s/></text:span><text:span text:style-name="T240">Cuty</text:span></text:p>
          </table:table-cell>
          <table:table-cell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Assunto</text:p>
          </table:table-cell>
          <table:covered-table-cell/>
          <table:table-cell table:style-name="TableCell244">
            <text:p text:style-name="Normal"><text:span text:style-name="T245">Proposta de composição da Comissão de Acervo e Recomposição da Diretoria do Centro de Memória</text:span></text:p>
          </table:table-cell>
          <table:table-cell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P248">Fonte</text:p>
          </table:table-cell>
          <table:covered-table-cell/>
          <table:table-cell table:style-name="TableCell249">
            <text:p text:style-name="P250">CTA-CAU/RS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Assunto</text:p>
          </table:table-cell>
          <table:covered-table-cell/>
          <table:table-cell table:style-name="TableCell254">
            <text:p text:style-name="P255">Proposta de plano de trabalho 2022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Fonte</text:p>
          </table:table-cell>
          <table:covered-table-cell/>
          <table:table-cell table:style-name="TableCell259">
            <text:p text:style-name="Normal"><text:span text:style-name="T260">Arquiteta e Urb. Jeniffer<text:s/></text:span><text:span text:style-name="T261">Cuty</text:span></text:p>
          </table:table-cell>
          <table:table-cell>
            <text:p text:style-name="Normal"/>
          </table:table-cell>
        </table:table-row>
        <table:table-row table:style-name="TableRow262">
          <table:table-cell table:style-name="TableCell263" table:number-columns-spanned="2">
            <text:p text:style-name="P264">Assunto</text:p>
          </table:table-cell>
          <table:covered-table-cell/>
          <table:table-cell table:style-name="TableCell265">
            <text:p text:style-name="Normal"><text:span text:style-name="T266">Proposta de adesão do CAU na<text:s/></text:span><text:span text:style-name="T267">Rede Brasileira de Acervos de Arquitetura e Urbanismo</text:span></text:p>
          </table:table-cell>
          <table:table-cell>
            <text:p text:style-name="Normal"/>
          </table:table-cell>
        </table:table-row>
        <table:table-row table:style-name="TableRow268">
          <table:table-cell table:style-name="TableCell269" table:number-columns-spanned="2">
            <text:p text:style-name="P270">Fonte</text:p>
          </table:table-cell>
          <table:covered-table-cell/>
          <table:table-cell table:style-name="TableCell271">
            <text:p text:style-name="Normal"><text:span text:style-name="T272">Arquiteta e Urb. Jeniffer<text:s/></text:span><text:span text:style-name="T273">Cuty</text:span></text:p>
          </table:table-cell>
          <table:table-cell>
            <text:p text:style-name="Normal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list text:style-name="LFO18" text:continue-numbering="true">
              <text:list-item>
                <text:p text:style-name="P280">Encerramento</text:p>
              </text:list-item>
            </text:list>
          </table:table-cell>
          <table:covered-table-cell/>
        </table:table-row>
        <table:table-row table:style-name="TableRow281">
          <table:table-cell table:style-name="TableCell282">
            <text:p text:style-name="P283">Presenças</text:p>
          </table:table-cell>
          <table:table-cell table:style-name="TableCell284">
            <text:p text:style-name="P285">A reunião encerra às<text:s/>15h05min<text:s/>com os participantes<text:s/>acima nominados.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>MÔNICA MARQUES</text:p>
      <text:p text:style-name="P293"><text:span text:style-name="T294">Assistente Administrativ</text:span><text:span text:style-name="T295">a</text:span><text:span text:style-name="T296"><text:s/>do CAU/RS</text:span></text:p>
      <text:p text:style-name="P297"/>
      <text:p text:style-name="P298"/>
      <text:p text:style-name="P299"/>
      <text:p text:style-name="P300"/>
      <text:p text:style-name="P301">MÁRCIA ELIZABETH MARTINS</text:p>
      <text:p text:style-name="P302"><text:span text:style-name="T303">Coordenadora da CTA</text:span><text:span text:style-name="T304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3T18:23:00Z</meta:creation-date>
    <dc:date>2022-02-23T18:23:00Z</dc:date>
    <meta:print-date>2022-01-26T18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2" meta:row-count="21" meta:non-whitespace-character-count="2631"/>
  </office:meta>
</office:document-meta>
</file>