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fo:padding-top="0in" fo:padding-left="0.075in" fo:padding-bottom="0in" fo:padding-right="0.075in"/>
    </style:style>
    <style:style style:name="P6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P7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paragraph-properties style:text-autospace="none"/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0.0069in solid #A6A6A6" fo:border-bottom="none" fo:border-right="0.0069in solid #A6A6A6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9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0" style:parent-style-name="ParágrafodaLista" style:list-style-name="LFO1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4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4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173in" style:use-optimal-row-height="false"/>
    </style:style>
    <style:style style:name="TableCell1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173in" style:use-optimal-row-height="false"/>
    </style:style>
    <style:style style:name="TableCell1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8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1173in" style:use-optimal-row-height="false"/>
    </style:style>
    <style:style style:name="TableCell2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5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2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1173in" style:use-optimal-row-height="false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4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49" style:family="table-column">
      <style:table-column-properties style:column-width="0.0034in" style:use-optimal-column-width="false"/>
    </style:style>
    <style:style style:name="TableColumn250" style:family="table-column">
      <style:table-column-properties style:column-width="1.3784in" style:use-optimal-column-width="false"/>
    </style:style>
    <style:style style:name="TableColumn251" style:family="table-column">
      <style:table-column-properties style:column-width="5.2006in" style:use-optimal-column-width="false"/>
    </style:style>
    <style:style style:name="TableColumn252" style:family="table-column">
      <style:table-column-properties style:column-width="0.0131in" style:use-optimal-column-width="false"/>
    </style:style>
    <style:style style:name="Table248" style:family="table">
      <style:table-properties style:width="6.5958in" fo:margin-left="-0.0104in" table:align="left"/>
    </style:style>
    <style:style style:name="TableRow253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4" style:parent-style-name="Normal" style:family="paragraph"/>
    <style:style style:name="T2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6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66" style:family="table-column">
      <style:table-column-properties style:column-width="1.343in" style:use-optimal-column-width="false"/>
    </style:style>
    <style:style style:name="TableColumn267" style:family="table-column">
      <style:table-column-properties style:column-width="5.2597in" style:use-optimal-column-width="false"/>
    </style:style>
    <style:style style:name="Table265" style:family="table">
      <style:table-properties style:width="6.6027in" fo:margin-left="-0.0104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Calibri" fo:font-size="11pt" style:font-size-asian="11pt" style:font-size-complex="11pt"/>
    </style:style>
    <style:style style:name="T29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9ª REUNIÃO<text:s/>da CTA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9<text:s/>de<text:s/>fevereiro<text:s/>de 2022,<text:s/>quar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<text:s/>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PARTICIPANTES:</text:p>
          </table:table-cell>
          <table:table-cell table:style-name="TableCell66">
            <text:p text:style-name="P67">Márcia Elizabeth Martins</text:p>
          </table:table-cell>
          <table:table-cell table:style-name="TableCell68" table:number-columns-spanned="2">
            <text:p text:style-name="Normal"><text:span text:style-name="T69">Conselheira do CAU/RS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aquel Lima</text:p>
          </table:table-cell>
          <table:table-cell table:style-name="TableCell74" table:number-columns-spanned="2">
            <text:p text:style-name="Normal"><text:span text:style-name="T75">Arquiteta e Urbanista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eniffer Alves Cuty</text:p>
          </table:table-cell>
          <table:table-cell table:style-name="TableCell80" table:number-columns-spanned="2">
            <text:p text:style-name="P81">Arquiteta e Urbanista</text:p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CONVIDADOS:</text:p>
          </table:table-cell>
          <table:table-cell table:style-name="TableCell85">
            <text:p text:style-name="P86">Fábio Müller</text:p>
          </table:table-cell>
          <table:table-cell table:style-name="TableCell87" table:number-columns-spanned="2">
            <text:p text:style-name="Normal"><text:span text:style-name="T88">Conselheiro do CAU/RS</text:span><text:span text:style-name="T89"><text:s/>e Diretor do Centro de Memória do CAU/RS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árcia Bertotto</text:p>
          </table:table-cell>
          <table:table-cell table:style-name="TableCell94" table:number-columns-spanned="2">
            <text:p text:style-name="P95">Museóloga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Mônica dos Santos Marques</text:p>
          </table:table-cell>
          <table:table-cell table:style-name="TableCell101" table:number-columns-spanned="2">
            <text:p text:style-name="P102">Assistente Administrativa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list text:style-name="LFO18" text:continue-numbering="true">
              <text:list-item>
                <text:p text:style-name="P10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Presenças</text:p>
          </table:table-cell>
          <table:table-cell table:style-name="TableCell112" table:number-columns-spanned="3">
            <text:p text:style-name="P113">Registrada a presença dos membros acima nominados.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list text:style-name="LFO18" text:continue-numbering="true">
              <text:list-item>
                <text:p text:style-name="P119">Aprovação da súmula da 8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Discussão</text:p>
          </table:table-cell>
          <table:table-cell table:style-name="TableCell123" table:number-columns-spanned="3">
            <text:p text:style-name="P124">A súmula da 8ª Reunião Ordinária, enviada previamente, foi aprovada com 3 votos favoráveis e 2 ausências.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18" text:continue-numbering="true">
              <text:list-item>
                <text:p text:style-name="P130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Discussão</text:p>
          </table:table-cell>
          <table:table-cell table:style-name="TableCell134" table:number-columns-spanned="3">
            <text:p text:style-name="P135">Não há comunicados.<text:s/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LFO18" text:continue-numbering="true">
              <text:list-item>
                <text:p text:style-name="P14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18" text:continue-numbering="true">
              <text:list-item>
                <text:list>
                  <text:list-item>
                    <text:p text:style-name="P144"><text:span text:style-name="T145">Relatório de Encerramento da Comissão Tempor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Fonte</text:p>
          </table:table-cell>
          <table:table-cell table:style-name="TableCell149" table:number-columns-spanned="3">
            <text:p text:style-name="P150">Secretaria Geral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Relatores</text:p>
          </table:table-cell>
          <table:table-cell table:style-name="TableCell154" table:number-columns-spanned="3">
            <text:p text:style-name="P155">Membros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Discussão</text:p>
          </table:table-cell>
          <table:table-cell table:style-name="TableCell159" table:number-columns-spanned="3">
            <text:p text:style-name="P160">A conselheira Márcia compartilha o documento do relatório. A arquiteta Jeniffer comenta que o documento ressalta a importância dos acervos que o CAU/RS possui, os quais quase todos já estão digitalizados,<text:s/>cita o<text:s/>convênio com a UFRGS, as atividades desenvolvidas, os documentos elaborados, e como resultado<text:s/>os documentos de<text:s/>regimento interno e<text:s/>de<text:s/>políticas de aquisição e descarte do Centro de Memória. Os membros revisam o texto sobre a missão, visão e valores do Centro de Memória do CAU/RS, o conselheiro Fábio Müller sugere algumas alterações e os membros auxiliam nos ajustes.<text:s/>Os membros acrescentam a informação da visita técnica realizada no IAB RS.<text:s/>O<text:s/>texto é<text:s/>finalizado.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Encaminhamento</text:p>
          </table:table-cell>
          <table:table-cell table:style-name="TableCell164" table:number-columns-spanned="3">
            <text:p text:style-name="P165">A conselheira<text:s/>Márcia irá<text:s/>formatar o documento<text:s/>de acordo com o modelo utilizado pelo CAU/RS<text:s/>e a assessoria<text:s/>o<text:s/>encaminhará ao<text:s/>Conselho Diretor.<text:s/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18" text:continue-numbering="true">
              <text:list-item>
                <text:list>
                  <text:list-item>
                    <text:p text:style-name="P171"><text:span text:style-name="T172"><text:s text:c="5"/>Proposta de composição da Comissão de Acervo e Recomposição da Diretoria do Centro de Memó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 table:number-columns-spanned="3">
            <text:p text:style-name="P177">Secretaria Geral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Relatores</text:p>
          </table:table-cell>
          <table:table-cell table:style-name="TableCell181" table:number-columns-spanned="3">
            <text:p text:style-name="P182">Membros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Discussão</text:p>
          </table:table-cell>
          <table:table-cell table:style-name="TableCell186" table:number-columns-spanned="3">
            <text:p text:style-name="P187">A<text:s/>conselheira Márcia fala que quando foi constituída<text:s/>a diretoria do Centro de Memória<text:s/>alguns conselheiros manifestaram interesse em reunião plenária, como a conselheira Roberta Edelweiss, vice-diretora do<text:s/>Centro de Memória do CAU/RS,<text:s/><text:soft-page-break/>que por motivos profissionais e pessoais, renunciou ao cargo de conselheira do CAU/RS. Outros conselheiros que manifestaram interesse foram os conselheiros Lucas Volpatto e Rinaldo Barbosa. Os membros propõem que na diretoria participem os conselheiros Márcia Martins, Fábio Muller e Lucas Volpatto, e na Comissão de Acervo os conselheiros: Fábio Müller e Rinaldo Barbosa, além das membros profissionais da museologia: Jeniffer Cuty e Márcia Bertotto.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Encaminhamento</text:p>
          </table:table-cell>
          <table:table-cell table:style-name="TableCell191" table:number-columns-spanned="3">
            <text:p text:style-name="P192">A assessoria encaminhará a proposta ao Conselho Diretor.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list text:style-name="LFO18" text:continue-numbering="true">
              <text:list-item>
                <text:list>
                  <text:list-item>
                    <text:p text:style-name="P198"><text:span text:style-name="T199"><text:s text:c="5"/>Proposta de Plano de Trabalho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 table:number-columns-spanned="3">
            <text:p text:style-name="P204">Secretaria Geral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Relatores</text:p>
          </table:table-cell>
          <table:table-cell table:style-name="TableCell208" table:number-columns-spanned="3">
            <text:p text:style-name="P209">Membros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 table:number-columns-spanned="3">
            <text:p text:style-name="P214">A<text:s/>arquiteta Jeniffer fala da intenção de que a inauguração do Centro de Memória aconteça até o final deste ano, com a apresentação do Acervo no TAINACAN; e sugere que cada membro da comissão se responsabilize por um objeto e pela pesquisa sobre o mesmo, criando uma descrição intrínseca,<text:s/>que depois entrará<text:s/>no TAINACAN. A arquiteta Jeniffer apresenta o<text:s/>documento do plano de trabalho. Os membros falam sobre a proposta de realização do Seminário<text:s/>de Acervos de Arquitetura e Urbanismo<text:s/>e discutem se há possibilidade de realizá-lo ainda este ano, dentro do TRIENAL da Arquitetura e Urbanismo ou em conjunto com o Prêmio CAU; sugerem que o conselho planeje um evento específico sobre<text:s/>acervos<text:s/>para 2023.<text:s/>O conselheiro Fábio sugere que seja solicitado ao setor de comunicação do CAU/RS a realização de uma matéria para divulgar o trabalho realizado, a proposta de continuidade, e alguns itens do Acervo. A arquiteta Jeniffer também comenta da importância de criação de uma identidade visual.<text:s/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 table:number-columns-spanned="3">
            <text:p text:style-name="P219">Será apresentado à Comissão de Acervo<text:s/>para consolidação.<text:s/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list text:style-name="LFO18" text:continue-numbering="true">
              <text:list-item>
                <text:list>
                  <text:list-item>
                    <text:p text:style-name="P225"><text:span text:style-name="T226"><text:s text:c="5"/>Proposta de adesão do CAU na Rede Brasileira de Acervos de Arquitetura e Urbanism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Secretaria Geral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Relatores</text:p>
          </table:table-cell>
          <table:table-cell table:style-name="TableCell235" table:number-columns-spanned="3">
            <text:p text:style-name="P236">Membros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 table:number-columns-spanned="3">
            <text:p text:style-name="P241"><text:s/>A arquiteta Jeniffer ressalta a importância do CAU/RS participar do termo de convênio entre as universidades, os institutos e o CAU/RS e diz que na reunião geral da Rede, será retomado este documento. A conselheira Márcia apresenta um questionário que recebeu, o qual deve ser preenchido com os dados do CAU/RS para inclusão no Termo.<text:s/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 table:number-columns-spanned="3">
            <text:p text:style-name="P246">A conselheira Márcia encaminhará as informações solicitadas e participará da próxima reunião da Rede.</text:p>
          </table:table-cell>
          <table:covered-table-cell/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>
            <text:p text:style-name="P254"/>
          </table:table-cell>
          <table:table-cell table:style-name="TableCell255" table:number-columns-spanned="3">
            <text:p text:style-name="P254"><text:span text:style-name="T256">5</text:span><text:span text:style-name="T257">. <text:s text:c="4"/></text:span><text:span text:style-name="T258">Aprovação da súmula da 9ª Reunião Ordinária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Discussão</text:p>
          </table:table-cell>
          <table:covered-table-cell/>
          <table:table-cell table:style-name="TableCell262">
            <text:p text:style-name="P263">A súmula da 9ª Reunião Ordinária, enviada previamente, foi aprovada com 3 votos favoráveis e 2 ausências.</text:p>
          </table:table-cell>
          <table:table-cell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list text:style-name="LFO18" text:continue-numbering="true">
              <text:list-item>
                <text:p text:style-name="P270">Encerramento</text:p>
              </text:list-item>
            </text:list>
          </table:table-cell>
          <table:covered-table-cell/>
        </table:table-row>
        <table:table-row table:style-name="TableRow271">
          <table:table-cell table:style-name="TableCell272">
            <text:p text:style-name="P273">Presenças</text:p>
          </table:table-cell>
          <table:table-cell table:style-name="TableCell274">
            <text:p text:style-name="P275">A reunião encerra às<text:s/>11h45min<text:s/>com os participantes<text:s/>acima nominados e com agradecimentos especiais aos componentes da comissão temporária pela contribuição durante os trabalhos.<text:s/></text:p>
          </table:table-cell>
        </table:table-row>
      </table:table>
      <text:p text:style-name="P276"/>
      <text:p text:style-name="P277"/>
      <text:p text:style-name="P278"/>
      <text:p text:style-name="P279"/>
      <text:p text:style-name="P280"><text:s/></text:p>
      <text:p text:style-name="P281"/>
      <text:p text:style-name="P282"/>
      <text:p text:style-name="P283">MÔNICA MARQUES</text:p>
      <text:p text:style-name="P284"><text:span text:style-name="T285">Assistente Administrativ</text:span><text:span text:style-name="T286">a</text:span><text:span text:style-name="T287"><text:s/>do CAU/RS</text:span></text:p>
      <text:p text:style-name="P288"/>
      <text:p text:style-name="P289"/>
      <text:p text:style-name="P290"/>
      <text:p text:style-name="P291"/>
      <text:p text:style-name="P292">MÁRCIA ELIZABETH MARTINS</text:p>
      <text:p text:style-name="P293"><text:span text:style-name="T294">Coordenadora da CTA</text:span><text:span text:style-name="T295">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2-23T18:24:00Z</meta:creation-date>
    <dc:date>2022-02-23T18:24:00Z</dc:date>
    <meta:print-date>2022-01-26T18:4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2" meta:character-count="4933" meta:row-count="34" meta:non-whitespace-character-count="4170"/>
  </office:meta>
</office:document-meta>
</file>