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/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2812in" style:use-optimal-column-width="false"/>
    </style:style>
    <style:style style:name="TableColumn39" style:family="table-column">
      <style:table-column-properties style:column-width="2.4604in" style:use-optimal-column-width="false"/>
    </style:style>
    <style:style style:name="TableColumn40" style:family="table-column">
      <style:table-column-properties style:column-width="1.0437in" style:use-optimal-column-width="false"/>
    </style:style>
    <style:style style:name="TableColumn41" style:family="table-column">
      <style:table-column-properties style:column-width="1.8034in" style:use-optimal-column-width="false"/>
    </style:style>
    <style:style style:name="Table37" style:family="table">
      <style:table-properties style:width="6.5888in" fo:margin-left="-0.003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2" style:family="table-cell">
      <style:table-cell-properties fo:border="0.0069in solid #A6A6A6" fo:padding-top="0in" fo:padding-left="0.075in" fo:padding-bottom="0in" fo:padding-right="0.075in"/>
    </style:style>
    <style:style style:name="P63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64" style:family="table-cell">
      <style:table-cell-properties fo:border="0.0069in solid #A6A6A6" fo:padding-top="0in" fo:padding-left="0.075in" fo:padding-bottom="0in" fo:padding-right="0.075in"/>
    </style:style>
    <style:style style:name="T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fo:padding-top="0in" fo:padding-left="0.075in" fo:padding-bottom="0in" fo:padding-right="0.075in"/>
    </style:style>
    <style:style style:name="P69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70" style:family="table-cell">
      <style:table-cell-properties fo:border="0.0069in solid #A6A6A6" fo:padding-top="0in" fo:padding-left="0.075in" fo:padding-bottom="0in" fo:padding-right="0.075in"/>
    </style:style>
    <style:style style:name="T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="0.0069in solid #A6A6A6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="0.0069in solid #A6A6A6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="0.0069in solid #A6A6A6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4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A6A6A6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7" style:parent-style-name="ParágrafodaLista" style:list-style-name="LFO18" style:family="paragraph"/>
    <style:style style:name="T11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1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A6A6A6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48" style:parent-style-name="ParágrafodaLista" style:family="paragraph">
      <style:paragraph-properties fo:margin-left="0.7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1" style:parent-style-name="ParágrafodaLista" style:list-style-name="LFO18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A6A6A6" fo:background-color="#FFFFFF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A6A6A6" fo:border-left="none" fo:border-bottom="none" fo:border-right="none" fo:background-color="#FFFFFF" fo:padding-top="0in" fo:padding-left="0.075in" fo:padding-bottom="0in" fo:padding-right="0.075in"/>
    </style:style>
    <style:style style:name="P157" style:parent-style-name="ParágrafodaLista" style:family="paragraph">
      <style:paragraph-properties fo:margin-left="0.7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0" style:parent-style-name="ParágrafodaLista" style:list-style-name="LFO18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3" style:parent-style-name="ParágrafodaLista" style:list-style-name="LFO18" style:family="paragraph"/>
    <style:style style:name="T16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6" style:family="table-row">
      <style:table-row-properties style:min-row-height="0.1173in" style:use-optimal-row-height="false"/>
    </style:style>
    <style:style style:name="TableCell1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5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60" style:family="table-column">
      <style:table-column-properties style:column-width="1.2812in" style:use-optimal-column-width="false"/>
    </style:style>
    <style:style style:name="TableColumn261" style:family="table-column">
      <style:table-column-properties style:column-width="5.3076in" style:use-optimal-column-width="false"/>
    </style:style>
    <style:style style:name="Table259" style:family="table">
      <style:table-properties style:width="6.5888in" fo:margin-left="-0.0034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4" style:parent-style-name="ParágrafodaLista" style:list-style-name="LFO18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65" style:family="table-row">
      <style:table-row-properties style:min-row-height="0.1173in" style:use-optimal-row-height="false"/>
    </style:style>
    <style:style style:name="TableCell26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fo:padding-top="0in" fo:padding-left="0.075in" fo:padding-bottom="0in" fo:padding-right="0.075in"/>
    </style:style>
    <style:style style:name="P27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fo:padding-top="0in" fo:padding-left="0.075in" fo:padding-bottom="0in" fo:padding-right="0.075in"/>
    </style:style>
    <style:style style:name="P28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8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87" style:family="table-column">
      <style:table-column-properties style:column-width="1.2812in" style:use-optimal-column-width="false"/>
    </style:style>
    <style:style style:name="TableColumn288" style:family="table-column">
      <style:table-column-properties style:column-width="5.3076in" style:use-optimal-column-width="false"/>
    </style:style>
    <style:style style:name="Table286" style:family="table">
      <style:table-properties style:width="6.5888in" fo:margin-left="-0.0034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1" style:parent-style-name="ParágrafodaLista" style:list-style-name="LFO18" style:family="paragraph"/>
    <style:style style:name="T2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4" style:family="table-row">
      <style:table-row-properties style:min-row-height="0.1173in" style:use-optimal-row-height="false"/>
    </style:style>
    <style:style style:name="TableCell29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fo:padding-top="0in" fo:padding-left="0.075in" fo:padding-bottom="0in" fo:padding-right="0.075in"/>
    </style:style>
    <style:style style:name="P30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asian="MS Mincho" style:font-name-complex="Calibri" fo:color="#FF0000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fo:padding-top="0in" fo:padding-left="0.075in" fo:padding-bottom="0in" fo:padding-right="0.075in"/>
    </style:style>
    <style:style style:name="P31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31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31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0" style:family="table-column">
      <style:table-column-properties style:column-width="1.2812in" style:use-optimal-column-width="false"/>
    </style:style>
    <style:style style:name="TableColumn321" style:family="table-column">
      <style:table-column-properties style:column-width="5.3076in" style:use-optimal-column-width="false"/>
    </style:style>
    <style:style style:name="Table319" style:family="table">
      <style:table-properties style:width="6.5888in" fo:margin-left="-0.0034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4" style:parent-style-name="ParágrafodaLista" style:list-style-name="LFO18" style:family="paragraph"/>
    <style:style style:name="T3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6" style:family="table-row">
      <style:table-row-properties style:min-row-height="0.1173in" style:use-optimal-row-height="false"/>
    </style:style>
    <style:style style:name="TableCell3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34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34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49" style:family="table-column">
      <style:table-column-properties style:column-width="1.2013in"/>
    </style:style>
    <style:style style:name="TableColumn350" style:family="table-column">
      <style:table-column-properties style:column-width="5.3944in"/>
    </style:style>
    <style:style style:name="Table348" style:family="table">
      <style:table-properties style:width="6.5958in" fo:margin-left="-0.0236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3" style:parent-style-name="ParágrafodaLista" style:list-style-name="LFO18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38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38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87" style:family="table-column">
      <style:table-column-properties style:column-width="1.343in" style:use-optimal-column-width="false"/>
    </style:style>
    <style:style style:name="TableColumn388" style:family="table-column">
      <style:table-column-properties style:column-width="5.2597in" style:use-optimal-column-width="false"/>
    </style:style>
    <style:style style:name="Table386" style:family="table">
      <style:table-properties style:width="6.6027in" fo:margin-left="-0.0104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1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0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0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8" style:parent-style-name="Normal" style:family="paragraph">
      <style:paragraph-properties fo:text-align="center"/>
    </style:style>
    <style:style style:name="T409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6ª<text:s/>REUNIÃO<text:s/>DA COMISSÃO TEMPORÁRIA DE<text:s/>BOAS PRÁTICAS (CTBP-CAU/RS)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12<text:s/>de<text:s/>julho<text:s/>de 2022,<text:s/>terç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14h às 17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Sede do CAU/RS – Rua Dona Laura, nº 320, 15º andar, Porto Alegre/RS.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PARTICIPANTES:</text:p>
          </table:table-cell>
          <table:table-cell table:style-name="TableCell62">
            <text:p text:style-name="P63">Andrea Larruscahim Hamilton Ilha</text:p>
          </table:table-cell>
          <table:table-cell table:style-name="TableCell64" table:number-columns-spanned="2">
            <text:p text:style-name="Normal"><text:span text:style-name="T65">Conselheira do CAU/RS</text:span>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Gislaine Vargas Saibro</text:p>
          </table:table-cell>
          <table:table-cell table:style-name="TableCell70" table:number-columns-spanned="2">
            <text:p text:style-name="Normal"><text:span text:style-name="T71">Conselheira do CAU/RS</text:span></text:p>
          </table:table-cell>
          <table:covered-table-cell/>
        </table:table-row>
        <table:table-row table:style-name="TableRow72">
          <table:table-cell table:style-name="TableCell73">
            <text:p text:style-name="P74">ASSESSORIA:</text:p>
          </table:table-cell>
          <table:table-cell table:style-name="TableCell75">
            <text:p text:style-name="P76">Flávio Salamoni Barros Silva</text:p>
          </table:table-cell>
          <table:table-cell table:style-name="TableCell77" table:number-columns-spanned="2">
            <text:p text:style-name="P78">Assessor Jurídico</text:p>
          </table:table-cell>
          <table:covered-table-cell/>
        </table:table-row>
        <table:table-row table:style-name="TableRow79">
          <table:table-cell table:style-name="TableCell80" table:number-rows-spanned="2">
            <text:p text:style-name="P81">CONVIDADOS</text:p>
          </table:table-cell>
          <table:table-cell table:style-name="TableCell82">
            <text:p text:style-name="P83">Tiago Holzmann<text:s/>da Silva<text:s/></text:p>
          </table:table-cell>
          <table:table-cell table:style-name="TableCell84" table:number-columns-spanned="2">
            <text:p text:style-name="P85">Presidente do CAU/RS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Luciano Antunes de Oliveira</text:p>
          </table:table-cell>
          <table:table-cell table:style-name="TableCell90" table:number-columns-spanned="2">
            <text:p text:style-name="P91">Gerente de Comunicação</text:p>
          </table:table-cell>
          <table:covered-table-cell/>
        </table:table-row>
        <table:table-row table:style-name="TableRow92">
          <table:table-cell table:style-name="TableCell93">
            <text:p text:style-name="P94">SECETARIA:</text:p>
          </table:table-cell>
          <table:table-cell table:style-name="TableCell95">
            <text:p text:style-name="P96">Danuza Daudt</text:p>
          </table:table-cell>
          <table:table-cell table:style-name="TableCell97" table:number-columns-spanned="2">
            <text:p text:style-name="P98">Assistente de Atendimento e Fiscalização</text:p>
          </table:table-cell>
          <table:covered-table-cell/>
        </table:table-row>
        <table:table-row table:style-name="TableRow99"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list text:style-name="LFO18" text:continue-numbering="true">
              <text:list-item>
                <text:p text:style-name="P104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Presenças</text:p>
          </table:table-cell>
          <table:table-cell table:style-name="TableCell108" table:number-columns-spanned="3">
            <text:p text:style-name="P109"><text:span text:style-name="T110">Registrada a presença dos membros acima nominados, ausente o conselheiro Rodrigo Spinelli, ausência devidamente justificada,<text:s/></text:span><text:span text:style-name="T111">designados pela Deliberação Plenária DPO nº 1433/2022.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list text:style-name="LFO18" text:continue-numbering="true">
              <text:list-item>
                <text:p text:style-name="P117"><text:span text:style-name="T118">Aprovação da súmula da</text:span><text:span text:style-name="T119"><text:s/>3ª,</text:span><text:span text:style-name="T120"><text:s/></text:span><text:span text:style-name="T121">4</text:span><text:span text:style-name="T122">ª</text:span><text:span text:style-name="T123"><text:s/>e 5ª<text:s/></text:span><text:span text:style-name="T124">reunião da<text:s/></text:span><text:span text:style-name="T125">CTBP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Discussão</text:p>
          </table:table-cell>
          <table:table-cell table:style-name="TableCell129" table:number-columns-spanned="3">
            <text:p text:style-name="P130"><text:span text:style-name="T131">A súmula da</text:span><text:span text:style-name="T132"><text:s/>3ª,</text:span><text:span text:style-name="T133"><text:s/></text:span><text:span text:style-name="T134">4</text:span><text:span text:style-name="T135">ª<text:s/></text:span><text:span text:style-name="T136">e 5ª<text:s/></text:span><text:span text:style-name="T137">reunião</text:span><text:span text:style-name="T138"><text:s/></text:span><text:span text:style-name="T139">são aprovadas com 2 votos favoráveis das conselheiras Andrea e Gislaine</text:span><text:span text:style-name="T140"><text:s/>e 1 ausência justificada do conselheiro Rodrigo Spinelli.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Encaminhamento</text:p>
          </table:table-cell>
          <table:table-cell table:style-name="TableCell144" table:number-columns-spanned="3">
            <text:p text:style-name="P145">Após a aprovação das<text:s/>súmulas<text:s/>estas<text:s/>serão<text:s/>encaminhadas<text:s/>para a coordenadora para assinatura e depois serão<text:s/>publicadas.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list text:style-name="LFO18" text:continue-numbering="true">
              <text:list-item>
                <text:p text:style-name="P151">Aprovação de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Foi mantida a pauta.<text:s/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list text:style-name="LFO18" text:continue-numbering="true">
              <text:list-item>
                <text:p text:style-name="P160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list text:style-name="LFO18" text:continue-numbering="true">
              <text:list-item>
                <text:list>
                  <text:list-item>
                    <text:p text:style-name="P163"><text:span text:style-name="T164"><text:s/></text:span><text:span text:style-name="T165">Roteiro Elaborado pela Gislaine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Fonte</text:p>
          </table:table-cell>
          <table:table-cell table:style-name="TableCell169" table:number-columns-spanned="3">
            <text:p text:style-name="P170">CTBP-CAU/RS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Relatores</text:p>
          </table:table-cell>
          <table:table-cell table:style-name="TableCell174" table:number-columns-spanned="3">
            <text:p text:style-name="P175">Membros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Discussão</text:p>
          </table:table-cell>
          <table:table-cell table:style-name="TableCell179" table:number-columns-spanned="3">
            <text:p text:style-name="P180"><text:span text:style-name="T181">O assessor jurídico apresenta o documento que a conselheira Gislaine<text:s/></text:span><text:span text:style-name="T182">elaborou</text:span><text:span text:style-name="T183">.<text:s/></text:span><text:span text:style-name="T184">A conselheira Gislaine faz a descrição<text:s/></text:span><text:span text:style-name="T185">do roteiro cronológico.<text:s/></text:span><text:span text:style-name="T186">A comissão</text:span><text:span text:style-name="T187"><text:s/>e o assessor jurídico Flávio</text:span><text:span text:style-name="T188"><text:s/>debate</text:span><text:span text:style-name="T189">m</text:span><text:span text:style-name="T190"><text:s/>a respeito do roteiro apresentado. A</text:span><text:span text:style-name="T191"><text:s/>Conselheira</text:span><text:span text:style-name="T192"><text:s/>Andrea sugere que esse roteiro é</text:span><text:span text:style-name="T193"><text:s/>uma</text:span><text:span text:style-name="T194"><text:s/>conclus</text:span><text:span text:style-name="T195">ão</text:span><text:span text:style-name="T196"><text:s/>das ações elencadas pela<text:s/></text:span><text:span text:style-name="T197">comissão</text:span><text:span text:style-name="T198">. A</text:span><text:span text:style-name="T199"><text:s/>conselheira</text:span><text:span text:style-name="T200"><text:s/>Gislaine concorda, mas questiona<text:s/></text:span><text:span text:style-name="T201">se este documento precisa ser validado</text:span><text:span text:style-name="T202"><text:s/>por deliberação</text:span><text:span text:style-name="T203">.<text:s/></text:span><text:span text:style-name="T204">Ent</text:span><text:span text:style-name="T205">ã</text:span><text:span text:style-name="T206">o, ambas as conselheiras concordam que o Tiago<text:s/></text:span><text:span text:style-name="T207">poderia</text:span><text:span text:style-name="T208"><text:s/>orientar nesse sentido. A comissão debate até onde vai atuar. O assessor jurídico Flávio questiona quanto tempo tem a comissão. A conselheira Gislaine confirma que estão previstos 6 meses</text:span><text:span text:style-name="T209">. A conselheira Gislaine<text:s/></text:span><text:span text:style-name="T210">acredita que</text:span><text:span text:style-name="T211"><text:s/></text:span><text:span text:style-name="T212">supervisionar<text:s/></text:span><text:span text:style-name="T213">o plano de ação</text:span><text:span text:style-name="T214"><text:s/>seja</text:span><text:span text:style-name="T215"><text:s/></text:span><text:span text:style-name="T216">outra<text:s/></text:span><text:span text:style-name="T217">etapa</text:span><text:span text:style-name="T218"><text:s/>do trabalho da comissão</text:span><text:span text:style-name="T219">.<text:s/></text:span><text:span text:style-name="T220">O presidente observa o plano de ação elaborado pela comissão. A comissão e convidados debatem a respeito disso.<text:s/></text:span><text:span text:style-name="T221">O gerente de comunicação Luciano<text:s/></text:span><text:span text:style-name="T222">traz</text:span><text:span text:style-name="T223"><text:s/>sugestões para apresentar o tema</text:span><text:span text:style-name="T224"><text:s/>ao público alvo</text:span><text:span text:style-name="T225">.</text:span><text:span text:style-name="T226"><text:s/></text:span><text:span text:style-name="T227">O Presidente Tiago também apresenta sugestões e consulta o assessor jurídico<text:s/></text:span><text:span text:style-name="T228">sobre<text:s/></text:span><text:span text:style-name="T229">qual a medida<text:s/></text:span><text:span text:style-name="T230">jurídica<text:s/></text:span><text:span text:style-name="T231">mais efetiva.<text:s/></text:span><text:span text:style-name="T232">Os membros da comissão e demais participantes sugerem nomes de profissionais</text:span><text:span text:style-name="T233"><text:s/>conhecidos no mercado,</text:span><text:span text:style-name="T234"><text:s/>que poderão ser convidados a participar das<text:s/></text:span><text:soft-page-break/><text:span text:style-name="T235">reuniões<text:s/></text:span><text:span text:style-name="T236">e serem</text:span><text:span text:style-name="T237"><text:s/></text:span><text:span text:style-name="T238">questionados a dar opinião sobre<text:s/></text:span><text:span text:style-name="T239">o assunto reserva técnica.<text:s/></text:span><text:span text:style-name="T240">A conselheira Gisla</text:span><text:span text:style-name="T241">ine questiona qual seria a medida</text:span><text:span text:style-name="T242"><text:s/>a ser<text:s/></text:span><text:span text:style-name="T243">esperada sobre esse encontro</text:span><text:span text:style-name="T244">. E o Presidente</text:span><text:span text:style-name="T245"><text:s/>Tiago</text:span><text:span text:style-name="T246"><text:s/>sugere que seja feito um roteiro,<text:s/></text:span><text:span text:style-name="T247">para que seja dada uma base sólida às ações da CT</text:span><text:span text:style-name="T248">BP</text:span><text:span text:style-name="T249">,<text:s/></text:span><text:span text:style-name="T250">em suma: elaborar os questionamentos, convidar as pessoas para virem até o CAU/RS.<text:s/></text:span><text:span text:style-name="T251">O assessor jurídico Flávio e a conselheira fazem mais alguns apontamentos no roteiro/plano de ação.<text:s/></text:span><text:span text:style-name="T252">Os membros indicam as datas para as próximas reuniões da comissão, as quais ainda devem ser confirmadas pela Secretaria.</text:span>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Encaminhamento</text:p>
          </table:table-cell>
          <table:table-cell table:style-name="TableCell256" table:number-columns-spanned="3">
            <text:p text:style-name="P257">Levar a minuta de plano de ação na próxima reunião do CEAU, elaborar o roteiro de questionamentos e planejar os agendamentos de reuniões com os profissionais citados como prováveis colaboradores com o tema.</text:p>
          </table:table-cell>
          <table:covered-table-cell/>
          <table:covered-table-cell/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2">
            <text:list text:style-name="LFO18" text:continue-numbering="true">
              <text:list-item>
                <text:list>
                  <text:list-item>
                    <text:p text:style-name="P264">Linha do Tempo</text:p>
                  </text:list-item>
                </text:list>
              </text:list-item>
            </text:list>
          </table:table-cell>
          <table:covered-table-cell/>
        </table:table-row>
        <table:table-row table:style-name="TableRow265">
          <table:table-cell table:style-name="TableCell266">
            <text:p text:style-name="P267">Fonte</text:p>
          </table:table-cell>
          <table:table-cell table:style-name="TableCell268">
            <text:p text:style-name="P269">CTBP-CAU/RS</text:p>
          </table:table-cell>
        </table:table-row>
        <table:table-row table:style-name="TableRow270">
          <table:table-cell table:style-name="TableCell271">
            <text:p text:style-name="P272">Relatores</text:p>
          </table:table-cell>
          <table:table-cell table:style-name="TableCell273">
            <text:p text:style-name="P274">Membros</text:p>
          </table:table-cell>
        </table:table-row>
        <table:table-row table:style-name="TableRow275">
          <table:table-cell table:style-name="TableCell276">
            <text:p text:style-name="P277">Discussão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Encaminhamento</text:p>
          </table:table-cell>
          <table:table-cell table:style-name="TableCell283">
            <text:p text:style-name="P284">Repautar</text:p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2">
            <text:list text:style-name="LFO18" text:continue-numbering="true">
              <text:list-item>
                <text:list>
                  <text:list-item>
                    <text:p text:style-name="P291"><text:span text:style-name="T292"><text:s/>Retorno da Gerência de comunicação</text:span><text:span text:style-name="T293">.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294">
          <table:table-cell table:style-name="TableCell295">
            <text:p text:style-name="P296">Fonte</text:p>
          </table:table-cell>
          <table:table-cell table:style-name="TableCell297">
            <text:p text:style-name="P298">CTBP-CAU/RS</text:p>
          </table:table-cell>
        </table:table-row>
        <table:table-row table:style-name="TableRow299">
          <table:table-cell table:style-name="TableCell300">
            <text:p text:style-name="P301">Relatores</text:p>
          </table:table-cell>
          <table:table-cell table:style-name="TableCell302">
            <text:p text:style-name="P303">Membros</text:p>
          </table:table-cell>
        </table:table-row>
        <table:table-row table:style-name="TableRow304">
          <table:table-cell table:style-name="TableCell305">
            <text:p text:style-name="P306">Discussão</text:p>
          </table:table-cell>
          <table:table-cell table:style-name="TableCell307">
            <text:p text:style-name="P308"><text:span text:style-name="T309">O gerente de comunicação sugere que o material seja através de perguntas e respostas para o preparo de material informativo</text:span><text:span text:style-name="T310">, e aponta algumas perguntas</text:span><text:span text:style-name="T311">.<text:s/></text:span></text:p>
          </table:table-cell>
        </table:table-row>
        <table:table-row table:style-name="TableRow312">
          <table:table-cell table:style-name="TableCell313">
            <text:p text:style-name="P314">Encaminhamento</text:p>
          </table:table-cell>
          <table:table-cell table:style-name="TableCell315">
            <text:p text:style-name="P316">Elaborar perguntas e respostas</text:p>
          </table:table-cell>
        </table:table-row>
      </table:table>
      <text:p text:style-name="P317"/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2">
            <text:list text:style-name="LFO18" text:continue-numbering="true">
              <text:list-item>
                <text:list>
                  <text:list-item>
                    <text:p text:style-name="P324"><text:span text:style-name="T325">Reunião com o CEAU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26">
          <table:table-cell table:style-name="TableCell327">
            <text:p text:style-name="P328">Fonte</text:p>
          </table:table-cell>
          <table:table-cell table:style-name="TableCell329">
            <text:p text:style-name="P330">CTBP-CAU/RS</text:p>
          </table:table-cell>
        </table:table-row>
        <table:table-row table:style-name="TableRow331">
          <table:table-cell table:style-name="TableCell332">
            <text:p text:style-name="P333">Relatores</text:p>
          </table:table-cell>
          <table:table-cell table:style-name="TableCell334">
            <text:p text:style-name="P335">Membros</text:p>
          </table:table-cell>
        </table:table-row>
        <table:table-row table:style-name="TableRow336">
          <table:table-cell table:style-name="TableCell337">
            <text:p text:style-name="P338">Discussão</text:p>
          </table:table-cell>
          <table:table-cell table:style-name="TableCell339">
            <text:p text:style-name="P340">A comissão entende que o roteiro elaborado e devidamente revisado, com acréscimo<text:s/>das observações<text:s/>ocorridas<text:s/>durante a reunião será apresentado como extrapauta<text:s/>ou<text:s/>comunicações na próxima reunião do CEAU.<text:s/></text:p>
          </table:table-cell>
        </table:table-row>
        <table:table-row table:style-name="TableRow341">
          <table:table-cell table:style-name="TableCell342">
            <text:p text:style-name="P343">Encaminhamento</text:p>
          </table:table-cell>
          <table:table-cell table:style-name="TableCell344">
            <text:p text:style-name="P345">A conselheira Andrea fará a apresentação.</text:p>
          </table:table-cell>
        </table:table-row>
      </table:table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2">
            <text:list text:style-name="LFO18" text:continue-numbering="true">
              <text:list-item>
                <text:p text:style-name="P353">Definição da pauta da próxima reunião</text:p>
              </text:list-item>
            </text:list>
          </table:table-cell>
          <table:covered-table-cell/>
        </table:table-row>
        <table:table-row table:style-name="TableRow354">
          <table:table-cell table:style-name="TableCell355">
            <text:p text:style-name="P356">Assunto</text:p>
          </table:table-cell>
          <table:table-cell table:style-name="TableCell357">
            <text:p text:style-name="P358">Apresentação da minuta do plano de ação no CEAU/</text:p>
          </table:table-cell>
        </table:table-row>
        <table:table-row table:style-name="TableRow359">
          <table:table-cell table:style-name="TableCell360">
            <text:p text:style-name="P361">Fonte</text:p>
          </table:table-cell>
          <table:table-cell table:style-name="TableCell362">
            <text:p text:style-name="P363">CTBP-CAU/RS</text:p>
          </table:table-cell>
        </table:table-row>
        <table:table-row table:style-name="TableRow364">
          <table:table-cell table:style-name="TableCell365">
            <text:p text:style-name="P366">Assunto</text:p>
          </table:table-cell>
          <table:table-cell table:style-name="TableCell367">
            <text:p text:style-name="P368">Estabelecer as perguntas para encaminhar para a comunicação</text:p>
          </table:table-cell>
        </table:table-row>
        <table:table-row table:style-name="TableRow369">
          <table:table-cell table:style-name="TableCell370">
            <text:p text:style-name="P371">Fonte</text:p>
          </table:table-cell>
          <table:table-cell table:style-name="TableCell372">
            <text:p text:style-name="P373">CTBP-CAU/RS</text:p>
          </table:table-cell>
        </table:table-row>
        <table:table-row table:style-name="TableRow374">
          <table:table-cell table:style-name="TableCell375">
            <text:p text:style-name="P376">Assunto</text:p>
          </table:table-cell>
          <table:table-cell table:style-name="TableCell377">
            <text:p text:style-name="P378">Organização desse encontro com convidados</text:p>
          </table:table-cell>
        </table:table-row>
        <table:table-row table:style-name="TableRow379">
          <table:table-cell table:style-name="TableCell380">
            <text:p text:style-name="P381">Fonte</text:p>
          </table:table-cell>
          <table:table-cell table:style-name="TableCell382">
            <text:p text:style-name="P383">CTBP-CAU/RS</text:p>
          </table:table-cell>
        </table:table-row>
      </table:table>
      <text:p text:style-name="P384"/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2">
            <text:list text:style-name="LFO18" text:continue-numbering="true">
              <text:list-item>
                <text:p text:style-name="P391">Encerramento</text:p>
              </text:list-item>
            </text:list>
          </table:table-cell>
          <table:covered-table-cell/>
        </table:table-row>
        <table:table-row table:style-name="TableRow392">
          <table:table-cell table:style-name="TableCell393">
            <text:p text:style-name="P394">Presenças</text:p>
          </table:table-cell>
          <table:table-cell table:style-name="TableCell395">
            <text:p text:style-name="P396">A reunião encerra às<text:s/>15h20min<text:s/>com os participantes<text:s/>acima nominados.</text:p>
          </table:table-cell>
        </table:table-row>
      </table:table>
      <text:p text:style-name="P397"/>
      <text:p text:style-name="P398"/>
      <text:p text:style-name="P399"/>
      <text:p text:style-name="P400"/>
      <text:p text:style-name="P401">ANDREA LARRUSCAHIM HAMILTON ILHA</text:p>
      <text:p text:style-name="P402">Coordenadora da Comissão Temporária de Boas Práticas – CAU/RS</text:p>
      <text:p text:style-name="P403"/>
      <text:p text:style-name="P404"/>
      <text:p text:style-name="P405"/>
      <text:p text:style-name="P406"/>
      <text:p text:style-name="P407">Danuza Daudt</text:p>
      <text:p text:style-name="P408"><text:span text:style-name="T409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Cambria" fo:font-weight="bold" style:font-weight-asian="bold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/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.3333in" fo:margin-right="0in" fo:border-top="0.0069in solid #A6A6A6" fo:border-left="none" fo:border-bottom="0.0069in solid #A6A6A6" fo:border-right="none" fo:padding-top="0.6444in" fo:padding-left="1.1812in" fo:padding-bottom="0.0534in" fo:padding-right="0.787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4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/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2-09-12T16:48:00Z</meta:creation-date>
    <dc:date>2022-09-12T16:48:00Z</dc:date>
    <meta:print-date>2021-12-07T15:01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18" meta:character-count="4591" meta:row-count="32" meta:non-whitespace-character-count="3882"/>
  </office:meta>
</office:document-meta>
</file>