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0" style:parent-style-name="ParágrafodaLista" style:list-style-name="LFO18" style:family="paragraph"/>
    <style:style style:name="T1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1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none" fo:border-right="none" fo:background-color="#FFFFFF" fo:padding-top="0in" fo:padding-left="0.075in" fo:padding-bottom="0in" fo:padding-right="0.075in"/>
    </style:style>
    <style:style style:name="P162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18" style:family="paragraph"/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173in"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92" style:family="table-column">
      <style:table-column-properties style:column-width="1.2812in" style:use-optimal-column-width="false"/>
    </style:style>
    <style:style style:name="TableColumn193" style:family="table-column">
      <style:table-column-properties style:column-width="5.3076in" style:use-optimal-column-width="false"/>
    </style:style>
    <style:style style:name="Table191" style:family="table">
      <style:table-properties style:width="6.5888in" fo:margin-left="-0.003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ParágrafodaLista" style:list-style-name="LFO18" style:family="paragraph"/>
    <style:style style:name="T1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73in"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5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0" style:family="table-column">
      <style:table-column-properties style:column-width="1.2812in" style:use-optimal-column-width="false"/>
    </style:style>
    <style:style style:name="TableColumn261" style:family="table-column">
      <style:table-column-properties style:column-width="5.3076in" style:use-optimal-column-width="false"/>
    </style:style>
    <style:style style:name="Table259" style:family="table">
      <style:table-properties style:width="6.5888in" fo:margin-left="-0.003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ParágrafodaLista" style:list-style-name="LFO18" style:family="paragraph"/>
    <style:style style:name="T2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173in"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92" style:family="table-column">
      <style:table-column-properties style:column-width="1.2812in" style:use-optimal-column-width="false"/>
    </style:style>
    <style:style style:name="TableColumn293" style:family="table-column">
      <style:table-column-properties style:column-width="5.3076in" style:use-optimal-column-width="false"/>
    </style:style>
    <style:style style:name="Table291" style:family="table">
      <style:table-properties style:width="6.5888in" fo:margin-left="-0.003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fo:padding-top="0in" fo:padding-left="0.075in" fo:padding-bottom="0in" fo:padding-right="0.075in"/>
    </style:style>
    <style:style style:name="T29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1173in" style:use-optimal-row-height="false"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2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30" style:family="table-column">
      <style:table-column-properties style:column-width="1.2013in"/>
    </style:style>
    <style:style style:name="TableColumn331" style:family="table-column">
      <style:table-column-properties style:column-width="5.3944in"/>
    </style:style>
    <style:style style:name="Table329" style:family="table">
      <style:table-properties style:width="6.5958in" fo:margin-left="-0.0236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6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71" style:family="table-column">
      <style:table-column-properties style:column-width="1.343in" style:use-optimal-column-width="false"/>
    </style:style>
    <style:style style:name="TableColumn372" style:family="table-column">
      <style:table-column-properties style:column-width="5.2597in" style:use-optimal-column-width="false"/>
    </style:style>
    <style:style style:name="Table370" style:family="table">
      <style:table-properties style:width="6.6027in" fo:margin-left="-0.0104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7ª<text:s/>REUNIÃO<text:s/>DA COMISSÃO TEMPORÁRIA DE<text:s/>BOAS PRÁTICAS (CTB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7<text:s/>de<text:s/>julho<text:s/>de 2022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Aplicativo Microsoft Teams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Andrea Larruscahim Hamilton Ilha</text:p>
          </table:table-cell>
          <table:table-cell table:style-name="TableCell64" table:number-columns-spanned="2">
            <text:p text:style-name="Normal"><text:span text:style-name="T65">Conselheira do CAU/RS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Gislaine Vargas Saibro</text:p>
          </table:table-cell>
          <table:table-cell table:style-name="TableCell70" table:number-columns-spanned="2">
            <text:p text:style-name="Normal"><text:span text:style-name="T71">Conselheira 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Spinelli</text:p>
          </table:table-cell>
          <table:table-cell table:style-name="TableCell76" table:number-columns-spanned="2">
            <text:p text:style-name="P77">Conselheiro do CAU/RS</text:p>
          </table:table-cell>
          <table:covered-table-cell/>
        </table:table-row>
        <table:table-row table:style-name="TableRow78">
          <table:table-cell table:style-name="TableCell79">
            <text:p text:style-name="P80">ASSESSORIA:</text:p>
          </table:table-cell>
          <table:table-cell table:style-name="TableCell81">
            <text:p text:style-name="P82">Flávio Salamoni Barros Silva</text:p>
          </table:table-cell>
          <table:table-cell table:style-name="TableCell83" table:number-columns-spanned="2">
            <text:p text:style-name="P84">Assessor Jurídico</text:p>
          </table:table-cell>
          <table:covered-table-cell/>
        </table:table-row>
        <table:table-row table:style-name="TableRow85">
          <table:table-cell table:style-name="TableCell86">
            <text:p text:style-name="P87">SECRETARIA:</text:p>
          </table:table-cell>
          <table:table-cell table:style-name="TableCell88">
            <text:p text:style-name="P89">Danuza Daudt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list text:style-name="LFO18" text:continue-numbering="true">
              <text:list-item>
                <text:p text:style-name="P9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resenças</text:p>
          </table:table-cell>
          <table:table-cell table:style-name="TableCell101" table:number-columns-spanned="3">
            <text:p text:style-name="P102"><text:span text:style-name="T103">Registrada a presença dos membros acima nominados,<text:s/></text:span><text:span text:style-name="T104">designados pela Deliberação Plenária DPO nº 1433/2022.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8" text:continue-numbering="true">
              <text:list-item>
                <text:p text:style-name="P110"><text:span text:style-name="T111">Aprovação da súmula da</text:span><text:span text:style-name="T112"><text:s/></text:span><text:span text:style-name="T113">6</text:span><text:span text:style-name="T114">ª<text:s/></text:span><text:span text:style-name="T115">reunião da<text:s/></text:span><text:span text:style-name="T116">CTBP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Discussão</text:p>
          </table:table-cell>
          <table:table-cell table:style-name="TableCell120" table:number-columns-spanned="3">
            <text:p text:style-name="P121"><text:span text:style-name="T122">A súmula da</text:span><text:span text:style-name="T123"><text:s/></text:span><text:span text:style-name="T124">6</text:span><text:span text:style-name="T125">ª</text:span><text:span text:style-name="T126"><text:s/></text:span><text:span text:style-name="T127">R</text:span><text:span text:style-name="T128">eunião</text:span><text:span text:style-name="T129"><text:s/></text:span><text:span text:style-name="T130">é</text:span><text:span text:style-name="T131"><text:s/>aprovada com<text:s/></text:span><text:span text:style-name="T132">2</text:span><text:span text:style-name="T133"><text:s/>votos favoráveis d</text:span><text:span text:style-name="T134">os</text:span><text:span text:style-name="T135"><text:s/>conselheir</text:span><text:span text:style-name="T136">o</text:span><text:span text:style-name="T137">s</text:span><text:span text:style-name="T138"><text:s/>e 1 abstenção do</text:span><text:span text:style-name="T139"><text:s/></text:span><text:span text:style-name="T140">conselheiro<text:s/></text:span><text:span text:style-name="T141">Rodrigo S</text:span><text:span text:style-name="T142">pinelli</text:span><text:span text:style-name="T143">.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3">
            <text:p text:style-name="P148">Após a aprovação da súmula<text:s/>a<text:s/>mesma<text:s/>será<text:s/>encaminhada para assinatura da<text:s/>coordenadora e depois será<text:s/>publicada.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18" text:continue-numbering="true">
              <text:list-item>
                <text:p text:style-name="P154">Aprovação de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Foi mantida a pauta e acrescenta a extrapauta: ‘</text:span><text:span text:style-name="T159">Base Jurídica para as ações derivadas das fiscalizatórias’ quanto ao plano de ações da CTBP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8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18" text:continue-numbering="true">
              <text:list-item>
                <text:list>
                  <text:list-item>
                    <text:p text:style-name="P168"><text:span text:style-name="T169">Apresentação da minuta do plano de ação n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 table:number-columns-spanned="3">
            <text:p text:style-name="P174">CTBP-CAU/R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Relatores</text:p>
          </table:table-cell>
          <table:table-cell table:style-name="TableCell178" table:number-columns-spanned="3">
            <text:p text:style-name="P179">Membros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A comissão relata sobre a reunião do CEAU. Ressalte-se que<text:s/>todos os membros<text:s/>da CTBP<text:s/>participaram<text:s/>da reunião do CEAU.<text:s/>A Conselheira Gislaine relata que o assunto foi recebido de forma<text:s/>um pouco<text:s/>apreensiva pelos colegas. A conselheira Andrea relata que o<text:s/>presidente do SAERGS Evandro<text:s/>mencionou sobre a<text:s/>ouvidoria, sugerindo que essa é quem deveria lidar com esse tipo de<text:s/>situação. A comissão compartilha de mesma impressão a respeito da reunião do CEAU. Eles acreditam que, de maneira geral,<text:s/>a ideia sobre o assunto é equivocada. A comissão debate que<text:s/>reserva técnica é<text:s/>um assunto pouco debatido e, por isso,<text:s/>tratado<text:s/>como<text:s/>algo<text:s/><text:s/>normal, pouco<text:s/>significante ou de difícil abordagem, quando deveria<text:s/>ter um questionamento maior. A comissão debate a respeito. A conselheira Andrea afirma que não é fácil abordar o assunto, mas que é papel do CAU/RS fiscalizar esse tipo de situação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Considerar o debate no CEAU<text:s/>como uma prévia da repercussão do assunto a fim de<text:s/>fortalecer as ações a serem<text:s/>implementadas.</text:p>
          </table:table-cell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list text:style-name="LFO18" text:continue-numbering="true">
              <text:list-item>
                <text:list>
                  <text:list-item>
                    <text:p text:style-name="P196"><text:span text:style-name="T197">Estabelecer as perguntas para encaminhar para a comunicaçã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CTBP-CAU/RS</text:p>
          </table:table-cell>
        </table:table-row>
        <table:table-row table:style-name="TableRow203">
          <table:table-cell table:style-name="TableCell204">
            <text:p text:style-name="P205">Relatores</text:p>
          </table:table-cell>
          <table:table-cell table:style-name="TableCell206">
            <text:p text:style-name="P207">Membros</text:p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>
            <text:p text:style-name="P212">A comissão avalia quais as perguntas com maior pertinência e qual o público-alvo de cada uma.<text:s/>O conselheiro Rodrigo sugere que as perguntas podem ser disponibilizadas por formulário através do Google, a fim que os demais conselheiros<text:s/>do CAU/RS<text:s/>possam responder e colaborar com o assunto.<text:s/>A comissão estipula uma legenda para as perguntas,<text:s/>atribuindo (1) de caráter<text:s/>Geral,<text:s/>(2) direcionadas aos<text:s/>Arquitetos,<text:s/>(3)<text:s/>direcionadas aos<text:s/>Lojistas,<text:s/>(4) direcionada aos<text:s/>Clientes e<text:s/>(5)<text:s/>Acadêmicos de Arquitetura.</text:p>
            <text:p text:style-name="P213"/>
            <text:p text:style-name="P214">A comissão, então, faz uma lista inicial das perguntas:</text:p>
            <text:p text:style-name="P215"/>
            <text:p text:style-name="P216"><text:span text:style-name="T217">1</text:span><text:span text:style-name="T218"><text:s/>-<text:s/></text:span><text:span text:style-name="T219">O que é reserva técnica?</text:span></text:p>
            <text:p text:style-name="P220"><text:span text:style-name="T221">1</text:span><text:span text:style-name="T222">-Por que é falta ética? Quais as<text:s/></text:span><text:span text:style-name="T223">consequências</text:span><text:span text:style-name="T224">?</text:span></text:p>
            <text:p text:style-name="P225"><text:span text:style-name="T226">3</text:span><text:span text:style-name="T227">- De onde vem o recurso para pagar o RT</text:span><text:span text:style-name="T228"><text:s/></text:span><text:span text:style-name="T229">?</text:span></text:p>
            <text:p text:style-name="P230"><text:span text:style-name="T231">2</text:span><text:span text:style-name="T232">- Você sabe o que está pagando? Você sabe<text:s/></text:span><text:span text:style-name="T233">que</text:span><text:span text:style-name="T234"><text:s/>é uma</text:span><text:span text:style-name="T235"><text:s/></text:span><text:span text:style-name="T236">remuneração indireta? Você sabe que o arquiteto não deve receber qualquer valor além de honorários?</text:span></text:p>
            <text:p text:style-name="P237"><text:span text:style-name="T238">2</text:span><text:span text:style-name="T239">- Como você acredita que o cliente se sente ao descobrir que o arquiteto recebeu RT?</text:span></text:p>
            <text:p text:style-name="P240"><text:span text:style-name="T241">2</text:span><text:span text:style-name="T242">- Como você se sente cobrando comissão em relação a valorização da profissão? Como você se sente recebendo vantagem adicional fazendo especificação que já é parte do seu contrato? Você se considera um vendedor ou um arquiteto?</text:span></text:p>
            <text:p text:style-name="P243"><text:span text:style-name="T244">3</text:span><text:span text:style-name="T245">- Você considera o arquiteto como profissional especificador ou vendedor? Você considera o pagamento de RT uma forma de atrair especificadores?</text:span></text:p>
            <text:p text:style-name="P246"><text:span text:style-name="T247">5</text:span><text:span text:style-name="T248">- Você já ouviu falar sobre Reserva Técnica?</text:span></text:p>
            <text:p text:style-name="P249"><text:span text:style-name="T250">4</text:span><text:span text:style-name="T251">- Você sabe que o recebimento de RT é infração ética para os arquitetos e urbanistas?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Deixar as perguntas na súmula<text:s/>para<text:s/>serem consultadas quando da reunião com os convidados.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list text:style-name="LFO18" text:continue-numbering="true">
              <text:list-item>
                <text:list>
                  <text:list-item>
                    <text:p text:style-name="P264"><text:span text:style-name="T265">Organização desse encontro com convidado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>
            <text:p text:style-name="P270">CTBP-CAU/RS</text:p>
          </table:table-cell>
        </table:table-row>
        <table:table-row table:style-name="TableRow271">
          <table:table-cell table:style-name="TableCell272">
            <text:p text:style-name="P273">Relatores</text:p>
          </table:table-cell>
          <table:table-cell table:style-name="TableCell274">
            <text:p text:style-name="P275">Membros</text:p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>
            <text:p text:style-name="P280">A comissão cancela as datas das reuniões anteriormente previstas para 09/08/2022 e 25/08/2022. A conselheira Gislaine lembra que no dia 25/08/2022<text:s/>não pode ser mantida a reunião da CTBP, pois está prevista a Convenção do Planejamento. A conselheira Andrea questiona se os convidados<text:s/>participarão de forma<text:s/>individual. A comissão<text:s/>decide fazer a reunião com a presença de todos os convidados.<text:s/>A conselheira Gislaine recorda que seria importante levar<text:s/>relatório<text:s/>da CTBP para o seminário da CED-CAU/BR<text:s/>em Cuiabá-MT. Ela informa que a CED-CAU/RS pediu pauta no seminário e a ideia é levar<text:s/>o<text:s/>material<text:s/>da CTBP<text:s/>elaborado. O<text:s/>assessor<text:s/>jurídico<text:s/>Flávio<text:s/>lembra que o seminário será dias 14, 15 e 16/09/2022. A comissão resolve marcar uma reunião antes do seminário a fim de organizar esse material.<text:s/></text:p>
            <text:p text:style-name="P281">O Flávio reitera que o Presidente <text:s/>indica 5 nomes de profissionais a serem convidados pela comissão para reunião onde possam contribuir com suas vivências no tema, e que poderia ser elaborado um roteiro de perguntas.<text:s/></text:p>
            <text:p text:style-name="P282">Consultando o calendário da Secretaria do CAU/RS, ficam sugeridas as seguintes datas e horários<text:s/>para as próximas reuniões da CTBP<text:s/>12/08/2022 (presencial) – 14h, 29/08/2022 (presencial<text:s/>– com convidados) – 9h e 06/09/2022 (virtual)<text:s/>– 14h.<text:s/>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><text:span text:style-name="T288">Confirmar referidas datas com a Secretária-Geral Josiane.</text:span></text:p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5. Extrapauta: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Normal"><text:span text:style-name="T299">5.1.<text:s/></text:span><text:span text:style-name="T300">‘Justificativa e escopo d</text:span><text:span text:style-name="T301">as ações derivadas da atuação fiscalizatória’ quanto ao plano de ações da CTBP</text:span></text:p>
          </table:table-cell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>
            <text:p text:style-name="P306">CTBP-CAU/RS</text:p>
          </table:table-cell>
        </table:table-row>
        <table:table-row table:style-name="TableRow307">
          <table:table-cell table:style-name="TableCell308">
            <text:p text:style-name="P309">Relatores</text:p>
          </table:table-cell>
          <table:table-cell table:style-name="TableCell310">
            <text:p text:style-name="P311">Membros</text:p>
          </table:table-cell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>
            <text:p text:style-name="P316">O assessor jurídico Flávio<text:s/>encaminha texto da base jurídica a ser colocado no relatório das ações da CTBP.<text:s/></text:p>
            <text:p text:style-name="P317">JUSTIFICATIVA E ESCOPO DAS AÇÕES DERIVADAS DA ATUAÇÃO FISCALIZATÓRIA:</text:p>
            <text:p text:style-name="P318">Como ações derivadas de ação fiscalizatória, após todas tentativas e tratativas extrajudiciais, o CAU/RS poderá ingressar com Ação Civil Pública, com base na Lei nº 7.347/1985. Por meio da referida ação, o CAU/RS poderá agir em busca de garantir as prerrogativas e a valorização da profissão de arquitetura e urbanismo, bem como atuar em defesa da sociedade em relação a questões que envolvem direito do consumidor e interesse difuso e coletivo.</text:p>
            <text:p text:style-name="P319">Ressalta-se que a referida ação deve ser ajuizada em nome da coletividade, não podendo expressar direitos ou interesses de pessoas identificáveis, devendo ter como objeto a boa-fé objetiva, que determina um padrão de comportamento a ser seguido, um verdadeiro modelo de conduta baseado em honestidade, transparência, lealdade e cooperação.</text:p>
            <text:p text:style-name="P320">O conteúdo da ação deverá:</text:p>
            <text:p text:style-name="P321">Relacionar à ilicitude vinculada à prática que, de fato, afronta aos princípios mencionados, com o fim de impedir a propagação de uma prática de mercado corruptiva de profissionais (que efetuam indicações e especificações com a finalidade de obter ganhos indevidos) e fornecedores (que buscam atrair e fidelizar profissionais especificadores), por ser contrária à boa-fé objetiva. Salientar que sempre serão indevidos os ganhos que derivam da quebra de confiança e credibilidade do profissional que foi contratado para desempenhar determinado serviço técnico, utilizando-se do seu saber para garantir a utilização dos melhores métodos e técnicas, diante da vulnerabilidade do contratante em relação ao profissional habilitado. Reforçar que a ilicitude da prática de mercado está vinculada a sua consequência, tendo em vista que acaba por gerar a quebra da confiança e da credibilidade, pois o profissional passa a especificar produtos determinados tendo em mente a vantagem que pode ser obtida junto ao fornecedor, nos casos em que deveria se ater apenas àquilo que é necessário e adequado para o projeto, em respeito aos interesses de seu contratante. Esclarecer que o fato de o fornecedor de produtos oferecer (ainda que de forma transparente) vantagens ao profissional (e também ao seu cliente, se for o caso), não exclui a ilicitude da prática, pois se presume que o especificador permanece inclinado a fazer determinadas especificações com o fim de obter vantagens indevidas.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Sem encaminhamento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list text:style-name="LFO18" text:continue-numbering="true">
              <text:list-item>
                <text:p text:style-name="P334">Definição da pauta da próxima reunião</text:p>
              </text:list-item>
            </text:list>
          </table:table-cell>
          <table:covered-table-cell/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>
            <text:p text:style-name="P339"><text:span text:style-name="T340">Aprovar<text:s/></text:span><text:span text:style-name="T341">‘Justificativa e escopo d</text:span><text:span text:style-name="T342">as ações derivadas da atuação fiscalizatória’.</text:span></text:p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CTBP-CAU/RS</text:p>
          </table:table-cell>
        </table:table-row>
        <table:table-row table:style-name="TableRow348">
          <table:table-cell table:style-name="TableCell349">
            <text:p text:style-name="P350">Assunto</text:p>
          </table:table-cell>
          <table:table-cell table:style-name="TableCell351">
            <text:p text:style-name="P352">Elaborar respostas para as perguntas da Comunicação.</text:p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CTBP-CAU/RS</text:p>
          </table:table-cell>
        </table:table-row>
        <table:table-row table:style-name="TableRow358">
          <table:table-cell table:style-name="TableCell359">
            <text:p text:style-name="P360">Assunto</text:p>
          </table:table-cell>
          <table:table-cell table:style-name="TableCell361">
            <text:p text:style-name="P362">Organizar Deliberação para o convite aos convidados do dia 29/08.<text:s/></text:p>
          </table:table-cell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>
            <text:p text:style-name="P367">CTBP-CAU/RS</text:p>
          </table:table-cell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list text:style-name="LFO18" text:continue-numbering="true">
              <text:list-item>
                <text:p text:style-name="P375">Encerramento</text:p>
              </text:list-item>
            </text:list>
          </table:table-cell>
          <table:covered-table-cell/>
        </table:table-row>
        <table:table-row table:style-name="TableRow376">
          <table:table-cell table:style-name="TableCell377">
            <text:p text:style-name="P378">Presenças</text:p>
          </table:table-cell>
          <table:table-cell table:style-name="TableCell379">
            <text:p text:style-name="P380">A reunião encerra às<text:s/>15h11min<text:s/>com os participantes<text:s/>acima nominados.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>ANDREA LARRUSCAHIM HAMILTON ILHA</text:p>
      <text:p text:style-name="P386">Coordenadora da Comissão Temporária de Boas Práticas – CAU/RS</text:p>
      <text:p text:style-name="P387"/>
      <text:p text:style-name="P388"/>
      <text:p text:style-name="P389"/>
      <text:p text:style-name="P390"/>
      <text:p text:style-name="P391">Danuza Daudt</text:p>
      <text:p text:style-name="P392"><text:span text:style-name="T39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12T16:49:00Z</meta:creation-date>
    <dc:date>2022-09-12T16:49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2" meta:character-count="8509" meta:row-count="59" meta:non-whitespace-character-count="7194"/>
  </office:meta>
</office:document-meta>
</file>