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1.2812in" style:use-optimal-column-width="false"/>
    </style:style>
    <style:style style:name="TableColumn34" style:family="table-column">
      <style:table-column-properties style:column-width="0.0548in" style:use-optimal-column-width="false"/>
    </style:style>
    <style:style style:name="TableColumn35" style:family="table-column">
      <style:table-column-properties style:column-width="2.4055in" style:use-optimal-column-width="false"/>
    </style:style>
    <style:style style:name="TableColumn36" style:family="table-column">
      <style:table-column-properties style:column-width="1.0437in" style:use-optimal-column-width="false"/>
    </style:style>
    <style:style style:name="TableColumn37" style:family="table-column">
      <style:table-column-properties style:column-width="1.8034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31" style:family="table">
      <style:table-properties style:width="6.6027in" fo:margin-left="-0.0104in" table:align="left"/>
    </style:style>
    <style:style style:name="TableRow39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/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73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8" style:family="paragraph">
      <style:paragraph-properties fo:margin-left="0.5159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min-row-height="0.1173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8" style:family="paragraph">
      <style:paragraph-properties fo:margin-left="0.5159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1173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8" style:family="paragraph">
      <style:paragraph-properties fo:margin-left="0.5159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min-row-height="0.1173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  <style:tab-stop style:type="left" style:position="4.4166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1173in"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173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4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2ª REUNIÃO<text:s/>da CTCIES-CAU/RS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>
            <text:p text:style-name="P40"/>
          </table:table-cell>
          <table:table-cell table:style-name="TableCell41">
            <text:p text:style-name="P40"><text:span text:style-name="T42">DATA</text:span></text:p>
          </table:table-cell>
          <table:table-cell table:style-name="TableCell43" table:number-columns-spanned="2">
            <text:p text:style-name="P44">18<text:s/>de<text:s/>maio<text:s/>de 2022,<text:s/>quarta-feira</text:p>
          </table:table-cell>
          <table:covered-table-cell/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 às 12h</text:p>
          </table:table-cell>
          <table:table-cell>
            <text:p text:style-name="P48"/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LOCAL</text:p>
          </table:table-cell>
          <table:table-cell table:style-name="TableCell52" table:number-columns-spanned="4">
            <text:p text:style-name="P53"><text:span text:style-name="T54">Reunião remota, realizada por meio de vídeo conferência</text:span><text:span text:style-name="T55">,</text:span><text:span text:style-name="T56"><text:s/>na ferramenta<text:s/></text:span><text:span text:style-name="T57">Microsoft Teams</text:span></text:p>
          </table:table-cell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8">
          <table:table-cell>
            <text:p text:style-name="P59"/>
          </table:table-cell>
          <table:table-cell table:style-name="TableCell60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rows-spanned="5">
            <text:p text:style-name="P62">PARTICIPANTES</text:p>
          </table:table-cell>
          <table:table-cell table:style-name="TableCell64" table:number-columns-spanned="2">
            <text:p text:style-name="P65">Fábio Müller</text:p>
          </table:table-cell>
          <table:covered-table-cell/>
          <table:table-cell table:style-name="TableCell66" table:number-columns-spanned="2">
            <text:p text:style-name="Normal"><text:span text:style-name="T67">Conselheiro do CAU/RS e Coordenador da CTCIES-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68">
          <table:table-cell>
            <text:p text:style-name="P69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>Márcia Elizabeth Martins</text:p>
          </table:table-cell>
          <table:covered-table-cell/>
          <table:table-cell table:style-name="TableCell72" table:number-columns-spanned="2">
            <text:p text:style-name="Normal"><text:span text:style-name="T73">Conselheira 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>Carlos Eduardo Mesquita Pedone</text:p>
          </table:table-cell>
          <table:covered-table-cell/>
          <table:table-cell table:style-name="TableCell78" table:number-columns-spanned="2">
            <text:p text:style-name="Normal"><text:span text:style-name="T79">Conselheiro 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Normal"><text:span text:style-name="T83">Paulo<text:s/></text:span><text:span text:style-name="T84">Ricardo Bregatto</text:span></text:p>
          </table:table-cell>
          <table:covered-table-cell/>
          <table:table-cell table:style-name="TableCell85" table:number-columns-spanned="2">
            <text:p text:style-name="P86"><text:span text:style-name="T87">Arquiteto e Urbanista</text:span></text:p>
          </table:table-cell>
          <table:covered-table-cell/>
          <table:table-cell>
            <text:p text:style-name="P86"/>
          </table:table-cell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Daniel Pitta Fischmann</text:p>
          </table:table-cell>
          <table:covered-table-cell/>
          <table:table-cell table:style-name="TableCell92" table:number-columns-spanned="2">
            <text:p text:style-name="P93">Arquiteto e Urbanista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ASSESSORIA</text:p>
          </table:table-cell>
          <table:table-cell table:style-name="TableCell97" table:number-columns-spanned="2">
            <text:p text:style-name="P98">Melina Greff Lai</text:p>
          </table:table-cell>
          <table:covered-table-cell/>
          <table:table-cell table:style-name="TableCell99" table:number-columns-spanned="2">
            <text:p text:style-name="P100">Analista da Gerencia de Atendimento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SECRETARIA</text:p>
          </table:table-cell>
          <table:table-cell table:style-name="TableCell104" table:number-columns-spanned="2">
            <text:p text:style-name="P105">Letícia de Ávila Ourique</text:p>
          </table:table-cell>
          <table:covered-table-cell/>
          <table:table-cell table:style-name="TableCell106" table:number-columns-spanned="2">
            <text:p text:style-name="P107">Assistente de Atendimento e Fiscalização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CONVIDADO</text:p>
          </table:table-cell>
          <table:table-cell table:style-name="TableCell111" table:number-columns-spanned="2">
            <text:p text:style-name="P112">Juan Mascaro</text:p>
          </table:table-cell>
          <table:covered-table-cell/>
          <table:table-cell table:style-name="TableCell113" table:number-columns-spanned="2">
            <text:p text:style-name="P114">Conselheiro do CAU/RS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5">
            <text:list text:style-name="LFO18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 table:number-columns-spanned="4">
            <text:p text:style-name="P125">Verificado o quórum para início da reunião às 9h, com os<text:s/>(as) conselheiros<text:s/>(as) acima nominados<text:s/>(as).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5">
            <text:list text:style-name="LFO18" text:continue-numbering="true">
              <text:list-item>
                <text:p text:style-name="P130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Votação</text:p>
          </table:table-cell>
          <table:table-cell table:style-name="TableCell135" table:number-columns-spanned="4">
            <text:p text:style-name="P136"><text:span text:style-name="T137">A súmula da<text:s/></text:span><text:span text:style-name="T138">1ª Reunião Ordinária</text:span><text:span text:style-name="T139">, encaminhada previamente, é aprovada por<text:s/></text:span><text:span text:style-name="T140">4 votos favoráveis e 1 abstenção</text:span><text:span text:style-name="T141">.</text:span>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Encaminhamento</text:p>
          </table:table-cell>
          <table:table-cell table:style-name="TableCell145" table:number-columns-spanned="4">
            <text:p text:style-name="P146"><text:span text:style-name="T147">Coletar assinaturas e publicar no Portal da Transparência do CAU/RS.</text:span>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5">
            <text:list text:style-name="LFO18" text:continue-numbering="true">
              <text:list-item>
                <text:p text:style-name="P152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Relator</text:p>
          </table:table-cell>
          <table:table-cell table:style-name="TableCell157" table:number-columns-spanned="4">
            <text:p text:style-name="P158">Fábio<text:s/>Muller e membros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Comunicação</text:p>
          </table:table-cell>
          <table:table-cell table:style-name="TableCell162" table:number-columns-spanned="4">
            <text:p text:style-name="P163">O conselheiro Fábio informa que<text:s/>a solicitação da extensão do número de reuniões para a<text:s/>comissão<text:s/>temporária, de 7 para 8 reuniões, foi<text:s/>aprovada<text:s/>na última<text:s/>Plenária. Informa que a pauta<text:s/>5.2<text:s/>ocorrerá no dia 01/06/2022, com as pesquisadoras Prof.ª Cleoni Barbosa Fernandes (UFPEL) e Prof.ª Mª Isabel da Cunha (UNISINOS)<text:s/>como convidadas. Relata as pautas<text:s/>da<text:s/>reunião e a participação do convidado conselheiro Juan Mascaro. Informa que as pautas<text:s/>5.4 e 5.5<text:s/>serão estendidas para discussão na reunião do dia 25/05/2022.<text:s/>Informa que na reunião do dia 22/06/2022<text:s/>serão feitas as revisões dos critérios<text:s/>de avaliação<text:s/>na área da educação. Informa que as<text:s/>duas<text:s/>reuniões de julho serão para a produção dos materiais discutidos e que na reunião de 10/08/2022 será a conclusão dos trabalhos para serem levados<text:s/>a plenária.<text:s/>O conselheiro<text:s/>Fábio relata que o nome da comissão não lhe agrada,<text:s/>devido a palavra “classificação”<text:s/>e sugere um debate para a troca. Sugere que o nome da comissão remeta a ideia de<text:s/>“qualidade de ensino”, indo ao encontro do objetivo das discussões.<text:s/>Os membros fazem um breve<text:s/>relato, alinhando-se com a proposta de troca do nome da comissão, para que fique adequado aos objetivos dos trabalhos da comissão.<text:s/>Fábio relata que levará o assunto à Secretaria Geral, e verificará a possibilidade da mudança do nome de forma informal. Os<text:s/>membros sugerem alguns termos<text:s/>para a nova nomenclatura: “ensino e formação” e “indicadores e<text:s/>critérios de qualidade”. A<text:s/>assessoria faz<text:s/>as<text:s/>anotações do comunicado.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ext:soft-page-break/>
        <table:table-row table:style-name="TableRow167">
          <table:table-cell>
            <text:p text:style-name="P168"/>
          </table:table-cell>
          <table:table-cell table:style-name="TableCell169" table:number-columns-spanned="5">
            <text:list text:style-name="LFO18" text:continue-numbering="true">
              <text:list-item>
                <text:p text:style-name="P16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Apresentação</text:p>
          </table:table-cell>
          <table:table-cell table:style-name="TableCell173" table:number-columns-spanned="4">
            <text:p text:style-name="P174">Mantida a pauta apresentada.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5">
            <text:list text:style-name="LFO18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5">
            <text:list text:style-name="LFO18" text:continue-numbering="true">
              <text:list-item>
                <text:list>
                  <text:list-item>
                    <text:p text:style-name="P185">Apresentação do novo membro Daniel Pitta Fischman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Fonte</text:p>
          </table:table-cell>
          <table:table-cell table:style-name="TableCell190" table:number-columns-spanned="4">
            <text:p text:style-name="P191">Comissão</text:p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Relator</text:p>
          </table:table-cell>
          <table:table-cell table:style-name="TableCell195" table:number-columns-spanned="4">
            <text:p text:style-name="P196"><text:span text:style-name="T197">Fábio</text:span><text:span text:style-name="T198"><text:s/>Müller</text:span></text:p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Discussão</text:p>
          </table:table-cell>
          <table:table-cell table:style-name="TableCell202" table:number-columns-spanned="4">
            <text:p text:style-name="P203">O conselheiro Fábio da<text:s/>boas-vindas<text:s/>ao<text:s/>Arquiteto e Urbanista Daniel Pitta,<text:s/>e o apresenta<text:s/>como novo integrante e colaborador da<text:s/>Comissão Temporária.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Encaminhamento</text:p>
          </table:table-cell>
          <table:table-cell table:style-name="TableCell207" table:number-columns-spanned="4">
            <text:p text:style-name="P208">Sem encaminhamentos.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5">
            <text:list text:style-name="LFO18" text:continue-numbering="true">
              <text:list-item>
                <text:list>
                  <text:list-item>
                    <text:p text:style-name="P213"><text:span text:style-name="T215">Conversa com integrantes da equipe do projeto “Indicadores de Qualidade para a Educação Superior Brasileira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Fonte</text:p>
          </table:table-cell>
          <table:table-cell table:style-name="TableCell219" table:number-columns-spanned="4">
            <text:p text:style-name="P220">Comissão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Relator</text:p>
          </table:table-cell>
          <table:table-cell table:style-name="TableCell224" table:number-columns-spanned="4">
            <text:p text:style-name="P225">Comissão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Discussão</text:p>
          </table:table-cell>
          <table:table-cell table:style-name="TableCell229" table:number-columns-spanned="4">
            <text:p text:style-name="P230">Pauta sem discussão, devido a indisponibilidade dos convidados.</text:p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Encaminhamento</text:p>
          </table:table-cell>
          <table:table-cell table:style-name="TableCell234" table:number-columns-spanned="4">
            <text:p text:style-name="P235">Repautar para a reunião do dia 01/06/2022.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5">
            <text:list text:style-name="LFO18" text:continue-numbering="true">
              <text:list-item>
                <text:list>
                  <text:list-item>
                    <text:p text:style-name="P240"><text:span text:style-name="T242">Análise e discussão sobre a CARTA PARA A EDUCAÇÃO DOS ARQUITETOS - UNESCO/U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Fonte</text:p>
          </table:table-cell>
          <table:table-cell table:style-name="TableCell246" table:number-columns-spanned="4">
            <text:p text:style-name="P247">Comissão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Relatores</text:p>
          </table:table-cell>
          <table:table-cell table:style-name="TableCell251" table:number-columns-spanned="4">
            <text:p text:style-name="P252">Fábio</text:p>
          </table:table-cell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Discussão</text:p>
          </table:table-cell>
          <table:table-cell table:style-name="TableCell256" table:number-columns-spanned="4">
            <text:p text:style-name="P257">O conselheiro<text:s/>Fábio apresenta o documento “UNESCO/UIA Carta para a formação dos Arquitetos”, aprovado na assembleia geral da UIA,<text:s/>Tokyo, em 2011.<text:s/>Faz a leitura<text:s/>da carta<text:s/>e<text:s/>destaca pontos importantes da introdução: “objetivo fundamental e<text:s/>a formação do arquiteto como um generalista”; “formação teórico e prática” e “assentamentos humanos sustentáveis”. Fala da ideia da construção de uma estrutura básica e da criação de uma rede global de educação na formação em arquitetura e urbanismo. Fala do reconhecimento internacional globalizado da formação do AeU como pretensão da UIA. Fala das declarações da carta e destaca os seguintes trechos: “preparar os arquitetos para desenvolver novas soluções”; “qualidade das construções e sua integração harmoniosa, ...bem como o patrimônio cultural”; “compreensão das características regionais”; “métodos diversificados de aprendizagem”;<text:s/>”formação com riqueza cultural”;<text:s/>“mobilidade dos arquitetos...reconhecimento dos diplomas”; “aplicação tecnológica, que respeite a cultura e estética dos materiais<text:s/>e custos”. A conselheira Márcia faz comentários sobre o trecho “...mantendo-se atenção sobre as motivações políticas e financeiras por trás de tais mudanças”. O conselheiro Fábio continua com seu relato à carta e destaca:<text:s/>“método de criação como parte de um processo cultural contínuo e harmonioso”; “diversidade cultural”.<text:s/>Destaca alguns pontos<text:s/>dos objetivos da formação e faz um breve relato.<text:s/>O conselheiro<text:s/>Pedone<text:s/>fala sobre a importância da capacidade do aluno na formação de saber conceber e projetar. O conselheiro Fábio faz a leitura do item “4.3.Habilidades”,<text:s/>destaca a capacidade do arquiteto<text:s/>no<text:s/>trabalho colaborativo e<text:s/>com equipes interdisciplinares, da habilidade de desenhar e de se expressar através da fala.<text:s/>O arquiteto<text:s/>Bregatto fala<text:s/>sobre a perda da narrativa gráfica através do desenho. Fala dos cortes de conteúdo curricular e da perda de atividades no âmbito do desenho. Fala<text:s/>que na universidade existe o que é ideal e o<text:s/><text:soft-page-break/>que é realidade. Relata que existem<text:s/>4<text:s/>matrizes na universidade:<text:s/>a normativa que define a<text:s/>carga horária<text:s/>de<text:s/>3.600 horas para o curso; os “campos do saber”,<text:s/>que é<text:s/>conteúdo<text:s/>absorvido pelo aluno dentro desta carga horária; a definição de que esta carga horária e o<text:s/>conteúdo<text:s/>devem ser colocados<text:s/>dentro de 5 anos<text:s/>de curso;<text:s/>e<text:s/>as<text:s/>atribuições<text:s/>do Arquiteto professor<text:s/>definidas na Portaria normativa nº<text:s/>51.<text:s/>O arquiteto Pitta faz comentários sobre a carta da UIA, fala<text:s/>que a universidade vende uma ideia muito fácil de formação e fala da forma que é colocada<text:s/>a<text:s/>interdisciplinaridade nos<text:s/>cursos de Arquitetura. Relata as perdas de conteúdo que ocorrem com esses novos formatos,<text:s/>que o desenho é a linguagem principal do arquiteto e<text:s/>questiona<text:s/>qual é o lugar do desenho<text:s/>a mão<text:s/>na vida do arquiteto.<text:s/>O conselheiro Fábio faz a leitura e comentários de alguns pontos do item “Condições e requisitos de uma escola credenciada”,<text:s/>da Carta. Os membros discutem sobre como fazer a escolha e esclarecimentos dos indicadores e critérios de qualidade de ensino.<text:s/>O conselheiro<text:s/>Pedone fala<text:s/>sobre<text:s/>a formação do arquiteto e os desafios do futuro, fala do<text:s/>perfil de<text:s/>emprego,<text:s/>empreendedorismo,<text:s/>questão econômica e<text:s/>do<text:s/>perfil de se ato promover<text:s/>nas redes sociais. Fala sobre as<text:s/>mudanças<text:s/>no âmbito social e a visão do arquiteto para moradias dignas<text:s/>e habitáveis. Fala sobre as mudanças<text:s/>climáticas<text:s/>e ambientais que incidirão<text:s/>no segundo nível de<text:s/>ambiente que é a moradia.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Encaminhamento</text:p>
          </table:table-cell>
          <table:table-cell table:style-name="TableCell261" table:number-columns-spanned="4">
            <text:p text:style-name="P262">Sem encaminhamentos.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list text:style-name="LFO18" text:continue-numbering="true">
              <text:list-item>
                <text:list>
                  <text:list-item>
                    <text:p text:style-name="P267"><text:span text:style-name="T269">Critérios de Avaliação do MEC – Padrões de qual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Fonte</text:p>
          </table:table-cell>
          <table:table-cell table:style-name="TableCell273" table:number-columns-spanned="4">
            <text:p text:style-name="P274">Comissão</text:p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Relator</text:p>
          </table:table-cell>
          <table:table-cell table:style-name="TableCell278" table:number-columns-spanned="4">
            <text:p text:style-name="P279"><text:span text:style-name="T280">Fábio Müller</text:span><text:span text:style-name="T281"><text:s/>e Juan Mascaro</text:span>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Discussão</text:p>
          </table:table-cell>
          <table:table-cell table:style-name="TableCell285" table:number-columns-spanned="4">
            <text:p text:style-name="P286"><text:span text:style-name="T287">O conselheiro Fábio da boas-vindas ao conselheiro Juan Mascaro</text:span><text:span text:style-name="T288"><text:s/>e ressalta a experiência do convidado como avaliador do MEC e INEP</text:span><text:span text:style-name="T289">.<text:s/></text:span><text:span text:style-name="T290">O conselheiro Juan Mascaro relata<text:s/></text:span><text:span text:style-name="T291">que</text:span><text:span text:style-name="T292"><text:s/>o MEC trabalha na avaliação dos cursos em 3 dimensões:<text:s/></text:span><text:span text:style-name="T293">didático pedagógico e cita o<text:s/></text:span><text:span text:style-name="T294">PPC</text:span><text:span text:style-name="T295">;<text:s/></text:span><text:span text:style-name="T296">corpo docente,</text:span><text:span text:style-name="T297"><text:s/>cita que<text:s/></text:span><text:span text:style-name="T298">o<text:s/></text:span><text:span text:style-name="T299">quantitativo de professores<text:s/></text:span><text:span text:style-name="T300">formados em<text:s/></text:span><text:span text:style-name="T301">Arqui</text:span><text:span text:style-name="T302">tetura<text:s/></text:span><text:span text:style-name="T303">deve ser de 50%<text:s/></text:span><text:span text:style-name="T304">e</text:span><text:span text:style-name="T305"><text:s/>que é avaliada</text:span><text:span text:style-name="T306"><text:s/>a</text:span><text:span text:style-name="T307"><text:s/>experiência</text:span><text:span text:style-name="T308"><text:s/></text:span><text:span text:style-name="T309">profissional;</text:span><text:span text:style-name="T310"><text:s/>e a terceira dimensão é a<text:s/></text:span><text:span text:style-name="T311">estrutura física, cita<text:s/></text:span><text:span text:style-name="T312">as avaliações d</text:span><text:span text:style-name="T313">o espaço das salas de aula, acessibilidade, laborat</text:span><text:span text:style-name="T314">órios e</text:span><text:span text:style-name="T315"><text:s/>infraestrutura<text:s/></text:span><text:span text:style-name="T316">de tecnologia.</text:span><text:span text:style-name="T317"><text:s/>O conselheiro Fábio questiona o convidado sobre a avaliação da carga horária, o convidado relata<text:s/></text:span><text:span text:style-name="T318">sobre<text:s/></text:span><text:span text:style-name="T319">a avaliação<text:s/></text:span><text:span text:style-name="T320">através de um formulário objetivo com<text:s/></text:span><text:span text:style-name="T321">notas e critérios</text:span><text:span text:style-name="T322"><text:s/>prontos, e fala que o critério para a carga horária é o cumprimento de 3.600 horas. Relata que<text:s/></text:span><text:span text:style-name="T323">a<text:s/></text:span><text:span text:style-name="T324">ferramenta</text:span><text:span text:style-name="T325"><text:s/>para avaliação<text:s/></text:span><text:span text:style-name="T326">de autorização e reconhecimento<text:s/></text:span><text:span text:style-name="T327">de curso</text:span><text:span text:style-name="T328">s</text:span><text:span text:style-name="T329"><text:s/>utilizada pelo MEC é um formul</text:span><text:span text:style-name="T330">ário</text:span><text:span text:style-name="T331"><text:s/></text:span><text:span text:style-name="T332">pronto com critérios<text:s/></text:span><text:span text:style-name="T333">preenchidos, com o mínimo de exigência</text:span><text:span text:style-name="T334">s</text:span><text:span text:style-name="T335"><text:s/>de qualidade</text:span><text:span text:style-name="T336">.</text:span><text:span text:style-name="T337"><text:s/>Relata sobre as<text:s/></text:span><text:span text:style-name="T338">ferramentas de<text:s/></text:span><text:span text:style-name="T339">avaliações<text:s/></text:span><text:span text:style-name="T340">feitas de modo<text:s/></text:span><text:span text:style-name="T341">remot</text:span><text:span text:style-name="T342">o durante a pandemia do<text:s/></text:span><text:span text:style-name="T343">SARS-Cov2 (</text:span><text:span text:style-name="T344">Covid-19</text:span><text:span text:style-name="T345">)</text:span><text:span text:style-name="T346">.<text:s/></text:span><text:span text:style-name="T347">Relata que não há um espaço para o avaliador fazer observações e críticas</text:span><text:span text:style-name="T348"><text:s/>e fala das questões restritas do método de avaliação</text:span><text:span text:style-name="T349">.<text:s/></text:span><text:span text:style-name="T350">Relata que não fez avaliações</text:span><text:span text:style-name="T351"><text:s/>de cursos</text:span><text:span text:style-name="T352"><text:s/>EaD.<text:s/></text:span><text:span text:style-name="T353">O Arquiteto Pitta compartilha com os membros o documento<text:s/></text:span><text:span text:style-name="T354">“Instrumento de Avaliação de Cursos de Graduação – Presencial e a Distância” do SINAES – Sistema Nacional de Avaliação da Educação Superior, da edição de 2017. Os membros discutem sobre<text:s/></text:span><text:span text:style-name="T355">a avaliaç</text:span><text:span text:style-name="T356">ão do MEC e o conselheiro Fábio fala que o CAU/RS tem a preocupação com esse assunto, que constituiu a comissão temporária para aferir o que é qualidade, para levantar os indicadores e critérios para fazer uma avaliação de recomendação dos cursos de AeU. O convidado Juan relata sua experiência em participar da avaliação<text:s/></text:span><text:span text:style-name="T357">do curso da Universidade Mackenz</text:span><text:span text:style-name="T358">i</text:span><text:span text:style-name="T359">e,<text:s/></text:span><text:span text:style-name="T360">que se surpreendeu<text:s/></text:span><text:soft-page-break/><text:span text:style-name="T361">com a qualidade do</text:span><text:span text:style-name="T362">s</text:span><text:span text:style-name="T363"><text:s/>curs</text:span><text:span text:style-name="T364">os e que,<text:s/></text:span><text:span text:style-name="T365">realmente</text:span><text:span text:style-name="T366">,</text:span><text:span text:style-name="T367"><text:s/>é muito diferente do que se v</text:span><text:span text:style-name="T368">ê em outras IES.</text:span></text:p>
          </table:table-cell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Encaminhamento</text:p>
          </table:table-cell>
          <table:table-cell table:style-name="TableCell372" table:number-columns-spanned="4">
            <text:p text:style-name="P373">Repautar para a reunião do dia 25/05/2022 e convidar o Conselheiro Juan Mascaro.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5">
            <text:list text:style-name="LFO18" text:continue-numbering="true">
              <text:list-item>
                <text:list>
                  <text:list-item>
                    <text:p text:style-name="P378">Análise e discussão sobre o projeto piloto de Acreditação de cursos do 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Fonte</text:p>
          </table:table-cell>
          <table:table-cell table:style-name="TableCell383" table:number-columns-spanned="4">
            <text:p text:style-name="P384">Comissão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Relator</text:p>
          </table:table-cell>
          <table:table-cell table:style-name="TableCell388" table:number-columns-spanned="4">
            <text:p text:style-name="P389"><text:span text:style-name="T390">Fábio Müller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Discussão</text:p>
          </table:table-cell>
          <table:table-cell table:style-name="TableCell394" table:number-columns-spanned="4">
            <text:p text:style-name="P395">Pauta sem discussão.</text:p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Encaminhamento</text:p>
          </table:table-cell>
          <table:table-cell table:style-name="TableCell399" table:number-columns-spanned="4">
            <text:p text:style-name="P400">Repautar para a reunião do dia 25/05/2022.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5">
            <text:list text:style-name="LFO18" text:continue-numbering="true">
              <text:list-item>
                <text:p text:style-name="P405">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5">
            <text:list text:style-name="LFO18" text:continue-numbering="true">
              <text:list-item>
                <text:list>
                  <text:list-item>
                    <text:p text:style-name="P408">Sem item extra paut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5">
            <text:list text:style-name="LFO18" text:continue-numbering="true">
              <text:list-item>
                <text:p text:style-name="P41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Fonte</text:p>
          </table:table-cell>
          <table:table-cell table:style-name="TableCell419" table:number-columns-spanned="4">
            <text:p text:style-name="P420">Comissão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Assunto</text:p>
          </table:table-cell>
          <table:table-cell table:style-name="TableCell424" table:number-columns-spanned="4">
            <text:p text:style-name="P425"><text:span text:style-name="T426">Critérios de Avaliação do MEC – Padrões de qualidade</text:span></text:p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Fonte<text:s/></text:p>
          </table:table-cell>
          <table:table-cell table:style-name="TableCell430" table:number-columns-spanned="4">
            <text:p text:style-name="P431">Comissão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Assunto</text:p>
          </table:table-cell>
          <table:table-cell table:style-name="TableCell435" table:number-columns-spanned="4">
            <text:p text:style-name="P436"><text:span text:style-name="T437">Análise e discussão sobre o projeto piloto de Acreditação de cursos do CAU/BR</text:span></text:p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1">
          <table:table-cell table:style-name="TableCell442" table:number-columns-spanned="7">
            <text:list text:style-name="LFO18" text:continue-numbering="true">
              <text:list-item>
                <text:p text:style-name="P443">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Presenças</text:p>
          </table:table-cell>
          <table:covered-table-cell/>
          <table:covered-table-cell/>
          <table:table-cell table:style-name="TableCell447" table:number-columns-spanned="4">
            <text:p text:style-name="P448">A reunião encerra às 12h com os participantes acima nominados.</text:p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LETÍCIA DE ÁVILA OURIQUE</text:p>
      <text:p text:style-name="P457"><text:span text:style-name="T458">Assistente de Atendimento e Fiscalização<text:s/></text:span><text:span text:style-name="T459">do CAU/RS</text:span></text:p>
      <text:p text:style-name="P460"/>
      <text:p text:style-name="P461"/>
      <text:p text:style-name="P462"/>
      <text:p text:style-name="P463"/>
      <text:p text:style-name="P464">FÁBIO MÜLLER</text:p>
      <text:p text:style-name="P465">Coordenador<text:s/>da CTCIES-CAU/RS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6-02T14:13:00Z</meta:creation-date>
    <dc:date>2022-06-02T14:13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22" meta:character-count="9723" meta:row-count="68" meta:non-whitespace-character-count="8220"/>
  </office:meta>
</office:document-meta>
</file>