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2812in" style:use-optimal-column-width="false"/>
    </style:style>
    <style:style style:name="TableColumn40" style:family="table-column">
      <style:table-column-properties style:column-width="0.0548in" style:use-optimal-column-width="false"/>
    </style:style>
    <style:style style:name="TableColumn41" style:family="table-column">
      <style:table-column-properties style:column-width="2.4055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7" style:family="table">
      <style:table-properties style:width="6.6027in" fo:margin-left="-0.0104in" table:align="left"/>
    </style:style>
    <style:style style:name="TableRow45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/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min-row-height="3.1673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42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18" style:family="paragraph">
      <style:paragraph-properties fo:margin-left="0.5159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5" style:family="table-row">
      <style:table-row-properties style:min-row-height="0.1173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18" style:family="paragraph">
      <style:paragraph-properties fo:margin-left="0.5159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1173in"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1173in"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ª REUNIÃO<text:s/>da CTCIES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>
            <text:p text:style-name="P46"><text:span text:style-name="T48">DATA:</text:span></text:p>
          </table:table-cell>
          <table:table-cell table:style-name="TableCell49" table:number-columns-spanned="2">
            <text:p text:style-name="P50">25<text:s/>de<text:s/>maio<text:s/>de 2022,<text:s/>quarta-feira</text:p>
          </table:table-cell>
          <table:covered-table-cell/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  <table:table-cell>
            <text:p text:style-name="P54"/>
          </table:table-cell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>LOCAL:</text:p>
          </table:table-cell>
          <table:table-cell table:style-name="TableCell58" table:number-columns-spanned="4">
            <text:p text:style-name="P59">Sede do CAU/RS – Dona Laura Nº 320, 14º e<text:s/>15º andar – sala de reuniões nº3</text:p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3">
          <table:table-cell>
            <text:p text:style-name="P64"/>
          </table:table-cell>
          <table:table-cell table:style-name="TableCell65" table:number-rows-spanned="4">
            <text:p text:style-name="P64">PARTICIPANTES:</text:p>
          </table:table-cell>
          <table:table-cell table:style-name="TableCell66" table:number-columns-spanned="2">
            <text:p text:style-name="P67">Fábio Müller</text:p>
          </table:table-cell>
          <table:covered-table-cell/>
          <table:table-cell table:style-name="TableCell68" table:number-columns-spanned="2">
            <text:p text:style-name="Normal"><text:span text:style-name="T69">Conselheiro do CAU/RS e Coordenador da CTCIES-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70">
          <table:table-cell>
            <text:p text:style-name="P71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>Carlos Eduardo Mesquita Pedone</text:p>
          </table:table-cell>
          <table:covered-table-cell/>
          <table:table-cell table:style-name="TableCell74" table:number-columns-spanned="2">
            <text:p text:style-name="Normal"><text:span text:style-name="T75">Conselheiro do 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76">
          <table:table-cell>
            <text:p text:style-name="P77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Normal"><text:span text:style-name="T79">Ricardo Bregatto</text:span></text:p>
          </table:table-cell>
          <table:covered-table-cell/>
          <table:table-cell table:style-name="TableCell80" table:number-columns-spanned="2">
            <text:p text:style-name="P81"><text:span text:style-name="T82">Arquiteto e Urbanista</text:span></text:p>
          </table:table-cell>
          <table:covered-table-cell/>
          <table:table-cell>
            <text:p text:style-name="P81"/>
          </table:table-cell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niel Pitta Fischmann</text:p>
          </table:table-cell>
          <table:covered-table-cell/>
          <table:table-cell table:style-name="TableCell87" table:number-columns-spanned="2">
            <text:p text:style-name="P88">Arquiteto e Urbanista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>ASSESSORIA:</text:p>
          </table:table-cell>
          <table:table-cell table:style-name="TableCell92" table:number-columns-spanned="2">
            <text:p text:style-name="P93">Marina<text:s/>Leivas<text:s/>Proto</text:p>
          </table:table-cell>
          <table:covered-table-cell/>
          <table:table-cell table:style-name="TableCell94" table:number-columns-spanned="2">
            <text:p text:style-name="P95">Assessora Técnica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SECRETARIA:</text:p>
          </table:table-cell>
          <table:table-cell table:style-name="TableCell99" table:number-columns-spanned="2">
            <text:p text:style-name="P100">Letícia de Ávila Ourique</text:p>
          </table:table-cell>
          <table:covered-table-cell/>
          <table:table-cell table:style-name="TableCell101" table:number-columns-spanned="2">
            <text:p text:style-name="P102">Assistente de Atendimento e Fiscalização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5">
            <text:list text:style-name="LFO18" text:continue-numbering="true">
              <text:list-item>
                <text:p text:style-name="P10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9">
          <table:table-cell>
            <text:p text:style-name="P110"/>
          </table:table-cell>
          <table:table-cell table:style-name="TableCell111">
            <text:p text:style-name="P110">Presenças</text:p>
          </table:table-cell>
          <table:table-cell table:style-name="TableCell112" table:number-columns-spanned="4">
            <text:p text:style-name="P113">Verificado o quórum para início da reunião às 9h, com os<text:s/>(as) conselheiros<text:s/>(as) acima nominados<text:s/>(as).</text:p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5">
            <text:list text:style-name="LFO18" text:continue-numbering="true">
              <text:list-item>
                <text:p text:style-name="P118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Votação</text:p>
          </table:table-cell>
          <table:table-cell table:style-name="TableCell123" table:number-columns-spanned="4">
            <text:p text:style-name="P124"><text:span text:style-name="T125">A súmula da<text:s/></text:span><text:span text:style-name="T126">2</text:span><text:span text:style-name="T127">ª Reunião Ordinária</text:span><text:span text:style-name="T128">, encaminhada previamente, é aprovada por<text:s/></text:span><text:span text:style-name="T129">4 votos favoráveis e 1 ausência</text:span><text:span text:style-name="T130">.</text:span></text:p>
          </table:table-cell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Encaminhamento</text:p>
          </table:table-cell>
          <table:table-cell table:style-name="TableCell134" table:number-columns-spanned="4">
            <text:p text:style-name="P135"><text:span text:style-name="T136">Coletar assinaturas e publicar no Portal da Transparência do CAU/RS.</text:span></text:p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5">
            <text:list text:style-name="LFO18" text:continue-numbering="true">
              <text:list-item>
                <text:p text:style-name="P141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3">
          <table:table-cell>
            <text:p text:style-name="P144"/>
          </table:table-cell>
          <table:table-cell table:style-name="TableCell145">
            <text:p text:style-name="P144">Relator</text:p>
          </table:table-cell>
          <table:table-cell table:style-name="TableCell146" table:number-columns-spanned="4">
            <text:p text:style-name="P147">Fábio Müller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Comunicação</text:p>
          </table:table-cell>
          <table:table-cell table:style-name="TableCell151" table:number-columns-spanned="4">
            <text:p text:style-name="P152"><text:span text:style-name="T153">O conselheiro Fá</text:span><text:span text:style-name="T154">bio<text:s/></text:span><text:span text:style-name="T155">relata que a comissão trabalhará sobre o tema central, que é “a qualidade de formação do ensino superior de Arquitetura e Urbanismo”, em 3 momentos:<text:s/></text:span><text:span text:style-name="T156">como seria</text:span><text:span text:style-name="T157">m</text:span><text:span text:style-name="T158"><text:s/>a</text:span><text:span text:style-name="T159">s definições</text:span><text:span text:style-name="T160"><text:s/>dos indicadores</text:span><text:span text:style-name="T161"><text:s/>de qualidade; quais são os indicadores, critérios e parâmetros de aferição de qualidade; e</text:span><text:span text:style-name="T162"><text:s/></text:span><text:span text:style-name="T163">qual a<text:s/></text:span><text:span text:style-name="T164">sistemática de aferição dos cursos pelo CAU</text:span><text:span text:style-name="T165">/</text:span><text:span text:style-name="T166">RS</text:span><text:span text:style-name="T167">. Fala que a</text:span><text:span text:style-name="T168"><text:s/>comissão</text:span><text:span text:style-name="T169">, que é composta por um grupo de arquitetos especialistas, tem como objetivo</text:span><text:span text:style-name="T170"><text:s/>estabelecer um acordo sobre os indicadores e critérios.<text:s/></text:span><text:span text:style-name="T171">Informa</text:span><text:span text:style-name="T172">,</text:span><text:span text:style-name="T173"><text:s/>resumidamente</text:span><text:span text:style-name="T174">,</text:span><text:span text:style-name="T175"><text:s/></text:span><text:span text:style-name="T176">sobre as pautas dis</text:span><text:span text:style-name="T177">cutidas nas reuniões anteriores</text:span><text:span text:style-name="T178">,</text:span><text:span text:style-name="T179"><text:s/></text:span><text:span text:style-name="T180">que a pr</text:span><text:span text:style-name="T181">imeira reunião foi para definição dos assuntos, que<text:s/></text:span><text:span text:style-name="T182">a segund</text:span><text:span text:style-name="T183">a foi<text:s/></text:span><text:span text:style-name="T184">a<text:s/></text:span><text:span text:style-name="T185">discu</text:span><text:span text:style-name="T186">ssão</text:span><text:span text:style-name="T187"><text:s/></text:span><text:span text:style-name="T188">d</text:span><text:span text:style-name="T189">a carta da UIA e<text:s/></text:span><text:span text:style-name="T190">que na</text:span><text:span text:style-name="T191"><text:s/>presente reunião será visto o<text:s/></text:span><text:span text:style-name="T192">“</text:span><text:span text:style-name="T193">Instrumento</text:span><text:span text:style-name="T194"><text:s/>de avaliação de cursos</text:span><text:span text:style-name="T195"><text:s/></text:span><text:span text:style-name="T196">de graduação</text:span><text:span text:style-name="T197">”</text:span><text:span text:style-name="T198"><text:s/></text:span><text:span text:style-name="T199">do MEC</text:span><text:span text:style-name="T200">. Fala que trouxe um<text:s/></text:span><text:span text:style-name="T201">segundo<text:s/></text:span><text:span text:style-name="T202">documento<text:s/></text:span><text:span text:style-name="T203">para ser visto:<text:s/></text:span><text:span text:style-name="T204">“Perfis da<text:s/></text:span><text:span text:style-name="T205">Área</text:span><text:span text:style-name="T206"><text:s/>e<text:s/></text:span><text:span text:style-name="T207">Padrões</text:span><text:span text:style-name="T208"><text:s/>de Qualidade</text:span><text:span text:style-name="T209">”</text:span><text:span text:style-name="T210">, do MEC e<text:s/></text:span><text:span text:style-name="T211">da<text:s/></text:span><text:span text:style-name="T212">Secretaria de Educação Superior. Fala que<text:s/></text:span><text:span text:style-name="T213">a próxima reunião será no dia 01/06/2022, com duas professoras pesquisadoras como convidadas. Solicita a assessora M</text:span><text:span text:style-name="T214">arina que</text:span><text:span text:style-name="T215"><text:s/>alinhe a presença d</text:span><text:span text:style-name="T216">o conselheiro Juan<text:s/></text:span><text:span text:style-name="T217">Mascaro<text:s/></text:span><text:span text:style-name="T218">para a reunião<text:s/></text:span><text:span text:style-name="T219">do dia<text:s/></text:span><text:span text:style-name="T220">22/06</text:span><text:span text:style-name="T221">/2022.</text:span><text:span text:style-name="T222"><text:s/></text:span><text:span text:style-name="T223">Informa que<text:s/></text:span><text:span text:style-name="T224">a<text:s/></text:span><text:span text:style-name="T225">solicitação de<text:s/></text:span><text:span text:style-name="T226">troca do nome da<text:s/></text:span><text:span text:style-name="T227">comissão<text:s/></text:span><text:span text:style-name="T228">foi aprovada</text:span><text:span text:style-name="T229">,</text:span><text:span text:style-name="T230"><text:s/>informalmente</text:span><text:span text:style-name="T231">,</text:span><text:span text:style-name="T232"><text:s/>pela presidência, que<text:s/></text:span><text:span text:style-name="T233">passará a<text:s/></text:span><text:span text:style-name="T234">ter o nome de “</text:span><text:span text:style-name="T235">Comissão temporária sobre Qualidade de Ensino</text:span><text:span text:style-name="T236"><text:s/></text:span><text:span text:style-name="T237">– CTQE”</text:span><text:span text:style-name="T238"><text:s/>e que aguarda o<text:s/></text:span><text:span text:style-name="T239">ad referendum</text:span><text:span text:style-name="T240">.</text:span>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5">
            <text:list text:style-name="LFO18" text:continue-numbering="true">
              <text:list-item>
                <text:p text:style-name="P24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Apresentação</text:p>
          </table:table-cell>
          <table:table-cell table:style-name="TableCell250" table:number-columns-spanned="4">
            <text:p text:style-name="P251">Mantida a pauta apresentada.</text:p>
          </table:table-cell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>
            <text:p text:style-name="P253"/>
          </table:table-cell>
          <table:table-cell table:style-name="TableCell254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5">
            <text:list text:style-name="LFO18" text:continue-numbering="true">
              <text:list-item>
                <text:p text:style-name="P256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ext:soft-page-break/>
        <table:table-row table:style-name="TableRow261">
          <table:table-cell>
            <text:p text:style-name="P262"/>
          </table:table-cell>
          <table:table-cell table:style-name="TableCell263" table:number-columns-spanned="5">
            <text:list text:style-name="LFO18" text:continue-numbering="true">
              <text:list-item>
                <text:list>
                  <text:list-item>
                    <text:p text:style-name="P262"><text:span text:style-name="T264">Critérios de Avaliação do MEC – Padrões de qual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Fonte</text:p>
          </table:table-cell>
          <table:table-cell table:style-name="TableCell268" table:number-columns-spanned="4">
            <text:p text:style-name="P269">Comissão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Relator</text:p>
          </table:table-cell>
          <table:table-cell table:style-name="TableCell273" table:number-columns-spanned="4">
            <text:p text:style-name="P274"><text:span text:style-name="T275">Fábio Müller</text:span></text:p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Discussão</text:p>
          </table:table-cell>
          <table:table-cell table:style-name="TableCell279" table:number-columns-spanned="4">
            <text:p text:style-name="P280">O Arquiteto<text:s/>Bregatto<text:s/>relata pontos<text:s/>para serem discutidos. Fala sobre os<text:s/>aspectos legais e<text:s/>normativos que regem a profissão,<text:s/>sobre os normativos da DCN e aponta<text:s/>que faltam parâmetros<text:s/>para<text:s/>uma formação de qualidade. Fala<text:s/>sobre<text:s/>o<text:s/>aspecto do<text:s/>currículo<text:s/>do curso ser em<text:s/>5 anos e<text:s/>com carga horária de 3.600 horas.<text:s/>Fala do<text:s/>aspecto<text:s/>de aferir o “conteúdo e o saber” dentro da carga horária distribuída<text:s/>em 5 anos. Cita<text:s/>analisarem<text:s/>os conteúdos e o tempo da carga horária desses conteúdos; analisarem<text:s/>a<text:s/>proporcionalidade<text:s/>dos conteúdos dentro do curso; o vínculo do conteúdo<text:s/>ao<text:s/>“campo do saber”<text:s/>da arquitetura;<text:s/>aferir as atribuições legais e o vínculo ao conteúdo;<text:s/>aferir os espaços dos laboratórios, salas de aula e bibliotecas; aferir se os egressos<text:s/>provenientes do curso<text:s/>de AeU<text:s/>estão<text:s/>atuando na área.<text:s/>Os membros discutem sobre o tema e<text:s/>o conselheiro Fábio fala<text:s/>sobre a necessidade da<text:s/>atualização<text:s/>das DCN, relata<text:s/>as<text:s/>várias<text:s/>intervenções<text:s/>do CAU/RS<text:s/>e conversas<text:s/>com o CAU/BR<text:s/>para tratar do assunto.<text:s/>Faz a leitura do<text:s/>“Instrumento de avaliação de cursos<text:s/>de graduação”<text:s/>do MEC e<text:s/>das<text:s/>3<text:s/>dimensões<text:s/>de análise:<text:s/>organização didático-pedagógica; corpo docente e tutorial; infraestrutura. Fala que os critérios de avaliação já estão<text:s/>preenchidos, que tem notas de 1 a 5 e que a nota mínima é 3. Faz a leitura e comenta<text:s/>os critérios dos<text:s/>indicadores<text:s/>da primeira dimensão:<text:s/>políticas institucionais no âmbito<text:s/>do curso, objetivos do curso,<text:s/>perfil do profissional do egresso, estrutura curricular,<text:s/>conteúdos curriculares, metodologia, estágio curricular supervisionado, estágio curricular supervisionado- relação com a rede de escolas de educação básica e relação teórico e prática, atividades complementares,<text:s/>trabalho de conclusão de curso<text:s/>-<text:s/>TCC, apoio ao discente, gestão do curso e os processos de avaliação interna e externa,<text:s/>atividades de tutoria, tecnologias<text:s/>de informação e comunicação<text:s/>no processo ensino-aprendizagem, ambiente virtual de aprendizagem (AVA), material didático, procedimentos de acompanhamento e de avaliação <text:s/>dos processos de ensino-aprendizagem, número de vagas. Fala sobre<text:s/>os critérios<text:s/>de análise<text:s/>dos indicadores da<text:s/>segunda dimensão:<text:s/>núcleo<text:s/>docente estruturante, equipe multidisciplinar, atuação do coordenador, regime de trabalho do coordenador de<text:s/>curso, corpo docente- titulação, regime de trabalho do corpo docente do curso, experiência profissional do docente,<text:s/>experiência no exercício da docência superior, experiência no exercício da docência e da tutoria na educação a distância,<text:s/>atuação do colegiado de curso ou equivalente, Produção científica, cultural, artística ou tecnológica. Faz a leitura e comentários<text:s/>dos critérios de<text:s/>análise<text:s/>dos indicadores<text:s/>da 3ª dimensão:<text:s/>espaço de trabalho para docentes em tempo integral, sala coletiva de professores, sala de aula,<text:s/>acesso dos alunos a equipamentos de informática,<text:s/>bibliografia básica<text:s/>e complementar<text:s/>por unidade curricular (UC), laboratórios didáticos de formação básica<text:s/>e específica.<text:s/>O conselheiro Fábio faz a leitura<text:s/>e comentários<text:s/>do documento “Perfis da Área e Padrões de Qualidade - Expansão, reconhecimento e verificação periódica dos cursos de Arquitetura e Urbanismo<text:s/>- ABEA e comissão especialistas MEC”. O conselheiro Fábio destaca o trecho do texto “currículos excessivamente extensos, cargas horárias totais dos cursos que obrigam muitas vezes o estudante a matricular-se em disciplinas...”. Os membros comentam sobre “a evidência do fenômeno do barateamento nos cursos de Arquitetura e Urbanismo”.<text:s/>O conselheiro Fábio faz comentários sobre as grades de avaliação das condições para abertura e funcionamento dos cursos de graduação de arquitetura<text:s/><text:soft-page-break/>do documento: características do curso dados gerais da IES, estrutura curricular,<text:s/>recursos de biblioteca de suporte ao curso,<text:s/>laboratórios, laboratório de tecnologia e construção, questões relativas ao corpo discente, atividades de pesquisa e extensão, corpo docente, nível de formação do corpo docente, dedicação e regime de trabalho docente, relação aluno e professor, qualificação do coordenador do curso.<text:s/>Os membros falam sobre iniciar o trabalho da comissão com um documento balizador. Discutem sobre os critérios de avaliação e as notas do documento.<text:s/>Os membros<text:s/>discutem<text:s/>sobre<text:s/>a divulgação da<text:s/>comissão temporária para os<text:s/>coordenadores de<text:s/>curso,<text:s/>discentes e docentes universitários. E<text:s/>falam em convidar o gerente de comunicação<text:s/>do CAU/RS,<text:s/>Luciano<text:s/>Antunes,<text:s/>para alinhar a divulgação.</text:p>
          </table:table-cell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Encaminhamento</text:p>
          </table:table-cell>
          <table:table-cell table:style-name="TableCell284" table:number-columns-spanned="4">
            <text:p text:style-name="P285">A assessoria enviará um<text:s/>e-mail de divulgação da comissão CTQE<text:s/>aos coordenadores da IES do RS.<text:s/>Convidar o gerente de comunicação Luciano<text:s/>Antunes, para a próxima reunião. A assessoria<text:s/>minutará<text:s/>uma<text:s/>lista prévia de perguntas para elaboração de um<text:s/>questionário aos<text:s/>coordenadores da IES, sobre os indicadores e<text:s/>critérios do documento<text:s/>“Perfis da<text:s/>Área<text:s/>e<text:s/>Padrões<text:s/>de Qualidade”.</text:p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9">
          <table:table-cell>
            <text:p text:style-name="P290"/>
          </table:table-cell>
          <table:table-cell table:style-name="TableCell291" table:number-columns-spanned="5">
            <text:list text:style-name="LFO18" text:continue-numbering="true">
              <text:list-item>
                <text:list>
                  <text:list-item>
                    <text:p text:style-name="P290"><text:span text:style-name="T292">Análise e discussão sobre o projeto piloto de Acreditação de cursos do 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Fonte</text:p>
          </table:table-cell>
          <table:table-cell table:style-name="TableCell296" table:number-columns-spanned="4">
            <text:p text:style-name="P297">Comissão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Relatores</text:p>
          </table:table-cell>
          <table:table-cell table:style-name="TableCell301" table:number-columns-spanned="4">
            <text:p text:style-name="P302">Comissão<text:s/>e Juan Mascaro</text:p>
          </table:table-cell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Discussão</text:p>
          </table:table-cell>
          <table:table-cell table:style-name="TableCell306" table:number-columns-spanned="4">
            <text:p text:style-name="P307">Pauta sem discussão devido à ausência do convidado.</text:p>
          </table:table-cell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Encaminhamento</text:p>
          </table:table-cell>
          <table:table-cell table:style-name="TableCell311" table:number-columns-spanned="4">
            <text:p text:style-name="P312">Repautar para a reunião do dia 22/06/2022.<text:s/>Convidar o conselheiro Juan Mascaro para a discussão da pauta.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table-cell table:style-name="TableCell315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5">
            <text:list text:style-name="LFO18" text:continue-numbering="true">
              <text:list-item>
                <text:p text:style-name="P31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>
            <text:p text:style-name="P320">Assunto</text:p>
          </table:table-cell>
          <table:table-cell table:style-name="TableCell322" table:number-columns-spanned="4">
            <text:p text:style-name="P323"><text:span text:style-name="T324">Conversa com integrantes da equipe do projeto “Indicadores de Qualidade para a Educação Superior Brasileira”</text:span></text:p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Fonte</text:p>
          </table:table-cell>
          <table:table-cell table:style-name="TableCell328" table:number-columns-spanned="4">
            <text:p text:style-name="P329">Comissão</text:p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Convidadas</text:p>
          </table:table-cell>
          <table:table-cell table:style-name="TableCell333" table:number-columns-spanned="4">
            <text:p text:style-name="P334"><text:span text:style-name="T335">Prof.ª Cleoni Barbosa Fernandes e Prof.ª Mª Isabel da Cunha</text:span></text:p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Assunto</text:p>
          </table:table-cell>
          <table:table-cell table:style-name="TableCell339" table:number-columns-spanned="4">
            <text:p text:style-name="P340"><text:span text:style-name="T341">Proposta de Divulgação sobre a CTQE nas mídias sociais do CAU/RS</text:span></text:p>
          </table:table-cell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Fonte</text:p>
          </table:table-cell>
          <table:table-cell table:style-name="TableCell345" table:number-columns-spanned="4">
            <text:p text:style-name="P346">Comissão</text:p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Convidado</text:p>
          </table:table-cell>
          <table:table-cell table:style-name="TableCell350" table:number-columns-spanned="4">
            <text:p text:style-name="P351"><text:span text:style-name="T352">Gerente de Comunicação do CAU/RS Luciano Antunes</text:span></text:p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6">
          <table:table-cell table:style-name="TableCell357" table:number-columns-spanned="7">
            <text:list text:style-name="LFO18" text:continue-numbering="true">
              <text:list-item>
                <text:p text:style-name="P358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Presenças</text:p>
          </table:table-cell>
          <table:covered-table-cell/>
          <table:covered-table-cell/>
          <table:table-cell table:style-name="TableCell362" table:number-columns-spanned="4">
            <text:p text:style-name="P363">A reunião encerra às<text:s/>11h<text:s/>45min<text:s/>com os participantes<text:s/>acima nominados.</text:p>
          </table:table-cell>
          <table:covered-table-cell/>
          <table:covered-table-cell/>
          <table:covered-table-cell/>
        </table:table-row>
      </table:table>
      <text:p text:style-name="P364"/>
      <text:p text:style-name="P365"/>
      <text:p text:style-name="P366"/>
      <text:p text:style-name="P367"/>
      <text:p text:style-name="P368">LETÍCIA DE ÁVILA OURIQUE</text:p>
      <text:p text:style-name="P369"><text:span text:style-name="T370">Assistente de Atendimento e Fiscalização<text:s/></text:span><text:span text:style-name="T371">do CAU/RS</text:span></text:p>
      <text:p text:style-name="P372"/>
      <text:p text:style-name="P373"/>
      <text:p text:style-name="P374"/>
      <text:p text:style-name="P375"/>
      <text:p text:style-name="P376"/>
      <text:p text:style-name="P377">FÁBIO MÜLLER</text:p>
      <text:p text:style-name="P378"><text:span text:style-name="T379">Coordenador</text:span><text:span text:style-name="T380"><text:s/>da CT</text:span><text:span text:style-name="T381">CIES</text:span><text:span text:style-name="T382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06-07T17:53:00Z</meta:creation-date>
    <dc:date>2022-06-07T17:53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91" meta:character-count="8250" meta:row-count="58" meta:non-whitespace-character-count="6975"/>
  </office:meta>
</office:document-meta>
</file>