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Column40" style:family="table-column">
      <style:table-column-properties style:column-width="0.0548in" style:use-optimal-column-width="false"/>
    </style:style>
    <style:style style:name="TableColumn41" style:family="table-column">
      <style:table-column-properties style:column-width="2.4055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7" style:family="table">
      <style:table-properties style:width="6.6027in" fo:margin-left="-0.0104in" table:align="left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/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1" style:parent-style-name="ParágrafodaLista" style:family="paragraph">
      <style:paragraph-properties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8" style:family="paragraph">
      <style:paragraph-properties fo:margin-left="0.5159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min-row-height="0.1173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ParágrafodaLista" style:list-style-name="LFO18" style:family="paragraph">
      <style:paragraph-properties fo:margin-left="0.5159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1173in"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9319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2.947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2.9472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2.947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2.9472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2.947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4ª REUNIÃO<text:s/>da CTCIES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DATA</text:span></text:p>
          </table:table-cell>
          <table:table-cell table:style-name="TableCell49" table:number-columns-spanned="2">
            <text:p text:style-name="P50">01<text:s/>de<text:s/>junho<text:s/>de 2022,<text:s/>quarta-feira</text:p>
          </table:table-cell>
          <table:covered-table-cell/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9h às 12h</text:p>
          </table:table-cell>
          <table:table-cell>
            <text:p text:style-name="P54"/>
          </table:table-cell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LOCAL</text:p>
          </table:table-cell>
          <table:table-cell table:style-name="TableCell58" table:number-columns-spanned="4">
            <text:p text:style-name="P59"><text:span text:style-name="T60">Reunião remota, realizada por meio de vídeo conferência, no app<text:s/></text:span><text:span text:style-name="T61">Microsoft Teams.</text:span>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>
            <text:p text:style-name="P66"/>
          </table:table-cell>
          <table:table-cell table:style-name="TableCell67" table:number-rows-spanned="4">
            <text:p text:style-name="P66">PARTICIPANTES</text:p>
          </table:table-cell>
          <table:table-cell table:style-name="TableCell68" table:number-columns-spanned="2">
            <text:p text:style-name="P69">Fábio Müller</text:p>
          </table:table-cell>
          <table:covered-table-cell/>
          <table:table-cell table:style-name="TableCell70" table:number-columns-spanned="2">
            <text:p text:style-name="Normal"><text:span text:style-name="T71">Conselheiro do CAU/RS</text:span><text:span text:style-name="T72"><text:s/>e Coordenador da CT</text:span><text:span text:style-name="T73">CIES</text:span><text:span text:style-name="T74">-</text:span><text:span text:style-name="T75">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76">
          <table:table-cell>
            <text:p text:style-name="P77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>Carlos Eduardo Mesquita Pedone</text:p>
          </table:table-cell>
          <table:covered-table-cell/>
          <table:table-cell table:style-name="TableCell80" table:number-columns-spanned="2">
            <text:p text:style-name="Normal"><text:span text:style-name="T81">Conselheiro do CAU/RS</text:span></text:p>
          </table:table-cell>
          <table:covered-table-cell/>
          <table:table-cell>
            <text:p text:style-name="Normal"/>
          </table:table-cell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Normal"><text:span text:style-name="T85">Paulo<text:s/></text:span><text:span text:style-name="T86">Ricardo Bregatto</text:span></text:p>
          </table:table-cell>
          <table:covered-table-cell/>
          <table:table-cell table:style-name="TableCell87" table:number-columns-spanned="2">
            <text:p text:style-name="P88"><text:span text:style-name="T89">Arquiteto e Urbanista</text:span></text:p>
          </table:table-cell>
          <table:covered-table-cell/>
          <table:table-cell>
            <text:p text:style-name="P88"/>
          </table:table-cell>
        </table:table-row>
        <table:table-row table:style-name="TableRow90">
          <table:table-cell>
            <text:p text:style-name="P91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Daniel Pitta Fischmann</text:p>
          </table:table-cell>
          <table:covered-table-cell/>
          <table:table-cell table:style-name="TableCell94" table:number-columns-spanned="2">
            <text:p text:style-name="P95">Arquiteto e Urbanist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ASSESSORIA</text:p>
          </table:table-cell>
          <table:table-cell table:style-name="TableCell99" table:number-columns-spanned="2">
            <text:p text:style-name="P100">Marina Leivas Proto</text:p>
          </table:table-cell>
          <table:covered-table-cell/>
          <table:table-cell table:style-name="TableCell101" table:number-columns-spanned="2">
            <text:p text:style-name="P102">Assessora Técnic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SECRETARIA</text:p>
          </table:table-cell>
          <table:table-cell table:style-name="TableCell106" table:number-columns-spanned="2">
            <text:p text:style-name="P107">Letícia de Ávila Ourique</text:p>
          </table:table-cell>
          <table:covered-table-cell/>
          <table:table-cell table:style-name="TableCell108" table:number-columns-spanned="2">
            <text:p text:style-name="P109">Assistente de Atendimento e Fiscalização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rows-spanned="3">
            <text:p text:style-name="P111">CONVIDADOS(AS)</text:p>
          </table:table-cell>
          <table:table-cell table:style-name="TableCell113" table:number-columns-spanned="2">
            <text:p text:style-name="P114">Cleoni Barbosa Fernandes</text:p>
          </table:table-cell>
          <table:covered-table-cell/>
          <table:table-cell table:style-name="TableCell115" table:number-columns-spanned="2">
            <text:p text:style-name="P116">Prof.ª da UFPEL</text:p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Mª Isabel<text:s/>da Cunha</text:p>
          </table:table-cell>
          <table:covered-table-cell/>
          <table:table-cell table:style-name="TableCell121" table:number-columns-spanned="2">
            <text:p text:style-name="P122">Prof.ª da UNISINOS</text:p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Tiago Holzmann da Silva</text:p>
          </table:table-cell>
          <table:covered-table-cell/>
          <table:table-cell table:style-name="TableCell127" table:number-columns-spanned="2">
            <text:p text:style-name="P128"><text:span text:style-name="T129">Presidente do CAU/RS</text:span></text:p>
          </table:table-cell>
          <table:covered-table-cell/>
          <table:table-cell>
            <text:p text:style-name="P128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5">
            <text:list text:style-name="LFO18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Presenças</text:p>
          </table:table-cell>
          <table:table-cell table:style-name="TableCell139" table:number-columns-spanned="4">
            <text:p text:style-name="P140">Verificado o quórum para início da reunião às 9h, com os<text:s/>(as) conselheiros<text:s/>(as) acima nominados<text:s/>(as).</text:p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5">
            <text:list text:style-name="LFO18" text:continue-numbering="true">
              <text:list-item>
                <text:p text:style-name="P145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Votação</text:p>
          </table:table-cell>
          <table:table-cell table:style-name="TableCell150" table:number-columns-spanned="4">
            <text:p text:style-name="P151"><text:span text:style-name="T152">A súmula da<text:s/></text:span><text:span text:style-name="T153">3</text:span><text:span text:style-name="T154">ª Reunião Ordinária</text:span><text:span text:style-name="T155">, encaminhada previamente, é aprovada por<text:s/></text:span><text:span text:style-name="T156">4 votos favoráveis e 1 ausência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Encaminhamento</text:p>
          </table:table-cell>
          <table:table-cell table:style-name="TableCell161" table:number-columns-spanned="4">
            <text:p text:style-name="P162"><text:span text:style-name="T163">Coletar assinaturas e publicar no Portal da Transparência do CAU/RS.</text:span>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5">
            <text:list text:style-name="LFO18" text:continue-numbering="true">
              <text:list-item>
                <text:p text:style-name="P16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Relator</text:p>
          </table:table-cell>
          <table:table-cell table:style-name="TableCell173" table:number-columns-spanned="4">
            <text:p text:style-name="P174">Fábio Müller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Comunicação</text:p>
          </table:table-cell>
          <table:table-cell table:style-name="TableCell178" table:number-columns-spanned="4">
            <text:p text:style-name="P179">O conselheiro Fábio informa que, por decisão da presidência, a divulgação dos trabalhos da comissão,<text:s/>através da comunicação do CAU/RS, não ocorrerá neste momento.</text:p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5">
            <text:list text:style-name="LFO18" text:continue-numbering="true">
              <text:list-item>
                <text:p text:style-name="P184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Apresentação</text:p>
          </table:table-cell>
          <table:table-cell table:style-name="TableCell189" table:number-columns-spanned="4">
            <text:p text:style-name="P190">Mantida a pauta apresentada.</text:p>
          </table:table-cell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5">
            <text:list text:style-name="LFO18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5">
            <text:list text:style-name="LFO18" text:continue-numbering="true">
              <text:list-item>
                <text:list>
                  <text:list-item>
                    <text:p text:style-name="P201"><text:span text:style-name="T203">Conversa com integrantes da equipe do projeto “Indicadores de Qualidade para a Educação Superior Brasileira”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Fonte</text:p>
          </table:table-cell>
          <table:table-cell table:style-name="TableCell207" table:number-columns-spanned="4">
            <text:p text:style-name="P208">Comissão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</text:p>
          </table:table-cell>
          <table:table-cell table:style-name="TableCell212" table:number-columns-spanned="4">
            <text:p text:style-name="P213"><text:span text:style-name="T214">Fábio Müller</text:span></text:p>
          </table: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Discussão</text:p>
          </table:table-cell>
          <table:table-cell table:style-name="TableCell218" table:number-columns-spanned="4">
            <text:p text:style-name="P219"><text:span text:style-name="T220">O conselheiro Fábio da as boas vindas e apresenta os membros da comissão às convidadas<text:s/></text:span><text:span text:style-name="T221">Prof.ª da UFPEL</text:span><text:span text:style-name="T222">,<text:s/></text:span><text:span text:style-name="T223">Cleoni e<text:s/></text:span><text:span text:style-name="T224">Prof.ª da UNISINOS</text:span><text:span text:style-name="T225">,</text:span><text:span text:style-name="T226"><text:s/></text:span><text:span text:style-name="T227">Mª Isabel. Fala sobre os objetivos e propósitos do CAU/RS e da CT</text:span><text:span text:style-name="T228">CIES</text:span><text:span text:style-name="T229">. Faz um breve r</text:span><text:span text:style-name="T230">elat</text:span><text:span text:style-name="T231">o</text:span><text:span text:style-name="T232"><text:s/></text:span><text:span text:style-name="T233">d</text:span><text:span text:style-name="T234">a<text:s/></text:span><text:span text:style-name="T235">pauta,</text:span><text:span text:style-name="T236"><text:s/></text:span><text:span text:style-name="T237">“I</text:span><text:span text:style-name="T238">ndicadores de qualidade para a educação superior brasileira</text:span><text:span text:style-name="T239">”, d</text:span><text:span text:style-name="T240">os documentos com os indicadores e critérios de avaliação da Arquitetura e Urbanismo já discutidos nas reuniões anteriores.<text:s/></text:span><text:span text:style-name="T241">A<text:s/></text:span><text:span text:style-name="T242">Prof.ª</text:span><text:span text:style-name="T243"><text:s/></text:span><text:span text:style-name="T244">Cleoni cumprimenta os membros</text:span><text:span text:style-name="T245"><text:s/>e relata que apontará fatores que considera importantes. Fala sobre a<text:s/></text:span><text:span text:style-name="T246">história<text:s/></text:span><text:span text:style-name="T247">instrumental<text:s/></text:span><text:span text:style-name="T248">da<text:s/></text:span><text:soft-page-break/><text:span text:style-name="T249">consciência</text:span><text:span text:style-name="T250">,<text:s/></text:span><text:span text:style-name="T251">da<text:s/></text:span><text:span text:style-name="T252">reestruturação da escola pública<text:s/></text:span><text:span text:style-name="T253">para o resgate da<text:s/></text:span><text:span text:style-name="T254">máquina da democracia e d</text:span><text:span text:style-name="T255">o desmonte</text:span><text:span text:style-name="T256"><text:s/>da estrutura ética de qualquer produção.<text:s/></text:span><text:span text:style-name="T257">F</text:span><text:span text:style-name="T258">ala</text:span><text:span text:style-name="T259"><text:s/>sobre valores da base filosófica. Fala sobre a<text:s/></text:span><text:span text:style-name="T260">construção pedagógica de conhecime</text:span><text:span text:style-name="T261">nto estruturado e<text:s/></text:span><text:span text:style-name="T262">da arquitetura dos prédios histór</text:span><text:span text:style-name="T263">icos de Pelotas</text:span><text:span text:style-name="T264">. Fala<text:s/></text:span><text:span text:style-name="T265">em forta</text:span><text:span text:style-name="T266">lecer um sentimento de pertence a uma categoria social e</text:span><text:span text:style-name="T267"><text:s/>a tecnologia na formação</text:span><text:span text:style-name="T268">. Continua sua f</text:span><text:span text:style-name="T269">ala sobre<text:s/></text:span><text:span text:style-name="T270">“a quem nós queremos servir”, a interdisciplinaridade</text:span><text:span text:style-name="T271">, o campo científico disciplinar, a construção coletiva da sociedade. Fala sobre a direção do processo que<text:s/></text:span><text:span text:style-name="T272">é dado pelo professor, d</text:span><text:span text:style-name="T273">os materiais utilizados na arquitetura, na<text:s/></text:span><text:span text:style-name="T274">dimensão<text:s/></text:span><text:span text:style-name="T275">estética</text:span><text:span text:style-name="T276"><text:s/>e</text:span><text:span text:style-name="T277"><text:s/>no rigor epistemológico. Fala<text:s/></text:span><text:span text:style-name="T278">da dimensão e da obrigação ética,<text:s/></text:span><text:span text:style-name="T279">da<text:s/></text:span><text:span text:style-name="T280">qualidade social</text:span><text:span text:style-name="T281"><text:s/>e das</text:span><text:span text:style-name="T282"><text:s/>dimensões e sínteses</text:span><text:span text:style-name="T283"><text:s/></text:span><text:span text:style-name="T284">das relações pedagógicas</text:span><text:span text:style-name="T285">.</text:span><text:span text:style-name="T286"><text:s/>Cita algumas obras com referência a<text:s/></text:span><text:span text:style-name="T287">Revolução Francesa, a<text:s/></text:span><text:span text:style-name="T288">democracia e a filosofia como base para a moral e a ética.<text:s/></text:span><text:span text:style-name="T289">Informa que enviará a escrita que produziu para sua fala à comissão.<text:s/></text:span><text:span text:style-name="T290">O conselheiro Fá</text:span><text:span text:style-name="T291">bio agradece a fa</text:span><text:span text:style-name="T292">la da Prof.ª Cleoni, fala que as questões colocadas serão muito úteis para o trabalho da comissão.<text:s/></text:span><text:span text:style-name="T293">Os membros fazem comentários sobre a fala da professora.<text:s/></text:span><text:span text:style-name="T294">O arquiteto Bregatto<text:s/></text:span><text:span text:style-name="T295">cita a questão<text:s/></text:span><text:span text:style-name="T296">do desmonte e</text:span><text:span text:style-name="T297"><text:s/>da</text:span><text:span text:style-name="T298"><text:s/>precarização do ensino. O conselheiro Pedone relata que fez anotações para o levantamento das<text:s/></text:span><text:span text:style-name="T299">ideias da Prof.ª<text:s/></text:span><text:span text:style-name="T300">Cleoni na comissão. O arquiteto Pitta cita<text:s/></text:span><text:span text:style-name="T301">a anotação “o r</text:span><text:span text:style-name="T302">igor não é a mesma coisa que rigidez</text:span><text:span text:style-name="T303">”</text:span><text:span text:style-name="T304">.<text:s/></text:span><text:span text:style-name="T305">A Prof.ª Cleoni cita o escritor Paulo Freire e<text:s/></text:span><text:span text:style-name="T306">um<text:s/></text:span><text:span text:style-name="T307">livro sobre a Revolução Russa.</text:span><text:span text:style-name="T308"><text:s/></text:span><text:span text:style-name="T309">A<text:s/></text:span><text:span text:style-name="T310">Prof.ª</text:span><text:span text:style-name="T311"><text:s/></text:span><text:span text:style-name="T312">Mª Isabel</text:span><text:span text:style-name="T313"><text:s/>agradece<text:s/></text:span><text:span text:style-name="T314">o convite<text:s/></text:span><text:span text:style-name="T315">e relata um trabalho de estudo<text:s/></text:span><text:span text:style-name="T316">e pesquisa</text:span><text:span text:style-name="T317"><text:s/></text:span><text:span text:style-name="T318">de sua autoria</text:span><text:span text:style-name="T319">,<text:s/></text:span><text:span text:style-name="T320">produzido no ano de 2014,<text:s/></text:span><text:span text:style-name="T321">com<text:s/></text:span><text:span text:style-name="T322">o<text:s/></text:span><text:span text:style-name="T323">título<text:s/></text:span><text:span text:style-name="T324">“A qualidade e ensino de graduação e o complexo exercício de propor indicadores: é possível obter<text:s/></text:span><text:span text:style-name="T325">avanços? “</text:span><text:span text:style-name="T326">.</text:span><text:span text:style-name="T327"><text:s/>Faz a leitura e comentários sobre os itens</text:span><text:span text:style-name="T328"><text:s/>do tex</text:span><text:span text:style-name="T329">to</text:span><text:span text:style-name="T330">:<text:s/></text:span><text:span text:style-name="T331">Como olhar a qualidade de ensino de graduação?</text:span><text:span text:style-name="T332">;<text:s/></text:span><text:span text:style-name="T333">Uma educação de qualidade? Qual qualidade?; Qualidade é<text:s/></text:span><text:span text:style-name="T334">auto referenciada</text:span><text:span text:style-name="T335">; a LDB e a garantia do padrão de qualidade</text:span><text:span text:style-name="T336">; O que se<text:s/></text:span><text:span text:style-name="T337">depreende</text:span><text:span text:style-name="T338"><text:s/>dessas proposições?; A qualidade do ensino de graduação: a indissociabilidade do ensino, pesquisa e extensã</text:span><text:span text:style-name="T339">o. F</text:span><text:span text:style-name="T340">az a leitura dos indicadores:<text:s/></text:span><text:span text:style-name="T341">Quadro 1 – Quando a qualid</text:span><text:span text:style-name="T342">ade é referenciada em produtos, e do<text:s/></text:span><text:span text:style-name="T343">Quadro 2 – Quando a qualid</text:span><text:span text:style-name="T344">ade é referenciada em processos</text:span><text:span text:style-name="T345">.<text:s/></text:span><text:span text:style-name="T346">O conselheiro Fábio agradece a fala da Prof.ª Mª Is</text:span><text:span text:style-name="T347">abel e questiona sua opinião sobre as</text:span><text:span text:style-name="T348"><text:s/>expectativas com o trabalho de qualidade de ensino que está sendo realizado na comissão e a<text:s/></text:span><text:span text:style-name="T349">Prof.ª</text:span><text:span text:style-name="T350"><text:s/>Mª Isabel relata sua resposta.</text:span><text:span text:style-name="T351"><text:s/>Os membros discutem sobre as falas da</text:span><text:span text:style-name="T352">s convidadas e o tema da pauta.</text:span><text:span text:style-name="T353"><text:s/>O presidente do CAU/R</text:span><text:span text:style-name="T354">S, Tiago, participa do final</text:span><text:span text:style-name="T355"><text:s/>da reunião</text:span><text:span text:style-name="T356">, fala que participará da próxima reunião e acompanhará as finalizações dos trabalhos da comissão. O conselheiro Fábio fala do andamento dos trabalhos da comissão, dos materiais que estão sendo analisados e separados para a montagem dos indicadores de qualidade.<text:s/></text:span>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Encaminhamento</text:p>
          </table:table-cell>
          <table:table-cell table:style-name="TableCell360" table:number-columns-spanned="4">
            <text:p text:style-name="P361">Repautar para a próxima reunião.</text:p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table-cell table:style-name="TableCell364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5">
            <text:list text:style-name="LFO18" text:continue-numbering="true">
              <text:list-item>
                <text:list>
                  <text:list-item>
                    <text:p text:style-name="P366"><text:span text:style-name="T368">Proposta de Divulgação sobre a CT</text:span><text:span text:style-name="T369">CIES</text:span><text:span text:style-name="T370"><text:s/>nas mídias sociais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Fonte</text:p>
          </table:table-cell>
          <table:table-cell table:style-name="TableCell374" table:number-columns-spanned="4">
            <text:p text:style-name="P375">Comissão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es</text:p>
          </table:table-cell>
          <table:table-cell table:style-name="TableCell379" table:number-columns-spanned="4">
            <text:p text:style-name="P380">Comissão<text:s/>e Luciano Antunes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Discussão</text:p>
          </table:table-cell>
          <table:table-cell table:style-name="TableCell384" table:number-columns-spanned="4">
            <text:p text:style-name="P385">Pauta suspensa pela presidência.<text:s/>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Encaminhamento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5">
            <text:list text:style-name="LFO18" text:continue-numbering="true">
              <text:list-item>
                <text:p text:style-name="P395">Definição da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Assunto</text:p>
          </table:table-cell>
          <table:table-cell table:style-name="TableCell400" table:number-columns-spanned="4">
            <text:p text:style-name="P401">Conversa com integrantes da equipe do projeto “Indicadores de Qualidade para a Educação Superior Brasileira”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Fonte</text:p>
          </table:table-cell>
          <table:table-cell table:style-name="TableCell405" table:number-columns-spanned="4">
            <text:p text:style-name="P406">Comissão<text:s/>e Presidente do CAU/RS, Tiago.<text:s/></text:p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Assunto</text:p>
          </table:table-cell>
          <table:table-cell table:style-name="TableCell410" table:number-columns-spanned="4">
            <text:p text:style-name="P411">Análise e discussão sobre o projeto piloto de Acreditação de cursos do CAU/BR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>Fonte</text:p>
          </table:table-cell>
          <table:table-cell table:style-name="TableCell415" table:number-columns-spanned="4">
            <text:p text:style-name="P416">Comissão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Assunto</text:p>
          </table:table-cell>
          <table:table-cell table:style-name="TableCell420" table:number-columns-spanned="4">
            <text:p text:style-name="P421">Questionário<text:s/>sobre indicadores e critérios de qualidade de ensino<text:s/>aos coordenadores de curso de IES.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Fonte</text:p>
          </table:table-cell>
          <table:table-cell table:style-name="TableCell425" table:number-columns-spanned="4">
            <text:p text:style-name="P426">Comissão</text:p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>
            <text:p text:style-name="P428"/>
          </table:table-cell>
          <table:table-cell table:style-name="TableCell429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0">
          <table:table-cell table:style-name="TableCell431" table:number-columns-spanned="7">
            <text:list text:style-name="LFO18" text:continue-numbering="true">
              <text:list-item>
                <text:p text:style-name="P432">Verificação de quórum -<text:s/>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Presenças</text:p>
          </table:table-cell>
          <table:covered-table-cell/>
          <table:covered-table-cell/>
          <table:table-cell table:style-name="TableCell436" table:number-columns-spanned="4">
            <text:p text:style-name="P437">A reunião encerra às<text:s/>12h<text:s/>com os participantes<text:s/>acima nominados.</text:p>
          </table:table-cell>
          <table:covered-table-cell/>
          <table:covered-table-cell/>
          <table:covered-table-cell/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LETÍCIA DE ÁVILA OURIQUE</text:p>
      <text:p text:style-name="P447"><text:span text:style-name="T448">Assistente de Atendimento e Fiscalização<text:s/></text:span><text:span text:style-name="T449">do CAU/RS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>FÁBIO MÜLLER</text:p>
      <text:p text:style-name="P457">Coordenador<text:s/>da CTQE-CAU/RS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06-28T15:20:00Z</meta:creation-date>
    <dc:date>2022-06-28T15:20:00Z</dc:date>
    <meta:print-date>2022-06-07T17:4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21" meta:character-count="5887" meta:row-count="41" meta:non-whitespace-character-count="4977"/>
  </office:meta>
</office:document-meta>
</file>