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fo:padding-top="0in" fo:padding-left="0.075in" fo:padding-bottom="0in" fo:padding-right="0.075in"/>
    </style:style>
    <style:style style:name="P63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2" style:parent-style-name="ParágrafodaLista" style:list-style-name="LFO18" style:family="paragraph"/>
    <style:style style:name="T12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1173in" style:use-optimal-row-height="false"/>
    </style:style>
    <style:style style:name="TableCell1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7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78" style:family="table-column">
      <style:table-column-properties style:column-width="1.343in" style:use-optimal-column-width="false"/>
    </style:style>
    <style:style style:name="TableColumn179" style:family="table-column">
      <style:table-column-properties style:column-width="5.2597in" style:use-optimal-column-width="false"/>
    </style:style>
    <style:style style:name="Table177" style:family="table">
      <style:table-properties style:width="6.6027in" fo:margin-left="-0.0104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ª<text:s/>REUNIÃO<text:s/>DA COMISSÃO TEMPORÁRIA DE DESAGRAVO PÚBLICO (CTDP-CAU/RS)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21<text:s/>de<text:s/>janeiro<text:s/>de 2022,<text:s/>sex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9h às 12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Reunião Remota no aplicativo Microsoft Teams<text:s/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PARTICIPANTES:</text:p>
          </table:table-cell>
          <table:table-cell table:style-name="TableCell62">
            <text:p text:style-name="P63">Fábio Müller</text:p>
          </table:table-cell>
          <table:table-cell table:style-name="TableCell64" table:number-columns-spanned="2">
            <text:p text:style-name="Normal"><text:span text:style-name="T65">Conselheir</text:span><text:span text:style-name="T66">o</text:span><text:span text:style-name="T67"><text:s/>do CAU/RS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 table:number-columns-spanned="2">
            <text:p text:style-name="Normal"><text:span text:style-name="T73">Conselheira do CAU/RS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Gislaine Vargas Saibro</text:p>
          </table:table-cell>
          <table:table-cell table:style-name="TableCell78" table:number-columns-spanned="2">
            <text:p text:style-name="Normal"><text:span text:style-name="T79">Conselheira do CAU/RS</text:span></text:p>
          </table:table-cell>
          <table:covered-table-cell/>
        </table:table-row>
        <table:table-row table:style-name="TableRow80">
          <table:table-cell table:style-name="TableCell81">
            <text:p text:style-name="P82">ASSESSORIA:</text:p>
          </table:table-cell>
          <table:table-cell table:style-name="TableCell83">
            <text:p text:style-name="P84">Jaime Leo Martines Soares</text:p>
          </table:table-cell>
          <table:table-cell table:style-name="TableCell85" table:number-columns-spanned="2">
            <text:p text:style-name="P86">Assessor Jurídico</text:p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SECRETARIA:</text:p>
          </table:table-cell>
          <table:table-cell table:style-name="TableCell90">
            <text:p text:style-name="P91">Maria José Mendes da Silva</text:p>
          </table:table-cell>
          <table:table-cell table:style-name="TableCell92" table:number-columns-spanned="2">
            <text:p text:style-name="P93">Assistente de Atendimento e Fiscalização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Danuza Daudt</text:p>
          </table:table-cell>
          <table:table-cell table:style-name="TableCell98" table:number-columns-spanned="2">
            <text:p text:style-name="P99">Assistente de Atendimento e Fiscalização</text:p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list text:style-name="LFO18" text:continue-numbering="true">
              <text:list-item>
                <text:p text:style-name="P105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Presenças</text:p>
          </table:table-cell>
          <table:table-cell table:style-name="TableCell109" table:number-columns-spanned="3">
            <text:p text:style-name="P110"><text:span text:style-name="T111">Registrada a presença dos membr</text:span><text:span text:style-name="T112">os acima nominados,<text:s/></text:span><text:span text:style-name="T113">designados pela Deliberação Plenária DPO nº 1378/2021.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list text:style-name="LFO18" text:continue-numbering="true">
              <text:list-item>
                <text:p text:style-name="P11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18" text:continue-numbering="true">
              <text:list-item>
                <text:list>
                  <text:list-item>
                    <text:p text:style-name="P122"><text:span text:style-name="T123"><text:s/>Processo de Desagravo Público, referente à Denúncia nº 33924/2021 – Protocolo SICCAU nº 1415655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Fonte</text:p>
          </table:table-cell>
          <table:table-cell table:style-name="TableCell127" table:number-columns-spanned="3">
            <text:p text:style-name="P128">CTDA-CAU/RS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Relatores</text:p>
          </table:table-cell>
          <table:table-cell table:style-name="TableCell132" table:number-columns-spanned="3">
            <text:p text:style-name="P133">Membros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Discussão</text:p>
          </table:table-cell>
          <table:table-cell table:style-name="TableCell137" table:number-columns-spanned="3">
            <text:p text:style-name="P138"><text:span text:style-name="T139">O assessor Jaime compartilha documento sobre os procedimentos da Comissão Temporária de Desagravo Público. E</text:span><text:span text:style-name="T140">le faz esclarecimentos sobre<text:s/></text:span><text:span text:style-name="T141">etapas</text:span><text:span text:style-name="T142"><text:s/>e<text:s/></text:span><text:span text:style-name="T143">encaminhamento à Presidência e ao Plenário</text:span><text:span text:style-name="T144">.<text:s/></text:span><text:span text:style-name="T145">A Comissão<text:s/></text:span><text:span text:style-name="T146">avalia as normativas e<text:s/></text:span><text:span text:style-name="T147">debate sobre os procedimentos.<text:s/></text:span><text:span text:style-name="T148">O conselheiro Fábio faz um relato sobre Denúncia nº 33924/2021 – Protocolo SICCAU nº 1415655/2021, na qual o profissional alega ter se deparado com situações de contestação equivocadas sobre as atribuições da Arquitetura e Urbanismo para o seu exercício de Assessor de Infraestrutura e Arquitetura do Conselho de Farmácia do Rio Grande do Sul (CRFRS). Ele informa sobre a solicitação do profissional de um posicionamento do CAU/RS</text:span><text:span text:style-name="T149">. A Comissão realiza a<text:s/></text:span><text:span text:style-name="T150">apuração do</text:span><text:span text:style-name="T151">s fatos descritos</text:span><text:span text:style-name="T152">.</text:span><text:span text:style-name="T153"><text:s/></text:span><text:span text:style-name="T154">A Comissão propõe a admissão da denúncia por haver indícios<text:s/></text:span><text:span text:style-name="T155">suficientes de ofensa</text:span><text:span text:style-name="T156">. O assessor<text:s/></text:span><text:span text:style-name="T157">Jaime informa sobre necessidade de</text:span><text:span text:style-name="T158"><text:s/>enumeração das ofensas no despacho de admissibilidade, encaminhamentos para intimação do ofensor e elaboração de relatório conclusivo.</text:span><text:span text:style-name="T159"><text:s/></text:span><text:span text:style-name="T160">A Comissão aprova a admissibilidade da denúncia.<text:s/></text:span><text:span text:style-name="T161">A Comissão define a conselheira<text:s/></text:span><text:span text:style-name="T162">Gislaine Vargas Saibro como coordenadora da Comissão Temporária de Desagravo Público do CAU/RS e solicita que homologação seja realizada por meio de<text:s/></text:span><text:span text:style-name="T163">ad referendum</text:span><text:span text:style-name="T164">,</text:span><text:span text:style-name="T165"><text:s/></text:span><text:span text:style-name="T166">para posterior encaminhamento de relatório conclusivo em reunião Plenária</text:span><text:span text:style-name="T167">.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Encaminhamento</text:p>
          </table:table-cell>
          <table:table-cell table:style-name="TableCell171" table:number-columns-spanned="3">
            <text:p text:style-name="P172"><text:span text:style-name="T173">Envio de despacho de admissibilidade e intimação ao ofensor. Solicitação de homologação de coordenação da conselheira Gislaine Vargas Saibro por meio de<text:s/></text:span><text:span text:style-name="T174">ad referendum</text:span><text:span text:style-name="T175">, considerando que a próxima reunião Plenária pode já coincidir com a apresentação do relatório da CTDP-CAU/RS.</text:span></text:p>
          </table:table-cell>
          <table:covered-table-cell/>
          <table:covered-table-cell/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list text:style-name="LFO18" text:continue-numbering="true">
              <text:list-item>
                <text:p text:style-name="P182">Encerramento</text:p>
              </text:list-item>
            </text:list>
          </table:table-cell>
          <table:covered-table-cell/>
        </table:table-row>
        <table:table-row table:style-name="TableRow183">
          <table:table-cell table:style-name="TableCell184">
            <text:p text:style-name="P185">Presenças</text:p>
          </table:table-cell>
          <table:table-cell table:style-name="TableCell186">
            <text:p text:style-name="P187">A reunião encerra às<text:s/>10h<text:s/>com os participantes<text:s/>acima nominados.</text:p>
          </table:table-cell>
        </table:table-row>
      </table:table>
      <text:p text:style-name="P188"/>
      <text:p text:style-name="P189"/>
      <text:p text:style-name="P190"/>
      <text:p text:style-name="P191"/>
      <text:p text:style-name="P192">GISLAINE VARGAS SAIBRO<text:s/></text:p>
      <text:p text:style-name="P193">Coordenadora<text:s/>da CTDA-CAU/RS</text:p>
      <text:p text:style-name="P194"/>
      <text:p text:style-name="P195"/>
      <text:p text:style-name="P196"/>
      <text:p text:style-name="P197"/>
      <text:p text:style-name="P198">Maria José Mendes da Silva</text:p>
      <text:p text:style-name="P199"><text:span text:style-name="T200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5-12T19:14:00Z</meta:creation-date>
    <dc:date>2022-05-12T19:14:00Z</dc:date>
    <meta:print-date>2021-12-07T15:0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1" meta:character-count="2690" meta:row-count="18" meta:non-whitespace-character-count="2274"/>
  </office:meta>
</office:document-meta>
</file>