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8" style:family="paragraph"/>
    <style:style style:name="T1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173in"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45" style:family="table-column">
      <style:table-column-properties style:column-width="1.343in" style:use-optimal-column-width="false"/>
    </style:style>
    <style:style style:name="TableColumn246" style:family="table-column">
      <style:table-column-properties style:column-width="5.2597in" style:use-optimal-column-width="false"/>
    </style:style>
    <style:style style:name="Table244" style:family="table">
      <style:table-properties style:width="6.6027in" fo:margin-left="-0.010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2ª<text:s/>REUNIÃO<text:s/>DA COMISSÃO TEMPORÁRIA DE DESAGRAVO PÚBLICO (CTD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5<text:s/>de<text:s/>março<text:s/>de 2022,<text:s/>segund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no aplicativo Microsoft Team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Fábio Müller</text:p>
          </table:table-cell>
          <table:table-cell table:style-name="TableCell64" table:number-columns-spanned="2">
            <text:p text:style-name="Normal"><text:span text:style-name="T65">Conselheir</text:span><text:span text:style-name="T66">o</text:span><text:span text:style-name="T67"><text:s/>do CAU/RS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 table:number-columns-spanned="2">
            <text:p text:style-name="Normal"><text:span text:style-name="T73">Conselheira do CAU/RS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Gislaine Vargas Saibro</text:p>
          </table:table-cell>
          <table:table-cell table:style-name="TableCell78" table:number-columns-spanned="2">
            <text:p text:style-name="Normal"><text:span text:style-name="T79">Conselheira do CAU/RS</text:span></text:p>
          </table:table-cell>
          <table:covered-table-cell/>
        </table:table-row>
        <table:table-row table:style-name="TableRow80">
          <table:table-cell table:style-name="TableCell81">
            <text:p text:style-name="P82">ASSESSORIA:</text:p>
          </table:table-cell>
          <table:table-cell table:style-name="TableCell83">
            <text:p text:style-name="P84">Flávio Salamoni</text:p>
          </table:table-cell>
          <table:table-cell table:style-name="TableCell85" table:number-columns-spanned="2">
            <text:p text:style-name="P86">Assessor Jurídico</text:p>
          </table:table-cell>
          <table:covered-table-cell/>
        </table:table-row>
        <table:table-row table:style-name="TableRow87">
          <table:table-cell table:style-name="TableCell88">
            <text:p text:style-name="P89">SECETARIA:</text:p>
          </table:table-cell>
          <table:table-cell table:style-name="TableCell90">
            <text:p text:style-name="P91">Danuza Daudt</text:p>
          </table:table-cell>
          <table:table-cell table:style-name="TableCell92" table:number-columns-spanned="2">
            <text:p text:style-name="P93">Assistente de Atendimento e Fiscalização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8" text:continue-numbering="true">
              <text:list-item>
                <text:p text:style-name="P9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esenças</text:p>
          </table:table-cell>
          <table:table-cell table:style-name="TableCell103" table:number-columns-spanned="3">
            <text:p text:style-name="P104"><text:span text:style-name="T105">Registrada a presença dos membr</text:span><text:span text:style-name="T106">os acima nominados,<text:s/></text:span><text:span text:style-name="T107">designados pela Deliberação Plenária DPO nº 1378/2021.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8" text:continue-numbering="true">
              <text:list-item>
                <text:p text:style-name="P11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8" text:continue-numbering="true">
              <text:list-item>
                <text:list>
                  <text:list-item>
                    <text:p text:style-name="P116"><text:span text:style-name="T117"><text:s/>Processo de Desagravo Público, referente à Denúncia nº 33924/2021 –<text:s/></text:span><text:span text:style-name="T118">Protocolo SICCAU nº 1415655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Fonte</text:p>
          </table:table-cell>
          <table:table-cell table:style-name="TableCell122" table:number-columns-spanned="3">
            <text:p text:style-name="P123">CTDA-CAU/R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Relatores</text:p>
          </table:table-cell>
          <table:table-cell table:style-name="TableCell127" table:number-columns-spanned="3">
            <text:p text:style-name="P128">Membro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Discussão</text:p>
          </table:table-cell>
          <table:table-cell table:style-name="TableCell132" table:number-columns-spanned="3">
            <text:p text:style-name="P133"><text:span text:style-name="T134">A co</text:span><text:span text:style-name="T135">ordenadora</text:span><text:span text:style-name="T136"><text:s/>Gislaine informou que</text:span><text:span text:style-name="T137"><text:s/>após primeira reunião, o ofício</text:span><text:span text:style-name="T138"><text:s/>ao ofensor</text:span><text:span text:style-name="T139"><text:s/>fo</text:span><text:span text:style-name="T140">i</text:span><text:span text:style-name="T141"><text:s/>encaminhado. Todavia,</text:span><text:span text:style-name="T142"><text:s/>o prazo</text:span><text:span text:style-name="T143"><text:s/>designado</text:span><text:span text:style-name="T144"><text:s/></text:span><text:span text:style-name="T145">transcorreu</text:span><text:span text:style-name="T146"><text:s/></text:span><text:span text:style-name="T147">sem que</text:span><text:span text:style-name="T148"><text:s/>houvesse</text:span><text:span text:style-name="T149"><text:s/>manifest</text:span><text:span text:style-name="T150">a</text:span><text:span text:style-name="T151">ção</text:span><text:span text:style-name="T152">.</text:span><text:span text:style-name="T153"><text:s/></text:span><text:span text:style-name="T154">Em razão disso, o</text:span><text:span text:style-name="T155">s membros verificaram que talvez deva haver</text:span><text:span text:style-name="T156">, ao menos,</text:span><text:span text:style-name="T157"><text:s/>mais duas reuniõe</text:span><text:span text:style-name="T158">s</text:span><text:span text:style-name="T159">.</text:span><text:span text:style-name="T160"><text:s/>A co</text:span><text:span text:style-name="T161">ordenadora</text:span><text:span text:style-name="T162"><text:s/>Gislaine r</text:span><text:span text:style-name="T163">eiter</text:span><text:span text:style-name="T164">ou</text:span><text:span text:style-name="T165"><text:s/>que o cerne da questão é a ofensa ao profissional</text:span><text:span text:style-name="T166">,</text:span><text:span text:style-name="T167"><text:s/></text:span><text:span text:style-name="T168">ao exercício da</text:span><text:span text:style-name="T169"><text:s/>profissão</text:span><text:span text:style-name="T170"><text:s/>e suas prerrogativas</text:span><text:span text:style-name="T171">.<text:s/></text:span><text:span text:style-name="T172">Ela esclareceu que devem ser</text:span><text:span text:style-name="T173"><text:s/>buscados fundamentos para<text:s/></text:span><text:span text:style-name="T174">embasar</text:span><text:span text:style-name="T175"><text:s/>a denúncia.<text:s/></text:span><text:span text:style-name="T176">Ela relat</text:span><text:span text:style-name="T177">ou</text:span><text:span text:style-name="T178"><text:s/>que o</text:span><text:span text:style-name="T179"><text:s/>denunciante anexou uma documentação consistente.<text:s/></text:span><text:span text:style-name="T180">A mesma questionou se</text:span><text:span text:style-name="T181">, diante do comentário da presidência na reunião plenária</text:span><text:span text:style-name="T182"><text:s/>sobre informação ao Conselho Regional de Farmácia</text:span><text:span text:style-name="T183">,</text:span><text:span text:style-name="T184"><text:s/>deve haver<text:s/></text:span><text:span text:style-name="T185">um</text:span><text:span text:style-name="T186">a comunicação</text:span><text:span text:style-name="T187"><text:s/>a ser enviada<text:s/></text:span><text:span text:style-name="T188">a</text:span><text:span text:style-name="T189">o conselho</text:span><text:span text:style-name="T190">. Os membros debateram qual seria o momento oportuno para isso</text:span><text:span text:style-name="T191">.</text:span><text:span text:style-name="T192"><text:s/>Após o debate,<text:s/></text:span><text:span text:style-name="T193">a comissão<text:s/></text:span><text:span text:style-name="T194">entende</text:span><text:span text:style-name="T195">u</text:span><text:span text:style-name="T196"><text:s/>que seria importante informar o<text:s/></text:span><text:span text:style-name="T197">C</text:span><text:span text:style-name="T198">onselho</text:span><text:span text:style-name="T199"><text:s/>Regional</text:span><text:span text:style-name="T200"><text:s/>de<text:s/></text:span><text:span text:style-name="T201">F</text:span><text:span text:style-name="T202">armácia previamente.<text:s/></text:span><text:span text:style-name="T203">O assessor jurídico Flávio afirmou que isso pode se dar através de uma comunicação do processo, por ofício</text:span><text:span text:style-name="T204">. A comissão sugeriu que</text:span><text:span text:style-name="T205"><text:s/>a relatoria</text:span><text:span text:style-name="T206"><text:s/>ficasse</text:span><text:span text:style-name="T207"><text:s/></text:span><text:span text:style-name="T208">com</text:span><text:span text:style-name="T209"><text:s/>a conselheira Gislaine</text:span><text:span text:style-name="T210">. O conselheiro Fabio lembrou que é necessária uma deliberação dessa comissão a</text:span><text:span text:style-name="T211"><text:s/></text:span><text:span text:style-name="T212">fim de<text:s/></text:span><text:span text:style-name="T213">aprovar<text:s/></text:span><text:span text:style-name="T214">o relatório, antes de apresent</text:span><text:span text:style-name="T215">á</text:span><text:span text:style-name="T216">-lo em plenária. A co</text:span><text:span text:style-name="T217">ordenadora</text:span><text:span text:style-name="T218"><text:s/>Gislaine<text:s/></text:span><text:span text:style-name="T219">informou que<text:s/></text:span><text:span text:style-name="T220">vai fazer</text:span><text:span text:style-name="T221"><text:s/>a minuta do<text:s/></text:span><text:span text:style-name="T222">relatório</text:span><text:span text:style-name="T223"><text:s/>até a primeira semana de abril, quando ficará disponível para os demais membros da comissão analisar e contribuir. A comissão</text:span><text:span text:style-name="T224"><text:s/>está ciente<text:s/></text:span><text:span text:style-name="T225">que</text:span><text:span text:style-name="T226"><text:s/>o relatório</text:span><text:span text:style-name="T227"><text:s/>deve<text:s/></text:span><text:span text:style-name="T228">ser</text:span><text:span text:style-name="T229"><text:s/>aprovado pela comissão antes</text:span><text:span text:style-name="T230"><text:s/>d</text:span><text:span text:style-name="T231">a<text:s/></text:span><text:span text:style-name="T232">r</text:span><text:span text:style-name="T233">eunião p</text:span><text:span text:style-name="T234">lenária do mês de abril</text:span><text:span text:style-name="T235">, como aprovado em plenária</text:span><text:span text:style-name="T236">. <text:s/>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 table:number-columns-spanned="3">
            <text:p text:style-name="P241">Deverá ser elaborada<text:s/>uma minuta de ofício para que a<text:s/>presidência comunique o Conselho Regional de Farmácia<text:s/>a respeito da denúncia que foi recebida e admitida pelo<text:s/>CAU/RS.</text:p>
            <text:p text:style-name="P242">Deliberação nº 001/2022<text:s/>da CTDP-CAU/RS: Convocar uma reunião no dia 13/04/2022,<text:s/>na parte da manhã. A deliberação foi<text:s/>aprovada<text:s/>por 3 votos favoráveis.</text:p>
          </table:table-cell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soft-page-break/>
            <text:list text:style-name="LFO18" text:continue-numbering="true">
              <text:list-item>
                <text:p text:style-name="P249">Encerramento</text:p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Presenças</text:p>
          </table:table-cell>
          <table:table-cell table:style-name="TableCell253">
            <text:p text:style-name="P254">A reunião encerra às<text:s/>9h51min<text:s/>com os participantes<text:s/>acima nominados.</text:p>
          </table:table-cell>
        </table:table-row>
      </table:table>
      <text:p text:style-name="P255"/>
      <text:p text:style-name="P256">.</text:p>
      <text:p text:style-name="P257"/>
      <text:p text:style-name="P258"/>
      <text:p text:style-name="P259">GISLAINE VARGAS SAIBRO<text:s/></text:p>
      <text:p text:style-name="P260">Coordenadora<text:s/>da CTDP-CAU/RS</text:p>
      <text:p text:style-name="P261"/>
      <text:p text:style-name="P262"/>
      <text:p text:style-name="P263"/>
      <text:p text:style-name="P264"/>
      <text:p text:style-name="P265">Danuza Daudt</text:p>
      <text:p text:style-name="P266"><text:span text:style-name="T26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5-16T12:55:00Z</meta:creation-date>
    <dc:date>2022-05-16T12:55:00Z</dc:date>
    <meta:print-date>2021-12-07T15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857" meta:row-count="20" meta:non-whitespace-character-count="2415"/>
  </office:meta>
</office:document-meta>
</file>