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0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ParágrafodaLista" style:list-style-name="LFO18" style:family="paragraph"/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173in"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color="#FF0000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11" style:family="table-column">
      <style:table-column-properties style:column-width="1.343in" style:use-optimal-column-width="false"/>
    </style:style>
    <style:style style:name="TableColumn212" style:family="table-column">
      <style:table-column-properties style:column-width="5.2597in" style:use-optimal-column-width="false"/>
    </style:style>
    <style:style style:name="Table210" style:family="table">
      <style:table-properties style:width="6.6027in" fo:margin-left="-0.010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<text:s/>REUNIÃO<text:s/>DA COMISSÃO TEMPORÁRIA DE DESAGRAVO PÚBLICO (CTD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3<text:s/>de<text:s/>maio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5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Gislaine Vargas Saibro</text:p>
          </table:table-cell>
          <table:table-cell table:style-name="TableCell64" table:number-columns-spanned="2">
            <text:p text:style-name="Normal"><text:span text:style-name="T65">Conselheir</text:span><text:span text:style-name="T66">a</text:span><text:span text:style-name="T67"><text:s/>do CAU/RS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 table:number-columns-spanned="2">
            <text:p text:style-name="Normal"><text:span text:style-name="T73">Conselheira do CAU/RS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ábio Müller</text:p>
          </table:table-cell>
          <table:table-cell table:style-name="TableCell78" table:number-columns-spanned="2">
            <text:p text:style-name="Normal"><text:span text:style-name="T79">Conselheiro do CAU/RS</text:span>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Jaime Leo Ricachenevsky</text:p>
          </table:table-cell>
          <table:table-cell table:style-name="TableCell85" table:number-columns-spanned="2">
            <text:p text:style-name="P86">Assessor Jurídico</text:p>
          </table:table-cell>
          <table:covered-table-cell/>
        </table:table-row>
        <table:table-row table:style-name="TableRow87">
          <table:table-cell table:style-name="TableCell88">
            <text:p text:style-name="P89">SECETARIA:</text:p>
          </table:table-cell>
          <table:table-cell table:style-name="TableCell90">
            <text:p text:style-name="P91">Danuza Daudt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8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<text:span text:style-name="T105">Registrada a presença dos membros acima nominados,<text:s/></text:span><text:span text:style-name="T106">designados pela Deliberação Plenária DPO nº 1378/2021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8" text:continue-numbering="true">
              <text:list-item>
                <text:p text:style-name="P112">Aprovação das Súmulas da <text:s/>2ª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iscussão</text:p>
          </table:table-cell>
          <table:table-cell table:style-name="TableCell116" table:number-columns-spanned="3">
            <text:p text:style-name="P117">A súmula da 2ª Reunião Ordinária foi aprovada com 3 votos favoráveis.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ncaminhamento</text:p>
          </table:table-cell>
          <table:table-cell table:style-name="TableCell121" table:number-columns-spanned="3">
            <text:p text:style-name="P122">Após reunião, colher assinatura da coordenadora e da secretária e publicar no site do CAU/RS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8" text:continue-numbering="true">
              <text:list-item>
                <text:p text:style-name="P12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8" text:continue-numbering="true">
              <text:list-item>
                <text:list>
                  <text:list-item>
                    <text:p text:style-name="P132"><text:span text:style-name="T133"><text:s/>Intimação do Ofensor e Apontamentos da última reuni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Fonte</text:p>
          </table:table-cell>
          <table:table-cell table:style-name="TableCell137" table:number-columns-spanned="3">
            <text:p text:style-name="P138">CTDP-CAU/R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Relatores</text:p>
          </table:table-cell>
          <table:table-cell table:style-name="TableCell142" table:number-columns-spanned="3">
            <text:p text:style-name="P143">Membros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3">
            <text:p text:style-name="P148"><text:span text:style-name="T149">A conselheira Gislaine lembra que não foi encaminhado ofício ao Conselho Regional de Farmácia</text:span><text:span text:style-name="T150"><text:s/>(CRF)</text:span><text:span text:style-name="T151">. Ela informa, também, que ainda não foi possível a notificação do ofensor. O assessor jurídico</text:span><text:span text:style-name="T152"><text:s/>Jaime</text:span><text:span text:style-name="T153"><text:s/>informa</text:span><text:span text:style-name="T154"><text:s/>como está</text:span><text:span text:style-name="T155"><text:s/>o andamento d</text:span><text:span text:style-name="T156">o procedimento de<text:s/></text:span><text:span text:style-name="T157">intimação do ofensor</text:span><text:span text:style-name="T158">. Ele sugere, em razão de que o ofensor ainda não foi localizado,</text:span><text:span text:style-name="T159"><text:s/>que</text:span><text:span text:style-name="T160"><text:s/>a notificação seja feita por edital. A conselheira Gislaine reitera que somente após o recebimento ou não de alguma manifestação do ofensor é que vai ser possível dar andamento ao processo. Ela informa, ainda, que não vai estar presente n</text:span><text:span text:style-name="T161">a primeira quinzena do</text:span><text:span text:style-name="T162"><text:s/>mês de junho/2022</text:span><text:span text:style-name="T163"><text:s/>para o caso de elaboração de relatório ou de reunião de deliberação</text:span><text:span text:style-name="T164">.<text:s/></text:span><text:span text:style-name="T165">O assessor jurídico informa que, além dos procedimentos de publicação, o<text:s/></text:span><text:span text:style-name="T166">prazo do<text:s/></text:span><text:span text:style-name="T167">Edital</text:span><text:span text:style-name="T168"><text:s/>é de</text:span><text:span text:style-name="T169"><text:s/>15 dias. O conselheiro Fábio questiona<text:s/></text:span><text:span text:style-name="T170">o</text:span><text:span text:style-name="T171"><text:s/>assessor</text:span><text:span text:style-name="T172"><text:s/>jurídico</text:span><text:span text:style-name="T173"><text:s/>se essa dificuldade em notifica</text:span><text:span text:style-name="T174">r foi</text:span><text:span text:style-name="T175"><text:s/>em razão do endereço, e se poderia se dar através do número de</text:span><text:span text:style-name="T176"><text:s/></text:span><text:span text:style-name="T177">whatsapp</text:span><text:span text:style-name="T178">. O assessor jurídico informa que</text:span><text:span text:style-name="T179"><text:s/>não foi por causa do endereço e, quanto ao<text:s/></text:span><text:span text:style-name="T180">whatsapp</text:span><text:span text:style-name="T181">,</text:span><text:span text:style-name="T182"><text:s/>não há</text:span><text:span text:style-name="T183"><text:s/>certeza de que<text:s/></text:span><text:span text:style-name="T184">o</text:span><text:span text:style-name="T185"><text:s/>número<text:s/></text:span><text:span text:style-name="T186">de contato<text:s/></text:span><text:span text:style-name="T187">seja do ofensor. O conselheiro Fábio solicita uma estimativa do tempo que esse Edital possa levar. A conselheira Ingrid questiona sobre o relatório e a conselheira Gislaine esclarece que está dependendo desta intimação</text:span><text:span text:style-name="T188"><text:s/>e do recebimento pelo</text:span><text:span text:style-name="T189"><text:s/>ofensor.<text:s/></text:span><text:span text:style-name="T190">A conselheira Gislaine</text:span><text:span text:style-name="T191"><text:s/>acredita que a próxima reuni</text:span><text:span text:style-name="T192">ão seja</text:span><text:span text:style-name="T193"><text:s/></text:span><text:span text:style-name="T194">para avalia</text:span><text:span text:style-name="T195">r<text:s/></text:span><text:span text:style-name="T196">o retorno</text:span><text:span text:style-name="T197"><text:s/>dessa notificação</text:span><text:span text:style-name="T198"><text:s/>e a</text:span><text:span text:style-name="T199"><text:s/>minuta do relatório. A comissão delibera pela intimação do ofensor através de edital.</text:span><text:span text:style-name="T200"><text:s/>O assessor jurídico ficou de elaborar a deliberação</text:span><text:span text:style-name="T201"><text:s/>nº 01/2022</text:span><text:span text:style-name="T202">.</text:span><text:span text:style-name="T203"><text:s/>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3">
            <text:p text:style-name="P208">Encaminhar ofício ao CRF através da Secretaria.<text:s/>Publicar edital.<text:s/>Aguardar o retorno<text:s/><text:soft-page-break/>da intimação do ofensor<text:s/>por<text:s/>edital e elaborar a minuta do relatório para que seja analisada na próxima reunião, cuja<text:s/>data a será<text:s/>agendada.</text:p>
          </table:table-cell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18" text:continue-numbering="true">
              <text:list-item>
                <text:p text:style-name="P215">Encerramento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p text:style-name="P218">Presenças</text:p>
          </table:table-cell>
          <table:table-cell table:style-name="TableCell219">
            <text:p text:style-name="P220">A reunião encerra às<text:s/>14h18min<text:s/>com os participantes<text:s/>acima nominados.</text:p>
          </table:table-cell>
        </table:table-row>
      </table:table>
      <text:p text:style-name="P221"/>
      <text:p text:style-name="P222">.</text:p>
      <text:p text:style-name="P223"/>
      <text:p text:style-name="P224"/>
      <text:p text:style-name="P225">GISLAINE VARGAS SAIBRO<text:s/></text:p>
      <text:p text:style-name="P226">Coordenadora<text:s/>da CTDA-CAU/RS</text:p>
      <text:p text:style-name="P227"/>
      <text:p text:style-name="P228"/>
      <text:p text:style-name="P229"/>
      <text:p text:style-name="P230"/>
      <text:p text:style-name="P231">Danuza Daudt</text:p>
      <text:p text:style-name="P232"><text:span text:style-name="T23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11T18:34:00Z</meta:creation-date>
    <dc:date>2022-07-11T18:34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9" meta:character-count="2998" meta:row-count="21" meta:non-whitespace-character-count="2534"/>
  </office:meta>
</office:document-meta>
</file>