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9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09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2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ParágrafodaLista" style:list-style-name="LFO18" style:family="paragraph"/>
    <style:style style:name="T1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173in" style:use-optimal-row-height="false"/>
    </style:style>
    <style:style style:name="TableCell1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FFFFF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5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15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16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62" style:family="table-column">
      <style:table-column-properties style:column-width="1.343in" style:use-optimal-column-width="false"/>
    </style:style>
    <style:style style:name="TableColumn163" style:family="table-column">
      <style:table-column-properties style:column-width="5.2597in" style:use-optimal-column-width="false"/>
    </style:style>
    <style:style style:name="Table161" style:family="table">
      <style:table-properties style:width="6.6027in" fo:margin-left="-0.0104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4ª<text:s/>REUNIÃO<text:s/>DA COMISSÃO TEMPORÁRIA DE DESAGRAVO PÚBLICO (CTDP-CAU/RS)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º<text:s/>de<text:s/>julho<text:s/>de 2022,<text:s/>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9h 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Reunião Remota no aplicativo Microsoft Teams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P63">Gislaine Vargas Saibro</text:p>
          </table:table-cell>
          <table:table-cell table:style-name="TableCell64" table:number-columns-spanned="2">
            <text:p text:style-name="Normal"><text:span text:style-name="T65">Conselheir</text:span><text:span text:style-name="T66">a</text:span><text:span text:style-name="T67"><text:s/>do CAU/RS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 table:number-columns-spanned="2">
            <text:p text:style-name="Normal"><text:span text:style-name="T73">Conselheira do CAU/RS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Fábio Müller</text:p>
          </table:table-cell>
          <table:table-cell table:style-name="TableCell78" table:number-columns-spanned="2">
            <text:p text:style-name="Normal"><text:span text:style-name="T79">Conselheiro do CAU/RS</text:span></text:p>
          </table:table-cell>
          <table:covered-table-cell/>
        </table:table-row>
        <table:table-row table:style-name="TableRow80">
          <table:table-cell table:style-name="TableCell81">
            <text:p text:style-name="P82">ASSESSORIA:</text:p>
          </table:table-cell>
          <table:table-cell table:style-name="TableCell83">
            <text:p text:style-name="P84">Jaime Leo Ricachenevsky<text:s/>Martines<text:s/></text:p>
          </table:table-cell>
          <table:table-cell table:style-name="TableCell85" table:number-columns-spanned="2">
            <text:p text:style-name="P86">Assessor Jurídico</text:p>
          </table:table-cell>
          <table:covered-table-cell/>
        </table:table-row>
        <table:table-row table:style-name="TableRow87">
          <table:table-cell table:style-name="TableCell88">
            <text:p text:style-name="P89">SECETARIA:</text:p>
          </table:table-cell>
          <table:table-cell table:style-name="TableCell90">
            <text:p text:style-name="P91">Danuza Daudt</text:p>
          </table:table-cell>
          <table:table-cell table:style-name="TableCell92" table:number-columns-spanned="2">
            <text:p text:style-name="P93">Assistente de Atendimento e Fiscalização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18" text:continue-numbering="true">
              <text:list-item>
                <text:p text:style-name="P9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resenças</text:p>
          </table:table-cell>
          <table:table-cell table:style-name="TableCell103" table:number-columns-spanned="3">
            <text:p text:style-name="P104"><text:span text:style-name="T105">Registrada a presença dos membros acima nominados,<text:s/></text:span><text:span text:style-name="T106">designados pela Deliberação Plenária DPO nº 1378/2021.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list text:style-name="LFO18" text:continue-numbering="true">
              <text:list-item>
                <text:p text:style-name="P112">Aprovação das Súmulas da <text:s/>3ª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Discussão</text:p>
          </table:table-cell>
          <table:table-cell table:style-name="TableCell116" table:number-columns-spanned="3">
            <text:p text:style-name="P117">A súmula da<text:s/>3ª Reunião Ordinária,<text:s/>já corrigida, será encaminhada junto com a súmula da presente reunião para aprovação.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Encaminhamento</text:p>
          </table:table-cell>
          <table:table-cell table:style-name="TableCell121" table:number-columns-spanned="3">
            <text:p text:style-name="P122">Após<text:s/>aprovação, colher assinatura da coordenadora e da secretária e publicar no site do CAU/RS.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8" text:continue-numbering="true">
              <text:list-item>
                <text:p text:style-name="P12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18" text:continue-numbering="true">
              <text:list-item>
                <text:list>
                  <text:list-item>
                    <text:p text:style-name="P132"><text:span text:style-name="T133"><text:s/></text:span><text:span text:style-name="T134"><text:s/>Minuta do Relatór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Fonte</text:p>
          </table:table-cell>
          <table:table-cell table:style-name="TableCell138" table:number-columns-spanned="3">
            <text:p text:style-name="P139">CTDP-CAU/RS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Relatores</text:p>
          </table:table-cell>
          <table:table-cell table:style-name="TableCell143" table:number-columns-spanned="3">
            <text:p text:style-name="P144">Membros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Discussão</text:p>
          </table:table-cell>
          <table:table-cell table:style-name="TableCell148" table:number-columns-spanned="3">
            <text:p text:style-name="P149">A conselheira Gislaine informa<text:s/>que concluiu a<text:s/>minuta do relatório. O assessor jurídico Jaime<text:s/>compartilha<text:s/>o documento para análise.<text:s/>A<text:s/>conselheira Gislaine faz a leitura.<text:s/>Os membros analisam,<text:s/>fazem apontamentos no texto<text:s/>e, ao final, consideram procedentes os termos do relatório da<text:s/>denúncia de desagravo.<text:s/>Após, a conselheira Gislaine sugere<text:s/>e questiona<text:s/>os demais para que<text:s/>apontem quais<text:s/>as<text:s/>medidas a serem tomadas<text:s/>como retratação,<text:s/>e<text:s/>todos<text:s/>discorrem<text:s/>a esse respeito.<text:s/>Ela sugere que<text:s/>possam ser<text:s/>essas medidas: envio do relatório<text:s/>aprovado em plenária<text:s/>ao CRF/RS, publicação<text:s/>por<text:s/>edital<text:s/>da nota de desagravo, encaminhamento<text:s/>ao Presidente<text:s/>do CAU/RS e<text:s/>ao Plenário<text:s/>do CAU/RS<text:s/>para aprovação de relatório, ciência ao ofensor e ofendido, conforme orientações do assessor jurídico Jaime. O conselheiro Fábio complementa que a decisão do desagravo possa<text:s/>ser<text:s/>publicada<text:s/>nas<text:s/>mídias públicas:<text:s/>jornais do<text:s/>Estado, do interior e da região metropolitana. A conselheira<text:s/>Gislaine questiona<text:s/>se poderia o ofendido ser convidado a assistir a reunião plenária na qual será apreciado o presente relatório. No entanto, o assessor jurídico Jaime lembra que o relatório<text:s/>ainda será votado<text:s/>pelo Plenário<text:s/>e pode não ser acolhido. Ele, então sugere que seja feito o convite ao ofendido para comparecer na leitura final do Desagravo,<text:s/>que será em data posterior, após o transcurso de prazo recursal. Os<text:s/>membros<text:s/>concordam<text:s/>que<text:s/>é<text:s/>adequado<text:s/>convidar o ofendido para<text:s/>assistir a leitura da nota de desagravo público, após<text:s/>o trânsito em julgado da decisão.<text:s/>A comissão debate<text:s/>como será<text:s/>solicitada a<text:s/>inclusão do relatório<text:s/>na pauta da próxima reunião plenária, já que a comissão temporária não<text:s/>tem<text:s/><text:soft-page-break/>deliberações, apenas súmulas.<text:s/>O conselheiro Fábio contatou a Secretária-Geral Josiane, a qual informou que<text:s/>a súmula<text:s/>deve ser encaminhada<text:s/>ao Presidente<text:s/>e, após, este encaminha ao Conselho Diretor<text:s/>para verificar a inclusão da pauta da próxima plenária.<text:s/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Encaminhamento</text:p>
          </table:table-cell>
          <table:table-cell table:style-name="TableCell153" table:number-columns-spanned="3">
            <text:p text:style-name="P154">Encaminhar o relatório<text:s/>conclusivo<text:s/>ao Presidente do CAU/RS para<text:s/>que se cumpram os trâmites de<text:s/>inserção<text:s/>na pauta da próxima reunião plenária.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</table:table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list text:style-name="LFO18" text:continue-numbering="true">
              <text:list-item>
                <text:p text:style-name="P166">Encerramento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Presenças</text:p>
          </table:table-cell>
          <table:table-cell table:style-name="TableCell170">
            <text:p text:style-name="P171">A reunião encerra às<text:s/>9h54min<text:s/>com os participantes<text:s/>acima nominados.</text:p>
          </table:table-cell>
        </table:table-row>
      </table:table>
      <text:p text:style-name="P172"/>
      <text:p text:style-name="P173">.</text:p>
      <text:p text:style-name="P174"/>
      <text:p text:style-name="P175"/>
      <text:p text:style-name="P176">GISLAINE VARGAS SAIBRO<text:s/></text:p>
      <text:p text:style-name="P177">Coordenadora<text:s/>da CTDP-CAU/RS</text:p>
      <text:p text:style-name="P178"/>
      <text:p text:style-name="P179"/>
      <text:p text:style-name="P180"/>
      <text:p text:style-name="P181"/>
      <text:p text:style-name="P182">Danuza Daudt</text:p>
      <text:p text:style-name="P183"><text:span text:style-name="T184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in" fo:margin-right="0in" fo:border-top="0.0069in solid #A6A6A6" fo:border-left="none" fo:border-bottom="none" fo:border-right="none" fo:padding-top="0.6444in" fo:padding-left="1.1812in" fo:padding-bottom="0.3937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7-21T17:53:00Z</meta:creation-date>
    <dc:date>2022-07-21T17:53:00Z</dc:date>
    <meta:print-date>2021-12-07T15:0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0" meta:character-count="3260" meta:row-count="22" meta:non-whitespace-character-count="2756"/>
  </office:meta>
</office:document-meta>
</file>