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1.2812in" style:use-optimal-column-width="false"/>
    </style:style>
    <style:style style:name="TableColumn31" style:family="table-column">
      <style:table-column-properties style:column-width="2.4604in" style:use-optimal-column-width="false"/>
    </style:style>
    <style:style style:name="TableColumn32" style:family="table-column">
      <style:table-column-properties style:column-width="1.0437in" style:use-optimal-column-width="false"/>
    </style:style>
    <style:style style:name="TableColumn33" style:family="table-column">
      <style:table-column-properties style:column-width="1.8034in" style:use-optimal-column-width="false"/>
    </style:style>
    <style:style style:name="Table29" style:family="table">
      <style:table-properties style:width="6.5888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fo:padding-top="0in" fo:padding-left="0.075in" fo:padding-bottom="0in" fo:padding-right="0.075in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A6A6A6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39" style:family="table-cell">
      <style:table-cell-properties fo:border="0.0069in solid #A6A6A6" fo:background-color="#F2F2F2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Default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Default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0.0069in solid #A6A6A6" fo:border-bottom="0.0069in solid #000000" fo:border-right="0.0069in solid #A6A6A6" fo:background-color="#F2F2F2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1173in"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T1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T1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89" style:family="table-column">
      <style:table-column-properties style:column-width="1.343in" style:use-optimal-column-width="false"/>
    </style:style>
    <style:style style:name="TableColumn190" style:family="table-column">
      <style:table-column-properties style:column-width="5.2597in" style:use-optimal-column-width="false"/>
    </style:style>
    <style:style style:name="Table188" style:family="table">
      <style:table-properties style:width="6.6027in" fo:margin-left="-0.010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DA 1ª REUNIÃO da CTLL-CAU/RS</text:p>
      <text:p text:style-name="P28"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DATA:</text:span></text:p>
          </table:table-cell>
          <table:table-cell table:style-name="TableCell37">
            <text:p text:style-name="Normal"><text:span text:style-name="T38">15 de julho de 2021, quinta-feira</text:span></text:p>
          </table:table-cell>
          <table:table-cell table:style-name="TableCell39">
            <text:p text:style-name="Normal"><text:span text:style-name="T40">HORÁRIO:</text:span></text:p>
          </table:table-cell>
          <table:table-cell table:style-name="TableCell41">
            <text:p text:style-name="Normal"><text:span text:style-name="T42">10h30 às 12h</text:span></text:p>
          </table:table-cell>
        </table:table-row>
        <table:table-row table:style-name="TableRow43">
          <table:table-cell table:style-name="TableCell44">
            <text:p text:style-name="Normal"><text:span text:style-name="T45">LOCAL:</text:span></text:p>
          </table:table-cell>
          <table:table-cell table:style-name="TableCell46" table:number-columns-spanned="3">
            <text:p text:style-name="P47"><text:span text:style-name="T48">Reunião remota, realizada por meio de vídeo conferência, na ferramenta<text:s/></text:span><text:span text:style-name="T49">Microsoft Teams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Normal"><text:span text:style-name="T55">PARTICIPANTES:</text:span></text:p>
          </table:table-cell>
          <table:table-cell table:style-name="TableCell56">
            <text:p text:style-name="P57">Carlos Eduardo Mesquita Pedone</text:p>
          </table:table-cell>
          <table:table-cell table:style-name="TableCell58" table:number-columns-spanned="2">
            <text:p text:style-name="Normal"><text:span text:style-name="T59">Conselheiro do CAU/RS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Fausto Henrique Steffen</text:p>
          </table:table-cell>
          <table:table-cell table:style-name="TableCell64" table:number-columns-spanned="2">
            <text:p text:style-name="Normal"><text:span text:style-name="T65">Conselheiro do CAU/RS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dnezer Rodrigues Flores</text:p>
          </table:table-cell>
          <table:table-cell table:style-name="TableCell70" table:number-columns-spanned="2">
            <text:p text:style-name="Normal"><text:span text:style-name="T71">Conselheiro 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Armênio de Oliveira dos Santos<text:s/></text:span></text:p>
          </table:table-cell>
          <table:table-cell table:style-name="TableCell77" table:number-columns-spanned="2">
            <text:p text:style-name="Normal"><text:span text:style-name="T78">Advogado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Marcelo Arioli Heck<text:s/></text:span></text:p>
          </table:table-cell>
          <table:table-cell table:style-name="TableCell84" table:number-columns-spanned="2">
            <text:p text:style-name="Normal"><text:span text:style-name="T85">Arquiteto e Urbanista</text:span></text:p>
          </table:table-cell>
          <table:covered-table-cell/>
        </table:table-row>
        <table:table-row table:style-name="TableRow86">
          <table:table-cell table:style-name="TableCell87">
            <text:p text:style-name="Normal"><text:span text:style-name="T88">ASSESSORIA:</text:span></text:p>
          </table:table-cell>
          <table:table-cell table:style-name="TableCell89">
            <text:p text:style-name="Normal"><text:span text:style-name="T90">Alexandre Noal dos Santos</text:span></text:p>
          </table:table-cell>
          <table:table-cell table:style-name="TableCell91" table:number-columns-spanned="2">
            <text:p text:style-name="Normal"><text:span text:style-name="T92">Gerente Jurídico</text:span></text:p>
          </table:table-cell>
          <table:covered-table-cell/>
        </table:table-row>
        <table:table-row table:style-name="TableRow93">
          <table:table-cell table:style-name="TableCell94">
            <text:p text:style-name="Normal"><text:span text:style-name="T95">SECRETARIA:</text:span></text:p>
          </table:table-cell>
          <table:table-cell table:style-name="TableCell96">
            <text:p text:style-name="Normal"><text:span text:style-name="T97">Mônica dos Santos Marques</text:span></text:p>
          </table:table-cell>
          <table:table-cell table:style-name="TableCell98" table:number-columns-spanned="2">
            <text:p text:style-name="P99"><text:span text:style-name="T100">Assistente Administrativo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Normal"><text:span text:style-name="T105">Claudivana Bittencourt</text:span></text:p>
          </table:table-cell>
          <table:table-cell table:style-name="TableCell106" table:number-columns-spanned="2">
            <text:p text:style-name="P107"><text:span text:style-name="T108">Secretária Executiva</text:span></text:p>
          </table:table-cell>
          <table:covered-table-cell/>
        </table:table-row>
        <table:table-row table:style-name="TableRow109">
          <table:table-cell table:style-name="TableCell110">
            <text:p text:style-name="Normal"><text:span text:style-name="T111">CONVIDADOS: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 table:number-columns-spanned="3">
            <text:p text:style-name="P127"><text:span text:style-name="T128">Registrada a<text:s/></text:span><text:span text:style-name="T129">presença dos membros acima nominados. O conselheiro Ednezer informa que não poderá acompanhar a reunião devido a outros compromissos com o CAU/BR.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<text:span text:style-name="T136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1" text:continue-numbering="true">
              <text:list-item>
                <text:list>
                  <text:list-item>
                    <text:p text:style-name="P142"><text:span text:style-name="T143">Análise e proposições quanto à aprimoramentos da Lei de Licitações e Contratos<text:s/></text:span><text:span text:style-name="T144">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Fonte</text:span></text:p>
          </table:table-cell>
          <table:table-cell table:style-name="TableCell148" table:number-columns-spanned="3">
            <text:p text:style-name="P149"><text:span text:style-name="T150">Comissão de Exercício Profissional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Relator</text:span></text:p>
          </table:table-cell>
          <table:table-cell table:style-name="TableCell154" table:number-columns-spanned="3">
            <text:p text:style-name="P155"><text:span text:style-name="T156">Alexandre Noal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al"><text:span text:style-name="T159">Discussão</text:span></text:p>
          </table:table-cell>
          <table:table-cell table:style-name="TableCell160" table:number-columns-spanned="3">
            <text:p text:style-name="P161"><text:span text:style-name="T162">O conselheiro Carlos Pedone levanta a questão de como será o cronograma e o trabalho da comissão. Alexandre sugere que o trabalho final da<text:s/></text:span><text:span text:style-name="T163">comissão seja uma minuta com pontos de regulamentação e uma minuta de nota técnica do CAU/RS sobre a Lei 14.133/2021. O advogado Armênio coloca suas preocupações quanto à nova Lei, como o uso do portal de compras. Informa que a Lei será aplicada após dois<text:s/></text:span><text:span text:style-name="T164">anos de sua publicação e nesse período o ente público opta por utilizar a legislação antiga ou a nova. O mesmo acha o prazo de quatro meses curto para elaborar dois documentos finais, fala em analisar e propor um conteúdo de regulamentação para todos os di</text:span><text:span text:style-name="T165">spositivos através de uma nota técnica sobre os diversos artigos que devem ser regulamentados. Ressalta que serviço intelectual não é serviço comum, pregão pode ser contratado apenas para construção das obras oriundas dos projetos. Defende que mesmo apenas</text:span><text:span text:style-name="T166"><text:s/>a execução é difícil colocar como serviço comum porque também envolve responsabilidade técnica de acompanhamento de obra e participação intelectual que gera a garantia estrutural da obra e sugere procurar afastar a execução das obras do serviço comum. A c</text:span><text:span text:style-name="T167">omissão discute sobre a modalidade de concurso e suas alterações na nova lei. O Arq. e Urb. Marcelo comenta sobre a inexequibilidade de alguns editais pelo preço baixo. O advogado Armênio sugere na regularização remeter aos valores utilizados nas tabelas d</text:span><text:span text:style-name="T168">e honorários dos conselhos profissionais. O conselheiro Pedone cita o<text:s/></text:span><text:soft-page-break/><text:span text:style-name="T169">uso da plataforma BIM e suas limitações para pequenos escritórios e levanta a questão do regime diferenciado de contratação (terceirização) de profissionais arquitetos e urbanistas. O ad</text:span><text:span text:style-name="T170">vogado Armênio diz que é possível essa terceirização pois se trata de uma relação empregatícia, o que não abrange a lei<text:s/></text:span><text:span text:style-name="T171">14133/2021. O Arq. Marcelo sugere que a RDC seja vedada para serviços técnicos de engenharia. O conselho Pedone pede que seja decidida a</text:span><text:span text:style-name="T172"><text:s/>metodologia de trabalho da comissão e fala sobre a importância de capacitar futuramente as prefeituras para elaborarem um bom edital de projetos e obras. Os membros discutem qual a melhor forma de trabalho e definem separar a lei em alguns capítulos para<text:s/></text:span><text:span text:style-name="T173">cada membro estudar profundamente e depois compartilhar com a comissão para todos darem sua contribuição e uniformizarem um só documento de minuta de nota técnica. O arq. Marcelo sugere que seja pesquisado se algum outro CAU está trabalhando e discutindo p</text:span><text:span text:style-name="T174">roposições acerca da lei. O Advogado Armênio pede um prazo para relatórios individuais. O conselheiro Pedone sugere o cronograma de três reuniões de análise crítica, duas reuniões de uniformização, e uma de leitura do documento final. Fica definido que a p</text:span><text:span text:style-name="T175">róxima reunião será de leitura geral do documento da lei.</text:span></text:p>
          </table:table-cell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Normal"><text:span text:style-name="T178">Encaminhamento</text:span></text:p>
          </table:table-cell>
          <table:table-cell table:style-name="TableCell179" table:number-columns-spanned="3">
            <text:p text:style-name="P180"><text:span text:style-name="T181">O assessor Alexandre Noal irá separar os capítulos para cada membro e informá-los de sua parte de estudo.<text:s/></text:span></text:p>
            <text:p text:style-name="P182"><text:span text:style-name="T183">O conselheiro Pedone irá solicitar ao conselheiro Ednezer e à assessoria da</text:span><text:span text:style-name="T184"><text:s/>CEP que verifiquem se outros CAU’s estão tratando do assunto e qual é a articulação nacional.</text:span></text:p>
            <text:p text:style-name="P185"><text:span text:style-name="T186">O assessor Alexandre Noal irá criar uma pasta compartilhada onde serão inseridos os relatórios para compartilhamento da comissão.</text:span></text:p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<text:span text:style-name="T194">Encerramento</text:span>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Normal"><text:span text:style-name="T197">Presenças</text:span></text:p>
          </table:table-cell>
          <table:table-cell table:style-name="TableCell198">
            <text:p text:style-name="P199"><text:span text:style-name="T200">A<text:s/></text:span><text:span text:style-name="T201">reunião encerra às 11h50min com os participantes acima nominados, c</text:span><text:span text:style-name="T202">om exceção do conselheiro Ednezer que não pode acompanhar a reunião.</text:span>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>MÔNICA MARQUES</text:p>
      <text:p text:style-name="P208"><text:span text:style-name="T209">Assistente Administrativo do CAU/RS</text:span></text:p>
      <text:p text:style-name="P210"/>
      <text:p text:style-name="P211"/>
      <text:p text:style-name="P212"/>
      <text:p text:style-name="P213"/>
      <text:p text:style-name="P214"><text:span text:style-name="T215">CARLOS EDUARDO MESQUITA PEDONE</text:span></text:p>
      <text:p text:style-name="P216">Coordenador da CTLL-CAU/RS</text:p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1T16:28:00Z</meta:creation-date>
    <dc:date>2021-08-11T16:28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704" meta:character-count="4499" meta:row-count="31" meta:non-whitespace-character-count="3803"/>
  </office:meta>
</office:document-meta>
</file>