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Default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1173in"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4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42" style:family="table-column">
      <style:table-column-properties style:column-width="1.343in" style:use-optimal-column-width="false"/>
    </style:style>
    <style:style style:name="TableColumn143" style:family="table-column">
      <style:table-column-properties style:column-width="5.2597in" style:use-optimal-column-width="false"/>
    </style:style>
    <style:style style:name="Table141" style:family="table">
      <style:table-properties style:width="6.6027in" fo:margin-left="-0.0104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ª REUNIÃO<text:s/>da CTLL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2<text:s/>de<text:s/>agosto<text:s/>de 2021,<text:s/>quin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0h30<text:s/>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MEMBROS:</text:p>
          </table:table-cell>
          <table:table-cell table:style-name="TableCell66">
            <text:p text:style-name="P67">Carlos Eduardo Mesquita Pedone</text:p>
          </table:table-cell>
          <table:table-cell table:style-name="TableCell68" table:number-columns-spanned="2">
            <text:p text:style-name="Normal"><text:span text:style-name="T69">Conselheiro do CAU/RS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Fausto Henrique Steffen</text:p>
          </table:table-cell>
          <table:table-cell table:style-name="TableCell74" table:number-columns-spanned="2">
            <text:p text:style-name="Normal"><text:span text:style-name="T75">Conselheiro do CAU/RS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rmênio de Oliveira dos Santos<text:s/></text:p>
          </table:table-cell>
          <table:table-cell table:style-name="TableCell80" table:number-columns-spanned="2">
            <text:p text:style-name="P81">Advogado</text:p>
          </table:table-cell>
          <table:covered-table-cell/>
        </table:table-row>
        <table:table-row table:style-name="TableRow82">
          <table:table-cell table:style-name="TableCell83">
            <text:p text:style-name="P84">ASSESSORIA:</text:p>
          </table:table-cell>
          <table:table-cell table:style-name="TableCell85">
            <text:p text:style-name="P86">Alexandre Noal dos Santos</text:p>
          </table:table-cell>
          <table:table-cell table:style-name="TableCell87" table:number-columns-spanned="2">
            <text:p text:style-name="P88">Gerente Jurídico</text:p>
          </table:table-cell>
          <table:covered-table-cell/>
        </table:table-row>
        <table:table-row table:style-name="TableRow89">
          <table:table-cell table:style-name="TableCell90">
            <text:p text:style-name="P91">SECRETARIA:</text:p>
          </table:table-cell>
          <table:table-cell table:style-name="TableCell92">
            <text:p text:style-name="P93">Mônica dos Santos Marques</text:p>
          </table:table-cell>
          <table:table-cell table:style-name="TableCell94" table:number-columns-spanned="2">
            <text:p text:style-name="P95">Assistente Administrativo</text:p>
          </table:table-cell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list text:style-name="LFO18" text:continue-numbering="true">
              <text:list-item>
                <text:p text:style-name="P101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 table:number-columns-spanned="3">
            <text:p text:style-name="P106">Registrada a presença dos membros acima nominados.<text:s/>O conselheiro Ednezer saiu da comissão.<text:s/>O<text:s/>arquiteto e urbanista<text:s/>Marcelo<text:s/>Arioli<text:s/>Heck não compareceu.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list text:style-name="LFO18" text:continue-numbering="true">
              <text:list-item>
                <text:p text:style-name="P112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8" text:continue-numbering="true">
              <text:list-item>
                <text:list>
                  <text:list-item>
                    <text:p text:style-name="P118"><text:span text:style-name="T119">Análise e proposições quanto à aprimoramentos da Lei de Licitações e Contratos Administrativos – Lei nº 14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Fonte</text:p>
          </table:table-cell>
          <table:table-cell table:style-name="TableCell123" table:number-columns-spanned="3">
            <text:p text:style-name="P124">Comissão de Exercício Profissional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Relator</text:p>
          </table:table-cell>
          <table:table-cell table:style-name="TableCell128" table:number-columns-spanned="3">
            <text:p text:style-name="P129">Alexandre Noal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Discussão</text:p>
          </table:table-cell>
          <table:table-cell table:style-name="TableCell133" table:number-columns-spanned="3">
            <text:p text:style-name="P134">O coordenador Carlos Pedone informa que o conselheiro Ednezer se retirou da comissão e que há a intenção de incluir a conselheira Andrea Ilha e alterar a data das próximas reuniões para quartas-feiras das 14h às 15h30. Os demais membros concordam com a alteração. O coordenador<text:s/>coloca a súmula da reunião anterior para aprovação a qual é aprovada por<text:s/>unanimidade. O<text:s/>gerente jurídico<text:s/>Alexandre<text:s/>fala que se<text:s/>debruçou<text:s/>sobre o artigo que trata da<text:s/>responsabilidade civil objetiva, e informa<text:s/>que normalmente<text:s/>o profissional liberal tem responsabilidade subjetiva.<text:s/>O advogado Armênio coloca que os<text:s/>concessionários e<text:s/>prestadores de serviço do poder público respondem por responsabilidade civil objetiva e sugere que descrevemos na regulamentação os elementos necessários para a<text:s/>caracterização da<text:s/>responsabilidade objetiva.<text:s/>O<text:s/>gerente jurídico<text:s/>Alexandre questiona sobre a permissão de impugnação<text:s/>e recursos<text:s/>de licitações por e-mail, e sugere incluir isto na regulamentação. O advogado Armênio informa que precisamos verificar como dar segurança jurídica para quem está protocolando.<text:s/>O Alexandre comenta sobre o Portal Nacional de Contratações Públicas, que tem como atribuição consolidar informações, pensa que poderia constar ali<text:s/>a nota técnica do CAU/RS. Também comenta sobre o artigo que impõe uma sanção pela omissão de dados ou informação por parte do projetista, o advogado Armênio complementa que é um tipo penal aberto<text:s/>e<text:s/>a regulamentação precisa estabelecer quais são os tipos penais aplicados. O<text:s/>conselheiro Fausto<text:s/>destaca os itens que lhe chamaram atenção em sua leitura da lei:<text:s/>começando pelo art. 35, no qual o advogado Armênio sugere que seja acrescentada na regulamentação que o prêmio dos vencedores leve em consideração a tabela de honorários do respectivo conselho; art.36, no qual o advogado Armênio sugere na regulamentação incluir a solicitação de atestado de capacidade técnica, e quais os elementos mínimos necessários que o edital deve<text:s/><text:soft-page-break/>constar como critério objetivo para julgamento de técnica e preço; art.37;<text:s/>art. 45, o qual o conselheiro Fausto considera estranho citar apenas serviços de Engenharia ao invés de serviços de Engenharia e Arquitetura e Urbanismo; art. 46 e art. 55.<text:s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 table:number-columns-spanned="3">
            <text:p text:style-name="P139">Na próxima reunião o conselheiro Pedone e o arquiteto e urbanista Marcelo farão os seus relatos. O<text:s/>assessor da comissão,<text:s/>Alexandre,<text:s/>encaminhará à Andrea Ilha os artigos que estavam com o conselheiro Ednezer.<text:s/></text:p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8" text:continue-numbering="true">
              <text:list-item>
                <text:p text:style-name="P146">Encerramento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Presenças</text:p>
          </table:table-cell>
          <table:table-cell table:style-name="TableCell150">
            <text:p text:style-name="P151"><text:span text:style-name="T152">A reunião encerra às<text:s/></text:span><text:span text:style-name="T153">1</text:span><text:span text:style-name="T154">1</text:span><text:span text:style-name="T155">h</text:span><text:span text:style-name="T156">46</text:span><text:span text:style-name="T157">min</text:span><text:span text:style-name="T158"><text:s/>com</text:span><text:span text:style-name="T159"><text:s/>os participantes<text:s/></text:span><text:span text:style-name="T160">acima nominados</text:span><text:span text:style-name="T161">.</text:span>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>MÔNICA MARQUES</text:p>
      <text:p text:style-name="P168"><text:span text:style-name="T169">Assistente Administrativo</text:span><text:span text:style-name="T170"><text:s/>do CAU/RS</text:span></text:p>
      <text:p text:style-name="P171"/>
      <text:p text:style-name="P172"/>
      <text:p text:style-name="P173"/>
      <text:p text:style-name="P174"/>
      <text:p text:style-name="P175"><text:span text:style-name="T176">CARLOS EDUARDO MESQUITA PEDONE</text:span></text:p>
      <text:p text:style-name="P177">Coordenador da CTLL-CAU/RS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09-24T18:00:00Z</meta:creation-date>
    <dc:date>2021-09-24T18:00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7" meta:character-count="3500" meta:row-count="24" meta:non-whitespace-character-count="2959"/>
  </office:meta>
</office:document-meta>
</file>