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1173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5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54" style:family="table-column">
      <style:table-column-properties style:column-width="1.343in" style:use-optimal-column-width="false"/>
    </style:style>
    <style:style style:name="TableColumn155" style:family="table-column">
      <style:table-column-properties style:column-width="5.2597in" style:use-optimal-column-width="false"/>
    </style:style>
    <style:style style:name="Table153" style:family="table">
      <style:table-properties style:width="6.6027in" fo:margin-left="-0.0104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4ª REUNIÃO<text:s/>da 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25<text:s/>de<text:s/>agosto<text:s/>de 2021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5h30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MEMBROS:</text:p>
          </table:table-cell>
          <table:table-cell table:style-name="TableCell66">
            <text:p text:style-name="P67">Carlos Eduardo Mesquita Pedone</text:p>
          </table:table-cell>
          <table:table-cell table:style-name="TableCell68" table:number-columns-spanned="2">
            <text:p text:style-name="Normal"><text:span text:style-name="T69">Conselheiro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usto Henrique Steffen</text:p>
          </table:table-cell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ndréa Larruscahim Hamilton Ilha</text:p>
          </table:table-cell>
          <table:table-cell table:style-name="TableCell80" table:number-columns-spanned="2">
            <text:p text:style-name="P81">Conselheira do 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elo Arioli Heck</text:p>
          </table:table-cell>
          <table:table-cell table:style-name="TableCell86" table:number-columns-spanned="2">
            <text:p text:style-name="P87">Arquiteto e Urbanista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rmênio de Oliveira dos Santos<text:s/></text:p>
          </table:table-cell>
          <table:table-cell table:style-name="TableCell92" table:number-columns-spanned="2">
            <text:p text:style-name="P93">Advogado</text:p>
          </table:table-cell>
          <table:covered-table-cell/>
        </table:table-row>
        <table:table-row table:style-name="TableRow94">
          <table:table-cell table:style-name="TableCell95">
            <text:p text:style-name="P96">ASSESSORIA:</text:p>
          </table:table-cell>
          <table:table-cell table:style-name="TableCell97">
            <text:p text:style-name="P98">Cezar Eduardo Rieger</text:p>
          </table:table-cell>
          <table:table-cell table:style-name="TableCell99" table:number-columns-spanned="2">
            <text:p text:style-name="P100">Coordenador<text:s/>Jurídico</text:p>
          </table:table-cell>
          <table:covered-table-cell/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ônica dos Santos Marques</text:p>
          </table:table-cell>
          <table:table-cell table:style-name="TableCell106" table:number-columns-spanned="2">
            <text:p text:style-name="P107">Assistente Administrativo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8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Registrada a presença dos membros acima nominados.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8" text:continue-numbering="true">
              <text:list-item>
                <text:p text:style-name="P12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8" text:continue-numbering="true">
              <text:list-item>
                <text:list>
                  <text:list-item>
                    <text:p text:style-name="P130"><text:span text:style-name="T131">Análise e proposições quanto à aprimoramentos da Lei de Licitações e Contratos 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Fonte</text:p>
          </table:table-cell>
          <table:table-cell table:style-name="TableCell135" table:number-columns-spanned="3">
            <text:p text:style-name="P136">Comissão de Exercício Profissional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 table:number-columns-spanned="3">
            <text:p text:style-name="P141">Carlos Eduardo Mesquita Pedone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3">
            <text:p text:style-name="P146">É aprovada a súmula da reunião anterior<text:s/>com 3 (três) votos favoráveis e 2 (duas) abstenções. O arquiteto Marcelo<text:s/>informa que nas quartas feiras neste horário não consegue participar<text:s/>até às 15h30<text:s/>por conta de outros compromissos firmados anteriormente. O advogado Armênio pede que a assessoria encaminhe os relatórios de cada membro a todos da comissão para que possam apreciar os documentos. O arquiteto Marcelo<text:s/>apresenta o documento da sua análise<text:s/>e<text:s/>cita em especial: o inciso<text:s/>II<text:s/>do art. 133 sobre contratação integrada, que é possível ser matéria de regulamentação; inciso<text:s/>VI<text:s/>sobre o recebimento do objeto<text:s/>do contrato de obras e serviços, no qual o advogado Armênio comenta<text:s/>que<text:s/>a responsabilidade é objetiva tanto do poder público como de agentes do poder público e<text:s/>que<text:s/>há possibilidade sugerir impetração de ação de inconstitucionalidade por parte do IAB Nacional quanto à responsabilidade subjetiva sugerida na lei. O arquiteto Marcelo retoma a sua apresentação, destacando os artigos 141; art. 144, no qual o advogado Armênio comenta a possibilidade de regulamentar os requisitos mínimos que deve ter para a remuneração variável. O conselheiro Pedone compartilha seu relatório e o apresenta destacando os seguintes artigos: art.2; art. 4;<text:s/>art. 6<text:s/>incisos XII a VIV, XVIII a XX<text:s/>no qual o advogado Armênio comenta que é possível regulamentação sobre o que se considera admissível para notória especialidade;<text:s/>incisos<text:s/>XXIV e XXV, os quais o conselheiro Pedone sugere que devem ser pareados com as NBR’s que tratam do assunto;<text:s/>inciso nº XXVII; XXXII e XXXIII;<text:s/>XXXVIII e XXXIX; art. 14;<text:s/>art. 16; art. 19; art. 21; art 23; art. 25;<text:s/>art. 29. O coordenador Pedone relembra o cronograma de trabalho da comissão.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3">
            <text:p text:style-name="P151">A assessoria irá enviar os relatórios de cada membro para os demais integrantes da comissão.</text:p>
          </table:table-cell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8" text:continue-numbering="true">
              <text:list-item>
                <text:p text:style-name="P158">Encerramento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Presenças</text:p>
          </table:table-cell>
          <table:table-cell table:style-name="TableCell162">
            <text:p text:style-name="P163"><text:span text:style-name="T164">A reunião encerra às<text:s/></text:span><text:span text:style-name="T165">1</text:span><text:span text:style-name="T166">5</text:span><text:span text:style-name="T167">h</text:span><text:span text:style-name="T168">19</text:span><text:span text:style-name="T169">min</text:span><text:span text:style-name="T170"><text:s/>com</text:span><text:span text:style-name="T171"><text:s/>os participantes<text:s/></text:span><text:span text:style-name="T172">acima nominados</text:span><text:span text:style-name="T173"><text:s/>com exceção do arquiteto Marcelo que saiu às 14h26.<text:s/>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>MÔNICA MARQUES</text:p>
      <text:p text:style-name="P180"><text:span text:style-name="T181">Assistente Administrativo</text:span><text:span text:style-name="T182"><text:s/>do CAU/RS</text:span></text:p>
      <text:p text:style-name="P183"/>
      <text:p text:style-name="P184"/>
      <text:p text:style-name="P185"/>
      <text:p text:style-name="P186"/>
      <text:p text:style-name="P187"><text:span text:style-name="T188">CARLOS EDUARDO MESQUITA PEDONE</text:span></text:p>
      <text:p text:style-name="P189">Coordenador da CTLL-CAU/RS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09-24T18:01:00Z</meta:creation-date>
    <dc:date>2021-09-24T18:01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4" meta:row-count="20" meta:non-whitespace-character-count="2506"/>
  </office:meta>
</office:document-meta>
</file>