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5381in" style:use-optimal-column-width="false"/>
    </style:style>
    <style:style style:name="TableColumn40" style:family="table-column">
      <style:table-column-properties style:column-width="0.9659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Default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1173in"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48" style:family="table-column">
      <style:table-column-properties style:column-width="1.343in" style:use-optimal-column-width="false"/>
    </style:style>
    <style:style style:name="TableColumn149" style:family="table-column">
      <style:table-column-properties style:column-width="5.2597in" style:use-optimal-column-width="false"/>
    </style:style>
    <style:style style:name="Table147" style:family="table">
      <style:table-properties style:width="6.6027in" fo:margin-left="-0.010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5ª REUNIÃO<text:s/>da CTLL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8<text:s/>de<text:s/>setembro<text:s/>de 2021,<text:s/>quar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5h30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MEMBROS:</text:p>
          </table:table-cell>
          <table:table-cell table:style-name="TableCell66">
            <text:p text:style-name="P67">Carlos Eduardo Mesquita Pedone</text:p>
          </table:table-cell>
          <table:table-cell table:style-name="TableCell68" table:number-columns-spanned="2">
            <text:p text:style-name="Normal"><text:span text:style-name="T69">Conselheiro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usto Henrique Steffen</text:p>
          </table:table-cell>
          <table:table-cell table:style-name="TableCell74" table:number-columns-spanned="2">
            <text:p text:style-name="Normal"><text:span text:style-name="T75">Conselheiro do CAU/RS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ndréa Larruscahim Hamilton Ilha</text:p>
          </table:table-cell>
          <table:table-cell table:style-name="TableCell80" table:number-columns-spanned="2">
            <text:p text:style-name="P81">Conselheira do 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rmênio de Oliveira dos Santos<text:s/></text:p>
          </table:table-cell>
          <table:table-cell table:style-name="TableCell86" table:number-columns-spanned="2">
            <text:p text:style-name="P87">Advogado</text:p>
          </table:table-cell>
          <table:covered-table-cell/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Alexandre Noal dos Santos</text:p>
          </table:table-cell>
          <table:table-cell table:style-name="TableCell93" table:number-columns-spanned="2">
            <text:p text:style-name="P94">Gerente<text:s/>Jurídico</text:p>
          </table:table-cell>
          <table:covered-table-cell/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Mônica dos Santos Marques</text:p>
          </table:table-cell>
          <table:table-cell table:style-name="TableCell100" table:number-columns-spanned="2">
            <text:p text:style-name="P101">Assistente Administrativo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list text:style-name="LFO18" text:continue-numbering="true">
              <text:list-item>
                <text:p text:style-name="P10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 table:number-columns-spanned="3">
            <text:p text:style-name="P112">Registrada a presença dos membros acima nominados.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8" text:continue-numbering="true">
              <text:list-item>
                <text:p text:style-name="P11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8" text:continue-numbering="true">
              <text:list-item>
                <text:list>
                  <text:list-item>
                    <text:p text:style-name="P124"><text:span text:style-name="T125">Análise e proposições quanto à aprimoramentos da Lei de Licitações e Contratos Administrativos – Lei nº 14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Fonte</text:p>
          </table:table-cell>
          <table:table-cell table:style-name="TableCell129" table:number-columns-spanned="3">
            <text:p text:style-name="P130">Comissão de Exercício Profissional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Relator</text:p>
          </table:table-cell>
          <table:table-cell table:style-name="TableCell134" table:number-columns-spanned="3">
            <text:p text:style-name="P135">Membro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Discussão</text:p>
          </table:table-cell>
          <table:table-cell table:style-name="TableCell139" table:number-columns-spanned="3">
            <text:p text:style-name="P140">É aprovada a súmula da reunião anterior<text:s/>com<text:s/>4 (quatro) votos favoráveis e<text:s/>1<text:s/>(uma)<text:s/>ausência. A conselheira Andrea compartilha e apresenta a sua análise da lei, destacando os itens:<text:s/>art. 67 incisos I e II; § 4º; parágrafo § 7º; art. 72 inciso I;<text:s/>art. 74 inciso III<text:s/>e<text:s/>§ 7º; art. 75 inciso XIII<text:s/>e XV;<text:s/>Art. 81 e § 2º, § 3º, § 5º, § 6º;<text:s/>Art. 85; Art. 93 e § 3º. O conselheiro Pedone questiona como será feira a uniformização dos relatórios e sobre o formato da nota técnica. O assessor Alexandre compartilha a nota técnica feita pelo CAU sobre o Pregão para exemplo de como será a nota técnica da lei<text:s/>nº 14133/2021. O advogado Armênio sugere que a lei seja transcrita na nota técnica com o acréscimo dos comentários sobre os itens que necessitam de regulamentação.<text:s/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 table:number-columns-spanned="3">
            <text:p text:style-name="P145">A assessoria<text:s/>irá unir os destaques dos relatórios em um documento único.<text:s/></text:p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8" text:continue-numbering="true">
              <text:list-item>
                <text:p text:style-name="P152">Encerramento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Presenças</text:p>
          </table:table-cell>
          <table:table-cell table:style-name="TableCell156">
            <text:p text:style-name="P157"><text:span text:style-name="T158">A reunião encerra às<text:s/></text:span><text:span text:style-name="T159">1</text:span><text:span text:style-name="T160">5</text:span><text:span text:style-name="T161">h</text:span><text:span text:style-name="T162">1</text:span><text:span text:style-name="T163">2</text:span><text:span text:style-name="T164">min</text:span><text:span text:style-name="T165"><text:s/>com</text:span><text:span text:style-name="T166"><text:s/>os participantes<text:s/></text:span><text:span text:style-name="T167">acima nominados</text:span><text:span text:style-name="T168"><text:s/>com exceção do conselheiro Fausto</text:span><text:span text:style-name="T169"><text:s/>que saiu às 14h</text:span><text:span text:style-name="T170">41</text:span><text:span text:style-name="T171">.<text:s/></text:span></text:p>
          </table:table-cell>
        </table:table-row>
      </table:table>
      <text:p text:style-name="P172"/>
      <text:p text:style-name="P173"/>
      <text:p text:style-name="P174"/>
      <text:p text:style-name="P175">MÔNICA MARQUES</text:p>
      <text:p text:style-name="P176"><text:span text:style-name="T177">Assistente Administrativo</text:span><text:span text:style-name="T178"><text:s/>do CAU/RS</text:span></text:p>
      <text:p text:style-name="P179"/>
      <text:p text:style-name="P180"/>
      <text:p text:style-name="P181"/>
      <text:p text:style-name="P182"><text:span text:style-name="T183">CARLOS EDUARDO MESQUITA PEDONE</text:span></text:p>
      <text:p text:style-name="P184"><text:span text:style-name="T185">Coordenador da CTLL</text:span><text:span text:style-name="T186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10-20T19:39:00Z</meta:creation-date>
    <dc:date>2021-10-20T19:39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33" meta:row-count="13" meta:non-whitespace-character-count="1634"/>
  </office:meta>
</office:document-meta>
</file>