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5381in" style:use-optimal-column-width="false"/>
    </style:style>
    <style:style style:name="TableColumn40" style:family="table-column">
      <style:table-column-properties style:column-width="0.9659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Default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Default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 style:min-row-height="0.1173in"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4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42" style:family="table-column">
      <style:table-column-properties style:column-width="1.343in" style:use-optimal-column-width="false"/>
    </style:style>
    <style:style style:name="TableColumn143" style:family="table-column">
      <style:table-column-properties style:column-width="5.2597in" style:use-optimal-column-width="false"/>
    </style:style>
    <style:style style:name="Table141" style:family="table">
      <style:table-properties style:width="6.6027in" fo:margin-left="-0.0104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Calibri" fo:font-size="11pt" style:font-size-asian="11pt" style:font-size-complex="11pt"/>
    </style:style>
    <style:style style:name="T176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6ª REUNIÃO<text:s/>da CTLL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20<text:s/>de<text:s/>setembro<text:s/>de 2021,<text:s/>quart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5h30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remota, realizada por meio de vídeo conferência</text:span><text:span text:style-name="T57">,</text:span><text:span text:style-name="T58"><text:s/>na ferramenta<text:s/></text:span><text:span text:style-name="T59">Microsoft Teams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MEMBROS:</text:p>
          </table:table-cell>
          <table:table-cell table:style-name="TableCell66">
            <text:p text:style-name="P67">Carlos Eduardo Mesquita Pedone</text:p>
          </table:table-cell>
          <table:table-cell table:style-name="TableCell68" table:number-columns-spanned="2">
            <text:p text:style-name="Normal"><text:span text:style-name="T69">Conselheiro do CAU/RS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Fausto Henrique Steffen</text:p>
          </table:table-cell>
          <table:table-cell table:style-name="TableCell74" table:number-columns-spanned="2">
            <text:p text:style-name="Normal"><text:span text:style-name="T75">Conselheiro do CAU/RS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Armenio de Oliveira dos Santos<text:s/></text:p>
          </table:table-cell>
          <table:table-cell table:style-name="TableCell80" table:number-columns-spanned="2">
            <text:p text:style-name="P81">Advogado</text:p>
          </table:table-cell>
          <table:covered-table-cell/>
        </table:table-row>
        <table:table-row table:style-name="TableRow82">
          <table:table-cell table:style-name="TableCell83">
            <text:p text:style-name="P84">ASSESSORIA:</text:p>
          </table:table-cell>
          <table:table-cell table:style-name="TableCell85">
            <text:p text:style-name="P86">Alexandre Noal dos Santos</text:p>
          </table:table-cell>
          <table:table-cell table:style-name="TableCell87" table:number-columns-spanned="2">
            <text:p text:style-name="P88">Gerente<text:s/>Jurídico</text:p>
          </table:table-cell>
          <table:covered-table-cell/>
        </table:table-row>
        <table:table-row table:style-name="TableRow89">
          <table:table-cell table:style-name="TableCell90">
            <text:p text:style-name="P91">SECRETARIA:</text:p>
          </table:table-cell>
          <table:table-cell table:style-name="TableCell92">
            <text:p text:style-name="P93">Mônica dos Santos Marques</text:p>
          </table:table-cell>
          <table:table-cell table:style-name="TableCell94" table:number-columns-spanned="2">
            <text:p text:style-name="P95">Assistente Administrativo</text:p>
          </table:table-cell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list text:style-name="LFO18" text:continue-numbering="true">
              <text:list-item>
                <text:p text:style-name="P10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Presenças</text:p>
          </table:table-cell>
          <table:table-cell table:style-name="TableCell105" table:number-columns-spanned="3">
            <text:p text:style-name="P106">Registrada a presença dos membros acima nominados.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list text:style-name="LFO18" text:continue-numbering="true">
              <text:list-item>
                <text:p text:style-name="P11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18" text:continue-numbering="true">
              <text:list-item>
                <text:list>
                  <text:list-item>
                    <text:p text:style-name="P118"><text:span text:style-name="T119">Análise e proposições quanto à aprimoramentos da Lei de Licitações e Contratos Administrativos – Lei nº 14133/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Fonte</text:p>
          </table:table-cell>
          <table:table-cell table:style-name="TableCell123" table:number-columns-spanned="3">
            <text:p text:style-name="P124">Comissão de Exercício Profissional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Relator</text:p>
          </table:table-cell>
          <table:table-cell table:style-name="TableCell128" table:number-columns-spanned="3">
            <text:p text:style-name="P129">Membros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Discussão</text:p>
          </table:table-cell>
          <table:table-cell table:style-name="TableCell133" table:number-columns-spanned="3">
            <text:p text:style-name="P134">O assessor Alexandre informa que elaborou o documento de nota técnica e reuniu os relatórios dos membros<text:s/>sobre a regulamentação<text:s/>em uma outra documentação. O advogado Armenio pergunta sobre o relato da conselheira Andrea, o qual ainda não foi enviado aos membros. O assessor Alexandre comenta que incluiu comentários levantados por ela na nota técnica. O advogado Armenio sugere que a comissão solicite<text:s/>dilatação do prazo<text:s/>para que haja tempo hábil de finalizar a documentação, sem prejuízo ao número de reuniões anteriormente aprovadas e à previsão orçamentária. O conselheiro Pedone concorda com<text:s/>o pedido de dilatação<text:s/>do tempo da comissão, para mais duas reuniões, a fim de recuperar as reuniões canceladas. O<text:s/>assessor Alexandre resume os principais aspectos da<text:s/>minuta da nota técnica 04/2021. O advogado Armenio levanta que deve ser revisada a formatação e o português do texto<text:s/>e questiona<text:s/>se é possível encaminhar o documento de sugestões de regulamentações como anexo da nota técnica.<text:s/>O conselheiro Pedone sugere que seja formada uma comissão dos servidores arquitetos do CAU para que possam contribuir com as questões técnicas como matriz de risco. A Súmula da 5ª Reunião Ordinária é aprovada com 3 votos favoráveis e 2 ausências. A Súmula da 6ª Reunião<text:s/>Ordinária<text:s/>é lida e aprovada com 3 votos favoráveis e 2 ausências.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Encaminhamento</text:p>
          </table:table-cell>
          <table:table-cell table:style-name="TableCell138" table:number-columns-spanned="3">
            <text:p text:style-name="P139">O assessor Alexandre irá solicitar a dilatação<text:s/>do prazo<text:s/>da comissão para que possa ser realizada mais duas reuniões e irá encaminhar a nota técnica preliminar para apreciação do Conselho Diretor; também irá revisar o português e a formatação do texto, deixará a colocação dos encaminhamentos de regulamentação da lei como anexo à nota técnica; irá padronizar a formatação dos encaminhamentos; verificará como encaminhar os pontos que necessitam de complementação de informações, se pelo<text:s/>o CAU/BR ou por servidores do CAU/RS.<text:s/>O conselheiro Pedone irá conversar com o presidente Tiago a respeito da forma de encaminhamento dos documentos ao CAU/BR e sobre a possibilidade de uma<text:s/><text:soft-page-break/>janela de participação na reunião do Conselho Diretor a fim de esclarecimentos do trabalho da comissão.<text:s/></text:p>
          </table:table-cell>
          <table:covered-table-cell/>
          <table:covered-table-cell/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list text:style-name="LFO18" text:continue-numbering="true">
              <text:list-item>
                <text:p text:style-name="P146">Encerramento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Presenças</text:p>
          </table:table-cell>
          <table:table-cell table:style-name="TableCell150">
            <text:p text:style-name="P151"><text:span text:style-name="T152">A reunião encerra às<text:s/></text:span><text:span text:style-name="T153">14</text:span><text:span text:style-name="T154">h</text:span><text:span text:style-name="T155">50</text:span><text:span text:style-name="T156">min</text:span><text:span text:style-name="T157"><text:s/>com</text:span><text:span text:style-name="T158"><text:s/>os participantes<text:s/></text:span><text:span text:style-name="T159">acima nominados</text:span><text:span text:style-name="T160">.</text:span><text:span text:style-name="T161"><text:s/></text:span></text:p>
          </table:table-cell>
        </table:table-row>
      </table:table>
      <text:p text:style-name="P162"/>
      <text:p text:style-name="P163"/>
      <text:p text:style-name="P164"/>
      <text:p text:style-name="P165">MÔNICA MARQUES</text:p>
      <text:p text:style-name="P166"><text:span text:style-name="T167">Assistente Administrativo</text:span><text:span text:style-name="T168"><text:s/>do CAU/RS</text:span></text:p>
      <text:p text:style-name="P169"/>
      <text:p text:style-name="P170"/>
      <text:p text:style-name="P171"/>
      <text:p text:style-name="P172"><text:span text:style-name="T173">CARLOS EDUARDO MESQUITA PEDONE</text:span></text:p>
      <text:p text:style-name="P174"><text:span text:style-name="T175">Coordenador da CTLL</text:span><text:span text:style-name="T176">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1-10-20T19:37:00Z</meta:creation-date>
    <dc:date>2021-10-20T19:38:00Z</dc:date>
    <meta:print-date>2021-10-20T17:5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4" meta:character-count="3093" meta:row-count="21" meta:non-whitespace-character-count="2615"/>
  </office:meta>
</office:document-meta>
</file>