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5381in" style:use-optimal-column-width="false"/>
    </style:style>
    <style:style style:name="TableColumn40" style:family="table-column">
      <style:table-column-properties style:column-width="0.9659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1173in"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41" style:family="table-column">
      <style:table-column-properties style:column-width="1.343in" style:use-optimal-column-width="false"/>
    </style:style>
    <style:style style:name="TableColumn142" style:family="table-column">
      <style:table-column-properties style:column-width="5.2597in" style:use-optimal-column-width="false"/>
    </style:style>
    <style:style style:name="Table140" style:family="table">
      <style:table-properties style:width="6.6027in" fo:margin-left="-0.010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7ª REUNIÃO<text:s/>da CTLL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0<text:s/>de<text:s/>novembro<text:s/>de 2021,<text:s/>quar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5h30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MEMBROS:</text:p>
          </table:table-cell>
          <table:table-cell table:style-name="TableCell66">
            <text:p text:style-name="P67">Carlos Eduardo Mesquita Pedone</text:p>
          </table:table-cell>
          <table:table-cell table:style-name="TableCell68" table:number-columns-spanned="2">
            <text:p text:style-name="Normal"><text:span text:style-name="T69">Conselheiro do CAU/RS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Fausto Henrique Steffen</text:p>
          </table:table-cell>
          <table:table-cell table:style-name="TableCell74" table:number-columns-spanned="2">
            <text:p text:style-name="Normal"><text:span text:style-name="T75">Conselheiro do CAU/RS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ndréa Larruscahim Hamilton Ilha</text:p>
          </table:table-cell>
          <table:table-cell table:style-name="TableCell80" table:number-columns-spanned="2">
            <text:p text:style-name="Normal"><text:span text:style-name="T81">Conselheira do CAU/RS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Armenio de Oliveira dos Santos<text:s/></text:p>
          </table:table-cell>
          <table:table-cell table:style-name="TableCell86" table:number-columns-spanned="2">
            <text:p text:style-name="P87">Advogado</text:p>
          </table:table-cell>
          <table:covered-table-cell/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Alexandre Noal dos Santos</text:p>
          </table:table-cell>
          <table:table-cell table:style-name="TableCell93" table:number-columns-spanned="2">
            <text:p text:style-name="P94">Gerente<text:s/>Jurídico</text:p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list text:style-name="LFO18" text:continue-numbering="true">
              <text:list-item>
                <text:p text:style-name="P10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Presenças</text:p>
          </table:table-cell>
          <table:table-cell table:style-name="TableCell104" table:number-columns-spanned="3">
            <text:p text:style-name="P105">Registrada a presença dos membros acima nominados.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18" text:continue-numbering="true">
              <text:list-item>
                <text:p text:style-name="P11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8" text:continue-numbering="true">
              <text:list-item>
                <text:list>
                  <text:list-item>
                    <text:p text:style-name="P117"><text:span text:style-name="T118">Análise e proposições quanto à aprimoramentos da Lei de Licitações e Contratos Administrativos – Lei nº 14133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Fonte</text:p>
          </table:table-cell>
          <table:table-cell table:style-name="TableCell122" table:number-columns-spanned="3">
            <text:p text:style-name="P123">Comissão de Exercício Profissional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Relator</text:p>
          </table:table-cell>
          <table:table-cell table:style-name="TableCell127" table:number-columns-spanned="3">
            <text:p text:style-name="P128">Membro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Discussão</text:p>
          </table:table-cell>
          <table:table-cell table:style-name="TableCell132" table:number-columns-spanned="3">
            <text:p text:style-name="P133">O<text:s/>conselheiro Pedone faz sugestões de correções da língua portuguesa; também pede que fique expresso a finalidade e motivação da nota técnica que é subsidiar o CAU/BR na regulamentação da Lei.<text:s/>O advogado Armenio comenta que o dispositivo 9610/98 é inconstitucional<text:s/>e fere<text:s/>no que tange a questão de alteração automática sem anuência do autor para fins de danos morais; sugere encaminhar a questão a alguma federação nacional para que abram uma ação de inconstitucionalidade. O<text:s/>assessor<text:s/>Alexandre apresenta os encaminhamentos da comissão com os pontos em que será necessário apoio da equipe técnica do CAU e os membros propõe melhorias ao documento.<text:s/>O assessor Alexandre diz que é incerto quando a área técnica conseguirá aprofundar os pontos. O conselheiro Pedone manifesta que a comissão poderia encaminhar o documento como um dos produtos da comissão e manter como uso interno do CAU, e o que irá para o CAU/BR será a Nota Técnica.<text:s/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 table:number-columns-spanned="3">
            <text:p text:style-name="P138">Na próxima reunião será consolidado e aprovado o documento.<text:s/></text:p>
          </table:table-cell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8" text:continue-numbering="true">
              <text:list-item>
                <text:p text:style-name="P145">Encerramento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Presenças</text:p>
          </table:table-cell>
          <table:table-cell table:style-name="TableCell149">
            <text:p text:style-name="P150"><text:span text:style-name="T151">A reunião encerra às<text:s/></text:span><text:span text:style-name="T152">1</text:span><text:span text:style-name="T153">5</text:span><text:span text:style-name="T154">h</text:span><text:span text:style-name="T155">30</text:span><text:span text:style-name="T156">min</text:span><text:span text:style-name="T157"><text:s/>com</text:span><text:span text:style-name="T158"><text:s/>os participantes<text:s/></text:span><text:span text:style-name="T159">acima nominados</text:span><text:span text:style-name="T160">.</text:span><text:span text:style-name="T161"><text:s/></text:span></text:p>
          </table:table-cell>
        </table:table-row>
      </table:table>
      <text:p text:style-name="P162"/>
      <text:p text:style-name="P163"/>
      <text:p text:style-name="P164">MÔNICA MARQUES</text:p>
      <text:p text:style-name="P165"><text:span text:style-name="T166">Assistente Administrativo</text:span><text:span text:style-name="T167"><text:s/>do CAU/RS</text:span></text:p>
      <text:p text:style-name="P168"/>
      <text:p text:style-name="P169"/>
      <text:p text:style-name="P170"/>
      <text:p text:style-name="P171"><text:span text:style-name="T172">CARLOS EDUARDO MESQUITA PEDONE</text:span></text:p>
      <text:p text:style-name="P173"><text:span text:style-name="T174">Coordenador da CTLL</text:span><text:span text:style-name="T175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1-29T15:32:00Z</meta:creation-date>
    <dc:date>2021-11-29T15:32:00Z</dc:date>
    <meta:print-date>2021-10-20T17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9" meta:character-count="1976" meta:row-count="13" meta:non-whitespace-character-count="1670"/>
  </office:meta>
</office:document-meta>
</file>